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9375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YRIAUSYBĖ</text:span></text:p>
      <text:p text:style-name="P8"/>
      <text:p text:style-name="P9">N U T A R I M A S</text:p>
      <text:p text:style-name="P10">DĖL SOCIALINĖS PARAMOS NUTEISTIESIEMS FONDO NAUDOJIMO TVARKOS PATVIRTINIMO</text:p>
      <text:p text:style-name="P11"/>
      <text:p text:style-name="P12">1998 m. sausio 10 d. Nr. 24</text:p>
      <text:p text:style-name="P13">Vilnius</text:p>
      <text:p text:style-name="Normal"/>
      <text:p text:style-name="P14"><text:span text:style-name="T15">Vadovaudamasi Lietuvos Respublikos pataisos darbų kodekso 54 ir 54</text:span><text:span text:style-name="T16">1</text:span><text:span text:style-name="T17"><text:s/>straipsnių pakeitimo įstatymu (Žin., 1997, Nr.<text:s/></text:span><text:a xlink:href="https://www.e-tar.lt/portal/lt/legalAct/TAR.8EAC0408382C" office:target-frame-name="_blank" xlink:show="new"><text:span text:style-name="T18">109–2755</text:span></text:a><text:span text:style-name="T19">), Lietuvos Respublikos Vyriausybė<text:s/></text:span><text:span text:style-name="T20">nutari</text:span><text:span text:style-name="T21">a:</text:span></text:p>
      <text:p text:style-name="P22"><text:span text:style-name="T23">1</text:span><text:span text:style-name="T24">. Patvirtinti Socialinės paramos nuteistiesiems fondo naudojimo tvarką (pridedama).</text:span></text:p>
      <text:p text:style-name="P25"><text:span text:style-name="T26">2</text:span><text:span text:style-name="T27">. Pripažinti netekusiu galios Lietuvos Respublikos Vyriausybės 1991 m. birželio 17 d. nutarimu Nr. 234 „Dėl nuteistųjų darbo apmokėjimo sąlygų bei tvarkos ir paleidžiamų iš laisvės atėmimo vietų asmenų aprūpinimo būtiniausiais reikmenimis“ (Žin., 1991, Nr.<text:s/></text:span><text:a xlink:href="https://www.e-tar.lt/portal/lt/legalAct/TAR.915C42D63737" office:target-frame-name="_blank" xlink:show="new"><text:span text:style-name="T28">20-532</text:span></text:a><text:span text:style-name="T29">) patvirtintos Paleidžiamų iš laisvės atėmimo vietų asmenų aprūpinimo kelionpinigiais, maistu, drabužiais, avalyne bei pašalpomis tvarkos 4 punktą.</text:span></text:p>
      <text:p text:style-name="P30"/>
      <text:p text:style-name="P31"/>
      <text:p text:style-name="P32"/>
      <text:p text:style-name="P33">MINISTRAS PIRMININKAS<text:tab/>GEDIMINAS VAGNORIUS</text:p>
      <text:p text:style-name="P34"/>
      <text:p text:style-name="P35">VIDAUS REIKALŲ MINISTRAS<text:tab/>VIDMANTAS ŽIEMELIS</text:p>
      <text:soft-page-break/>
      <text:p text:style-name="P36">Patvirtinta</text:p>
      <text:p text:style-name="P37">Lietuvos Respublikos Vyriausybės</text:p>
      <text:p text:style-name="P38">1998 m. sausio 10 d. nutarimu Nr. 24</text:p>
      <text:p text:style-name="Normal"/>
      <text:p text:style-name="P39"><text:span text:style-name="T40">SOCIALINĖS PARAMOS NUTEISTIESIEMS FONDO NAUDOJIMO TVARKA</text:span></text:p>
      <text:p text:style-name="Normal"/>
      <text:p text:style-name="P41"><text:span text:style-name="T42">1</text:span><text:span text:style-name="T43">. Socialinės paramos nuteistiesiems fondo lėšos naudojamos:</text:span></text:p>
      <text:p text:style-name="P44"><text:span text:style-name="T45">1.1</text:span><text:span text:style-name="T46">. mėnesinėms iki 0,4 minimalaus gyvenimo lygio dydžio pašalpoms išmokėti maisto produktams ir būtiniausiems reikmenims įsigyti dėl darbo stokos neįdarbintiems ir turintiems teisę juos pirkti nuteistiesiems.</text:span></text:p>
      <text:p text:style-name="P47"><text:span text:style-name="T48">Pašalpos mokamos tik nuteistiesiems, kurie einamąjį mėnesį asmeninėje sąskaitoje neturi pinigų ar turi jų mažiau kaip 0,3 minimalaus gyvenimo lygio. Konkretų pašalpos dydį pagal nuteistojo rašytinį prašymą nustato pataisos darbų įstaigos administracija priklausomai nuo turimų socialinės paramos nuteistiesiems fondo lėšų bei nuteistojo elgesio. Nuteistiesiems, turintiems galiojančių nuobaudų, pašalpa gali būti neskiriama;</text:span></text:p>
      <text:p text:style-name="P49"><text:span text:style-name="T50">1.2</text:span><text:span text:style-name="T51">. vienkartinėms iki minimalaus gyvenimo lygio dydžio pašalpoms išmokėti paleidžiamiems iš laisvės atėmimo vietų nuteistiesiems, neturintiems ir neturėjusiems paskutiniuosius tris mėnesius pakankamai (vieno minimalaus gyvenimo lygio ir daugiau) pinigų asmeninėje sąskaitoje;</text:span></text:p>
      <text:p text:style-name="P52"><text:span text:style-name="T53">1.3</text:span><text:span text:style-name="T54">. vienkartinėms iki minimalaus gyvenimo lygio dydžio pašalpoms išmokėti, jeigu neįdarbinti nuteistieji neturi pinigų asmeninėje sąskaitoje (įskaitant neliečiamąją jos dalį), šiais ypatingais atvejais:</text:span></text:p>
      <text:p text:style-name="P55"><text:span text:style-name="T56">1.3.1</text:span><text:span text:style-name="T57">. mirus nuteistojo šeimos nariui (sutuoktiniui, vaikams, tėvams);</text:span></text:p>
      <text:p text:style-name="P58"><text:span text:style-name="T59">1.3.2</text:span><text:span text:style-name="T60">. įvykus stichinei nelaimei arba gaisrui, kurių metu buvo sugadintas arba sunaikintas nuteistojo šeimos turtas.</text:span></text:p>
      <text:p text:style-name="P61"><text:span text:style-name="T62">Šios pašalpos pagal nuteistųjų rašytinius prašymus išsiunčiamos jų šeimos nariams;</text:span></text:p>
      <text:p text:style-name="P63"><text:span text:style-name="T64">1.4</text:span><text:span text:style-name="T65">. nuteistiesiems, kurie mokosi bendrojo lavinimo mokyklose (konsultaciniuose mokymo punktuose) ar specialiosiose profesinėse mokyklose (jų filialuose), skatinti. Mokamos tokio dydžio mėnesinės pašalpos:</text:span></text:p>
      <text:p text:style-name="P66"><text:span text:style-name="T67">1.4.1</text:span><text:span text:style-name="T68">. besimokančiam ir dirbančiam – iki 0,5 minimalaus gyvenimo lygio dydžio;</text:span></text:p>
      <text:p text:style-name="P69"><text:span text:style-name="T70">1.4.2</text:span><text:span text:style-name="T71">. besimokančiam ir nedirbančiam – iki 0,3 minimalaus gyvenimo lygio dydžio.</text:span></text:p>
      <text:p text:style-name="P72"><text:span text:style-name="T73">Besimokančių nuteistųjų skatinimo tvarką nustato pataisos darbų įstaigų administracija;</text:span></text:p>
      <text:p text:style-name="P74"><text:span text:style-name="T75">1.5</text:span><text:span text:style-name="T76">. savišvietai, kultūrinėms bei sportinėms priemonėms, medikamentams įsigyti, taip pat kitoms priemonėms, gerinančioms nuteistųjų socialines sąlygas, jeigu socialinės paramos nuteistiesiems fonde lieka lėšų, išmokėjus 1.1–1.4 punktuose nurodytas išmokas (kai šiems tikslams trūksta lėšų patvirtintoje išlaidų sąmatoje).</text:span></text:p>
      <text:p text:style-name="P77"><text:span text:style-name="T78">2</text:span><text:span text:style-name="T79">. Pataisos reikalų departamentas prie Vidaus reikalų ministerijos centralizuoja ir perskirsto pataisos darbų įstaigoms dalį socialinės paramos nuteistiesiems fondo lėšų. Tuo tikslu įstaigos priklausomai nuo nuteistųjų įdarbinimo lygio iš priskaičiuotų į šį fondą lėšų kiekvieną ketvirtį perveda Pataisos reikalų departamentui prie Vidaus reikalų ministerijos tokią šių lėšų dalį:</text:span></text:p>
      <text:p text:style-name="P80"><text:span text:style-name="T81">2.1</text:span><text:span text:style-name="T82">. kai įdarbinta daugiau kaip 50 procentų nuteistųjų, – 10 procentų;</text:span></text:p>
      <text:p text:style-name="P83"><text:span text:style-name="T84">2.2</text:span><text:span text:style-name="T85">. kai įdarbinta nuo 30 iki 50 procentų nuteistųjų, – 5 procentus.</text:span></text:p>
      <text:p text:style-name="P86"><text:span text:style-name="T87">3</text:span><text:span text:style-name="T88">. Socialinės paramos nuteistiesiems fondo lėšos apskaitomos biudžetinio balanso 243 sąskaitoje. Jos naudojamos neviršijant turimų likučių, daryti išlaidas iš būsimųjų priskaitymų draudžiama.</text:span></text:p>
      <text:p text:style-name="P89"><text:span text:style-name="T90">4</text:span><text:span text:style-name="T91">. Kaip naudojamos socialinės paramos nuteistiesiems fondo lėšos, kontroliuoja Vidaus reikalų ministerija.</text:span></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3T12:28:00Z</meta:creation-date>
    <dc:date>2020-02-13T12:28:00Z</dc:date>
    <meta:template xlink:href="Normal.dotm" xlink:type="simple"/>
    <meta:editing-cycles>2</meta:editing-cycles>
    <meta:editing-duration>PT0S</meta:editing-duration>
    <meta:document-statistic meta:page-count="2" meta:paragraph-count="27" meta:word-count="500" meta:character-count="4344" meta:row-count="107" meta:non-whitespace-character-count="3871"/>
  </office:meta>
</office:document-meta>
</file>