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widows="0" fo:orphans="0" fo:break-before="page" fo:margin-left="3.5437in" fo:background-color="#FFFFFF">
        <style:tab-stops/>
      </style:paragraph-properties>
    </style:style>
    <style:style style:name="P34" style:parent-style-name="Normal" style:family="paragraph">
      <style:paragraph-properties fo:widows="0" fo:orphans="0" fo:margin-left="3.5437in" fo:background-color="#FFFFFF">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center"/>
    </style:style>
    <style:style style:name="P198" style:parent-style-name="Normal" style:family="paragraph">
      <style:paragraph-properties fo:widows="0" fo:orphans="0" fo:break-before="page" fo:margin-left="3.5437in" fo:background-color="#FFFFFF">
        <style:tab-stops/>
      </style:paragraph-properties>
    </style:style>
    <style:style style:name="P199" style:parent-style-name="Normal" style:family="paragraph">
      <style:paragraph-properties fo:widows="0" fo:orphans="0" fo:margin-left="3.5437in" fo:background-color="#FFFFFF">
        <style:tab-stops/>
      </style:paragraph-properties>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center"/>
    </style:style>
    <style:style style:name="P221" style:parent-style-name="Normal" style:family="paragraph">
      <style:paragraph-properties fo:widows="0" fo:orphans="0" fo:break-before="page" fo:margin-left="3.5437in" fo:background-color="#FFFFFF">
        <style:tab-stops/>
      </style:paragraph-properties>
    </style:style>
    <style:style style:name="P222" style:parent-style-name="Normal" style:family="paragraph">
      <style:paragraph-properties fo:widows="0" fo:orphans="0" fo:margin-left="3.5437in" fo:background-color="#FFFFFF">
        <style:tab-stops/>
      </style:paragraph-properties>
    </style:style>
    <style:style style:name="P223" style:parent-style-name="Normal" style:family="paragraph">
      <style:paragraph-properties fo:margin-left="3.5437in">
        <style:tab-stops/>
      </style:paragraph-properties>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widows="0" fo:orphans="0" fo:text-align="center" fo:background-color="#FFFFFF">
        <style:tab-stops>
          <style:tab-stop style:type="left" style:leader-style="solid" style:leader-text="_" style:position="1.227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background-color="#FFFFFF">
        <style:tab-stops>
          <style:tab-stop style:type="center" style:position="2.9291in"/>
        </style:tab-stops>
      </style:paragraph-properties>
      <style:text-properties fo:font-size="10pt" style:font-size-asian="10pt"/>
    </style:style>
    <style:style style:name="P234" style:parent-style-name="Normal" style:family="paragraph">
      <style:paragraph-properties fo:text-align="center">
        <style:tab-stops>
          <style:tab-stop style:type="left" style:leader-style="solid" style:leader-text="_" style:position="2.4145in"/>
        </style:tab-stops>
      </style:paragraph-properties>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widows="0" fo:orphans="0" fo:text-indent="0.4923in" fo:background-color="#FFFFFF">
        <style:tab-stops>
          <style:tab-stop style:type="left" style:leader-style="solid" style:leader-text="_" style:position="2.7708in"/>
          <style:tab-stop style:type="right" style:leader-style="solid" style:leader-text="_" style:position="6.6895in"/>
        </style:tab-stops>
      </style:paragraph-properties>
    </style:style>
    <style:style style:name="P238" style:parent-style-name="Normal" style:family="paragraph">
      <style:paragraph-properties fo:widows="0" fo:orphans="0" fo:margin-left="0.2666in" fo:text-indent="0.4923in" fo:background-color="#FFFFFF">
        <style:tab-stops>
          <style:tab-stop style:type="char" style:char="," style:position="5.1958in"/>
        </style:tab-stops>
      </style:paragraph-properties>
      <style:text-properties fo:font-size="10pt" style:font-size-asian="10pt"/>
    </style:style>
    <style:style style:name="P23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40" style:parent-style-name="Normal" style:family="paragraph">
      <style:paragraph-properties fo:widows="0" fo:orphans="0" fo:margin-left="3.25in" fo:text-indent="0.4923in" fo:background-color="#FFFFFF">
        <style:tab-stops>
          <style:tab-stop style:type="left" style:leader-style="solid" style:leader-text="_" style:position="3in"/>
        </style:tab-stops>
      </style:paragraph-properties>
      <style:text-properties fo:font-size="10pt" style:font-size-asian="10pt"/>
    </style:style>
    <style:style style:name="P241" style:parent-style-name="Normal" style:family="paragraph">
      <style:paragraph-properties fo:widows="0" fo:orphans="0" fo:text-indent="0.4923in" fo:background-color="#FFFFFF">
        <style:tab-stops>
          <style:tab-stop style:type="left" style:leader-style="solid" style:leader-text="_" style:position="2.7708in"/>
          <style:tab-stop style:type="right" style:leader-style="solid" style:leader-text="_" style:position="6.6895in"/>
        </style:tab-stops>
      </style:paragraph-properties>
    </style:style>
    <style:style style:name="P242" style:parent-style-name="Normal" style:family="paragraph">
      <style:paragraph-properties fo:widows="0" fo:orphans="0" fo:margin-left="0.2666in" fo:text-indent="0.4923in" fo:background-color="#FFFFFF">
        <style:tab-stops>
          <style:tab-stop style:type="char" style:char="," style:position="5.1166in"/>
        </style:tab-stops>
      </style:paragraph-properties>
      <style:text-properties fo:font-size="10pt" style:font-size-asian="10pt"/>
    </style:style>
    <style:style style:name="P243"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44" style:parent-style-name="Normal" style:family="paragraph">
      <style:paragraph-properties fo:widows="0" fo:orphans="0" fo:margin-left="3.4166in" fo:text-indent="0.4923in" fo:background-color="#FFFFFF">
        <style:tab-stops>
          <style:tab-stop style:type="left" style:leader-style="solid" style:leader-text="_" style:position="2.8333in"/>
        </style:tab-stops>
      </style:paragraph-properties>
      <style:text-properties fo:font-size="10pt" style:font-size-asian="10pt"/>
    </style:style>
    <style:style style:name="P245" style:parent-style-name="Normal" style:family="paragraph">
      <style:paragraph-properties fo:widows="0" fo:orphans="0"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indent="0.4923in"/>
    </style:style>
    <style:style style:name="P26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6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6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70" style:parent-style-name="Normal" style:family="paragraph">
      <style:paragraph-properties fo:text-align="justify">
        <style:tab-stops>
          <style:tab-stop style:type="right" style:leader-style="solid" style:leader-text="_" style:position="6.6895in"/>
        </style:tab-stops>
      </style:paragraph-properties>
    </style:style>
    <style:style style:name="P27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275" style:parent-style-name="Normal" style:family="paragraph">
      <style:paragraph-properties fo:text-align="justify">
        <style:tab-stops>
          <style:tab-stop style:type="right" style:leader-style="solid" style:leader-text="_" style:position="6.7291in"/>
        </style:tab-stops>
      </style:paragraph-properties>
    </style:style>
    <style:style style:name="P27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7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78"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84" style:parent-style-name="Normal" style:family="paragraph">
      <style:paragraph-properties fo:widows="0" fo:orphans="0" fo:text-align="justify" fo:background-color="#FFFFFF">
        <style:tab-stops>
          <style:tab-stop style:type="char" style:char="," style:position="5.2645in"/>
        </style:tab-stops>
      </style:paragraph-properties>
      <style:text-properties fo:font-size="10pt" style:font-size-asian="10pt"/>
    </style:style>
    <style:style style:name="P28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8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9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9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9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9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9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9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0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02" style:parent-style-name="Normal" style:family="paragraph">
      <style:paragraph-properties fo:widows="0" fo:orphans="0" fo:text-align="justify" fo:background-color="#FFFFFF">
        <style:tab-stops>
          <style:tab-stop style:type="char" style:char="," style:position="5.3437in"/>
        </style:tab-stops>
      </style:paragraph-properties>
      <style:text-properties fo:font-size="10pt" style:font-size-asian="10pt"/>
    </style:style>
    <style:style style:name="P30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0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0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1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1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1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1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1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2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2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2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2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2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2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font-style-complex="italic"/>
    </style:style>
    <style:style style:name="T336" style:parent-style-name="DefaultParagraphFont" style:family="text">
      <style:text-properties fo:font-weight="bold" style:font-weight-asian="bold" style:font-weight-complex="bold" fo:font-style="italic" style:font-style-asian="italic" style:font-style-complex="italic"/>
    </style:style>
    <style:style style:name="T337" style:parent-style-name="DefaultParagraphFont" style:family="text">
      <style:text-properties style:font-weight-complex="bold" fo:font-style="italic" style:font-style-asian="italic" style:font-style-complex="italic"/>
    </style:style>
    <style:style style:name="T338" style:parent-style-name="DefaultParagraphFont" style:family="text">
      <style:text-properties fo:font-weight="bold" style:font-weight-asian="bold" style:font-weight-complex="bold" fo:font-style="italic" style:font-style-asian="italic" style:font-style-complex="italic"/>
    </style:style>
    <style:style style:name="T339" style:parent-style-name="DefaultParagraphFont" style:family="text">
      <style:text-properties style:font-weight-complex="bold" style:font-style-complex="italic"/>
    </style:style>
    <style:style style:name="P34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4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4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4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4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5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5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53" style:parent-style-name="Normal" style:family="paragraph">
      <style:paragraph-properties fo:widows="0" fo:orphans="0" fo:text-align="justify" fo:text-indent="0.4923in" fo:background-color="#FFFFFF">
        <style:tab-stops>
          <style:tab-stop style:type="left" style:leader-style="solid" style:leader-text="_" style:position="3.7208in"/>
          <style:tab-stop style:type="right" style:leader-style="solid" style:leader-text="_" style:position="6.6895in"/>
        </style:tab-stops>
      </style:paragraph-properties>
    </style:style>
    <style:style style:name="P354" style:parent-style-name="Normal" style:family="paragraph">
      <style:paragraph-properties fo:widows="0" fo:orphans="0" fo:text-align="justify" fo:background-color="#FFFFFF">
        <style:tab-stops>
          <style:tab-stop style:type="char" style:char="," style:position="3.325in"/>
          <style:tab-stop style:type="char" style:char="," style:position="5.7395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5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5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6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6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6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6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6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6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6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6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68"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69"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7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7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76" style:parent-style-name="Normal" style:family="paragraph">
      <style:paragraph-properties fo:text-indent="0.4923in">
        <style:tab-stops>
          <style:tab-stop style:type="right" style:leader-style="solid" style:leader-text="_" style:position="6.2486in"/>
        </style:tab-stops>
      </style:paragraph-properties>
    </style:style>
    <style:style style:name="P37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indent="0.4923in">
        <style:tab-stops>
          <style:tab-stop style:type="right" style:leader-style="solid" style:leader-text="_" style:position="6.2486in"/>
        </style:tab-stops>
      </style:paragraph-properties>
    </style:style>
    <style:style style:name="P382" style:parent-style-name="Normal" style:family="paragraph">
      <style:paragraph-properties fo:widows="0" fo:orphans="0" fo:text-align="justify" fo:text-indent="0.4923in" fo:background-color="#FFFFFF">
        <style:tab-stops>
          <style:tab-stop style:type="left" style:position="0.4097in"/>
          <style:tab-stop style:type="right" style:leader-style="solid" style:leader-text="_" style:position="6.6895in"/>
        </style:tab-stops>
      </style:paragraph-properties>
    </style:style>
    <style:style style:name="P383" style:parent-style-name="Normal" style:family="paragraph">
      <style:paragraph-properties fo:widows="0" fo:orphans="0" fo:text-align="justify" fo:background-color="#FFFFFF">
        <style:tab-stops>
          <style:tab-stop style:type="char" style:char="," style:position="2.6916in"/>
        </style:tab-stops>
      </style:paragraph-properties>
      <style:text-properties fo:font-size="10pt" style:font-size-asian="10pt"/>
    </style:style>
    <style:style style:name="P3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8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86" style:parent-style-name="Normal" style:family="paragraph">
      <style:paragraph-properties fo:keep-with-next="always" fo:keep-together="always" fo:text-align="justify" fo:background-color="#FFFFFF">
        <style:tab-stops>
          <style:tab-stop style:type="char" style:char="," style:position="2.375in"/>
          <style:tab-stop style:type="right" style:leader-style="solid" style:leader-text="_" style:position="6.2486in"/>
        </style:tab-stops>
      </style:paragraph-properties>
      <style:text-properties fo:font-size="10pt" style:font-size-asian="10pt"/>
    </style:style>
    <style:style style:name="P387" style:parent-style-name="Normal" style:family="paragraph">
      <style:paragraph-properties fo:keep-with-next="always" fo:keep-together="always" fo:background-color="#FFFFFF">
        <style:tab-stops>
          <style:tab-stop style:type="right" style:leader-style="solid" style:leader-text="_" style:position="6.6895in"/>
        </style:tab-stops>
      </style:paragraph-properties>
    </style:style>
    <style:style style:name="P388" style:parent-style-name="Normal" style:family="paragraph">
      <style:paragraph-properties fo:widows="0" fo:orphans="0" fo:text-indent="0.4923in" fo:background-color="#FFFFFF">
        <style:tab-stops>
          <style:tab-stop style:type="right" style:leader-style="solid" style:leader-text="_" style:position="6.2486in"/>
        </style:tab-stops>
      </style:paragraph-properties>
    </style:style>
    <style:style style:name="P389" style:parent-style-name="Normal" style:family="paragraph">
      <style:paragraph-properties fo:text-indent="0.4923in"/>
    </style:style>
    <style:style style:name="P390" style:parent-style-name="Normal" style:family="paragraph">
      <style:paragraph-properties fo:widows="0" fo:orphans="0" fo:text-indent="0.4923in" fo:background-color="#FFFFFF">
        <style:tab-stops>
          <style:tab-stop style:type="left" style:position="4.275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indent="0.4923in">
        <style:tab-stops>
          <style:tab-stop style:type="left" style:position="3.1666in"/>
        </style:tab-stops>
      </style:paragraph-properties>
    </style:style>
    <style:style style:name="P394" style:parent-style-name="Normal" style:family="paragraph">
      <style:paragraph-properties fo:widows="0" fo:orphans="0" fo:text-indent="0.4923in" fo:background-color="#FFFFFF">
        <style:tab-stops>
          <style:tab-stop style:type="left" style:position="4.275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widows="0" fo:orphans="0" fo:break-before="page" fo:text-indent="3.543in"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text-indent="3.543in"/>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P407" style:parent-style-name="Normal" style:family="paragraph">
      <style:paragraph-properties fo:text-align="center">
        <style:tab-stops>
          <style:tab-stop style:type="left" style:leader-style="solid" style:leader-text="_" style:position="1.5833in"/>
        </style:tab-stops>
      </style:paragraph-properties>
    </style:style>
    <style:style style:name="P408" style:parent-style-name="Normal" style:family="paragraph">
      <style:paragraph-properties fo:widows="0" fo:orphans="0" fo:text-align="center" fo:background-color="#FFFFFF"/>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11" style:parent-style-name="Normal" style:family="paragraph">
      <style:paragraph-properties fo:widows="0" fo:orphans="0" fo:text-align="center" fo:background-color="#FFFFFF">
        <style:tab-stops>
          <style:tab-stop style:type="center" style:position="3.8in"/>
          <style:tab-stop style:type="right" style:leader-style="solid" style:leader-text="_" style:position="6.6895in"/>
        </style:tab-stops>
      </style:paragraph-properties>
    </style:style>
    <style:style style:name="T412" style:parent-style-name="DefaultParagraphFont" style:family="text">
      <style:text-properties fo:font-size="10pt" style:font-size-asian="10pt"/>
    </style:style>
    <style:style style:name="P41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14" style:parent-style-name="Normal" style:family="paragraph">
      <style:paragraph-properties fo:widows="0" fo:orphans="0" fo:text-align="center" fo:background-color="#FFFFFF">
        <style:tab-stops>
          <style:tab-stop style:type="center" style:position="3.6812in"/>
          <style:tab-stop style:type="right" style:leader-style="solid" style:leader-text="_" style:position="6.6895in"/>
        </style:tab-stops>
      </style:paragraph-properties>
    </style:style>
    <style:style style:name="T415" style:parent-style-name="DefaultParagraphFont" style:family="text">
      <style:text-properties fo:font-size="10pt" style:font-size-asian="10pt"/>
    </style:style>
    <style:style style:name="P41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17" style:parent-style-name="Normal" style:family="paragraph">
      <style:paragraph-properties fo:widows="0" fo:orphans="0" fo:text-align="center" fo:background-color="#FFFFFF">
        <style:tab-stops>
          <style:tab-stop style:type="center" style:position="3.4041in"/>
          <style:tab-stop style:type="right" style:leader-style="solid" style:leader-text="_" style:position="6.6895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20" style:parent-style-name="Normal" style:family="paragraph">
      <style:paragraph-properties fo:widows="0" fo:orphans="0" fo:text-align="center" fo:background-color="#FFFFFF">
        <style:tab-stops>
          <style:tab-stop style:type="center" style:position="4.7104in"/>
          <style:tab-stop style:type="right" style:leader-style="solid" style:leader-text="_" style:position="6.6895in"/>
        </style:tab-stops>
      </style:paragraph-properties>
    </style:style>
    <style:style style:name="T421" style:parent-style-name="DefaultParagraphFont" style:family="text">
      <style:text-properties fo:font-size="10pt" style:font-size-asian="10pt"/>
    </style:style>
    <style:style style:name="P42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23" style:parent-style-name="Normal" style:family="paragraph">
      <style:paragraph-properties fo:widows="0" fo:orphans="0" fo:text-align="center" fo:background-color="#FFFFFF">
        <style:tab-stops>
          <style:tab-stop style:type="center" style:position="2.7312in"/>
          <style:tab-stop style:type="right" style:leader-style="solid" style:leader-text="_" style:position="6.6895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27" style:parent-style-name="Normal" style:family="paragraph">
      <style:paragraph-properties fo:widows="0" fo:orphans="0" fo:text-align="center" fo:background-color="#FFFFFF">
        <style:tab-stops>
          <style:tab-stop style:type="center" style:position="2.9291in"/>
          <style:tab-stop style:type="right" style:leader-style="solid" style:leader-text="_" style:position="6.6895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31" style:parent-style-name="Normal" style:family="paragraph">
      <style:paragraph-properties fo:widows="0" fo:orphans="0" fo:text-align="center" fo:background-color="#FFFFFF">
        <style:tab-stops>
          <style:tab-stop style:type="center" style:position="3.6812in"/>
          <style:tab-stop style:type="right" style:leader-style="solid" style:leader-text="_" style:position="6.25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indent="0.4923in"/>
    </style:style>
    <style:style style:name="TableColumn436" style:family="table-column">
      <style:table-column-properties style:column-width="0.4041in" style:use-optimal-column-width="false"/>
    </style:style>
    <style:style style:name="TableColumn437" style:family="table-column">
      <style:table-column-properties style:column-width="2.2076in" style:use-optimal-column-width="false"/>
    </style:style>
    <style:style style:name="TableColumn438" style:family="table-column">
      <style:table-column-properties style:column-width="4.0805in" style:use-optimal-column-width="false"/>
    </style:style>
    <style:style style:name="Table435" style:family="table">
      <style:table-properties style:width="6.6923in" fo:margin-left="0in" table:align="left"/>
    </style:style>
    <style:style style:name="TableRow439" style:family="table-row">
      <style:table-row-properties style:min-row-height="0.0138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38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text-indent="0.4923in"/>
    </style:style>
    <style:style style:name="P461" style:parent-style-name="Normal" style:family="paragraph">
      <style:paragraph-properties fo:widows="0" fo:orphans="0" fo:text-align="center" fo:background-color="#FFFFFF">
        <style:tab-stops>
          <style:tab-stop style:type="left" style:leader-style="solid" style:leader-text="_" style:position="3.0875in"/>
        </style:tab-stops>
      </style:paragraph-properties>
    </style:style>
    <style:style style:name="P462" style:parent-style-name="Normal" style:family="paragraph">
      <style:paragraph-properties fo:widows="0" fo:orphans="0" fo:text-align="center" fo:background-color="#FFFFFF"/>
      <style:text-properties fo:font-size="10pt" style:font-size-asian="10pt"/>
    </style:style>
    <style:style style:name="P463" style:parent-style-name="Normal" style:family="paragraph">
      <style:paragraph-properties fo:text-indent="0.4923in"/>
    </style:style>
    <style:style style:name="TableColumn465" style:family="table-column">
      <style:table-column-properties style:column-width="0.4423in" style:use-optimal-column-width="false"/>
    </style:style>
    <style:style style:name="TableColumn466" style:family="table-column">
      <style:table-column-properties style:column-width="0.5895in" style:use-optimal-column-width="false"/>
    </style:style>
    <style:style style:name="TableColumn467" style:family="table-column">
      <style:table-column-properties style:column-width="1.1895in" style:use-optimal-column-width="false"/>
    </style:style>
    <style:style style:name="TableColumn468" style:family="table-column">
      <style:table-column-properties style:column-width="1.3069in" style:use-optimal-column-width="false"/>
    </style:style>
    <style:style style:name="TableColumn469" style:family="table-column">
      <style:table-column-properties style:column-width="3.1638in" style:use-optimal-column-width="false"/>
    </style:style>
    <style:style style:name="Table464" style:family="table">
      <style:table-properties style:width="6.6923in" fo:margin-left="0in" table:align="left"/>
    </style:style>
    <style:style style:name="TableRow470" style:family="table-row">
      <style:table-row-properties style:min-row-height="0.0145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Row481" style:family="table-row">
      <style:table-row-properties style:min-row-height="0.0145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45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45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fo:keep-with-next="always" fo:keep-together="always" fo:text-align="center" fo:background-color="#FFFFFF">
        <style:tab-stops>
          <style:tab-stop style:type="left" style:leader-style="solid" style:leader-text="_" style:position="3.1666in"/>
          <style:tab-stop style:type="left" style:position="3.2958in"/>
        </style:tab-stops>
      </style:paragraph-properties>
    </style:style>
    <style:style style:name="P516" style:parent-style-name="Normal" style:family="paragraph">
      <style:paragraph-properties fo:keep-with-next="always" fo:keep-together="always" fo:text-align="center" fo:background-color="#FFFFFF"/>
      <style:text-properties fo:font-size="10pt" style:font-size-asian="10pt"/>
    </style:style>
    <style:style style:name="P517" style:parent-style-name="Normal" style:family="paragraph">
      <style:paragraph-properties fo:text-indent="0.4923in"/>
    </style:style>
    <style:style style:name="TableColumn519" style:family="table-column">
      <style:table-column-properties style:column-width="0.4423in" style:use-optimal-column-width="false"/>
    </style:style>
    <style:style style:name="TableColumn520" style:family="table-column">
      <style:table-column-properties style:column-width="0.5895in" style:use-optimal-column-width="false"/>
    </style:style>
    <style:style style:name="TableColumn521" style:family="table-column">
      <style:table-column-properties style:column-width="1.1888in" style:use-optimal-column-width="false"/>
    </style:style>
    <style:style style:name="TableColumn522" style:family="table-column">
      <style:table-column-properties style:column-width="1.3069in" style:use-optimal-column-width="false"/>
    </style:style>
    <style:style style:name="TableColumn523" style:family="table-column">
      <style:table-column-properties style:column-width="3.1645in" style:use-optimal-column-width="false"/>
    </style:style>
    <style:style style:name="Table518" style:family="table">
      <style:table-properties style:width="6.6923in" fo:margin-left="0in" table:align="lef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38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indent="0.4923in"/>
    </style:style>
    <style:style style:name="TableColumn574" style:family="table-column">
      <style:table-column-properties style:column-width="0.4423in" style:use-optimal-column-width="false"/>
    </style:style>
    <style:style style:name="TableColumn575" style:family="table-column">
      <style:table-column-properties style:column-width="1.5333in" style:use-optimal-column-width="false"/>
    </style:style>
    <style:style style:name="TableColumn576" style:family="table-column">
      <style:table-column-properties style:column-width="1.6409in" style:use-optimal-column-width="false"/>
    </style:style>
    <style:style style:name="TableColumn577" style:family="table-column">
      <style:table-column-properties style:column-width="0.9437in" style:use-optimal-column-width="false"/>
    </style:style>
    <style:style style:name="TableColumn578" style:family="table-column">
      <style:table-column-properties style:column-width="0.7173in" style:use-optimal-column-width="false"/>
    </style:style>
    <style:style style:name="TableColumn579" style:family="table-column">
      <style:table-column-properties style:column-width="1.4145in" style:use-optimal-column-width="false"/>
    </style:style>
    <style:style style:name="Table573" style:family="table">
      <style:table-properties style:width="6.6923in" fo:margin-left="0in" table:align="left"/>
    </style:style>
    <style:style style:name="TableRow580" style:family="table-row">
      <style:table-row-properties style:min-row-height="0.0145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Row593" style:family="table-row">
      <style:table-row-properties style:min-row-height="0.0145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45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45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45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text-indent="0.4923in"/>
    </style:style>
    <style:style style:name="P64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4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52" style:parent-style-name="DefaultParagraphFont" style:family="text">
      <style:text-properties fo:font-size="10pt" style:font-size-asian="10pt"/>
    </style:style>
    <style:style style:name="P65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5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59" style:parent-style-name="Normal" style:family="paragraph">
      <style:paragraph-properties fo:text-indent="0.4923in"/>
    </style:style>
    <style:style style:name="P660" style:parent-style-name="Normal" style:family="paragraph">
      <style:paragraph-properties fo:widows="0" fo:orphans="0" fo:text-indent="0.4923in" fo:background-color="#FFFFFF">
        <style:tab-stops>
          <style:tab-stop style:type="left" style:position="4.275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indent="0.4923in">
        <style:tab-stops>
          <style:tab-stop style:type="left" style:position="3.1666in"/>
        </style:tab-stops>
      </style:paragraph-properties>
    </style:style>
    <style:style style:name="P664" style:parent-style-name="Normal" style:family="paragraph">
      <style:paragraph-properties fo:widows="0" fo:orphans="0" fo:text-indent="0.4923in" fo:background-color="#FFFFFF">
        <style:tab-stops>
          <style:tab-stop style:type="left" style:position="4.275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DUOMENŲ MAINŲ TARP ŠVIETIMO IR MOKSLO INFORMACINIŲ SISTEMŲ IR REGISTRŲ REGLAMENTO PATVIRTINIMO</text:p>
      <text:p text:style-name="P15"/>
      <text:p text:style-name="P16">2007 m. rugsėjo 20 d. Nr. ISAK-1852</text:p>
      <text:p text:style-name="P17">Vilnius</text:p>
      <text:p text:style-name="P18"/>
      <text:p text:style-name="P1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155 punktą ir vadovaudamasi Integralių švietimo ir mokslo informacinių sistemų kūrimo strategijos įgyvendinimo veiksmų plano 2006–2008 metais, patvirtinto Lietuvos Respublikos švietimo ir mokslo ministro 2005 m. gruodžio 22 d. įsakymu Nr. ISAK-2617 (Žin., 2006, Nr.<text:s/><text:a xlink:href="https://www.e-tar.lt/portal/lt/legalAct/TAR.B65C4E090B98" office:target-frame-name="_blank" xlink:show="new"><text:span text:style-name="T21">2-25</text:span></text:a>), 1.3.1 punktu:</text:p>
      <text:p text:style-name="P22">1.<text:s/><text:span text:style-name="T23">Tvirtinu</text:span><text:s/>Duomenų mainų tarp švietimo ir mokslo informacinių sistemų ir registrų reglamentą (pridedama).</text:p>
      <text:p text:style-name="P24">2.<text:s/><text:span text:style-name="T25">Rekomenduoju</text:span><text:s/>vadovautis Duomenų mainų tarp švietimo ir mokslo informacinių sistemų ir registrų reglamentu šio reglamento 1 priede nenurodytų švietimo ir mokslo informacinių sistemų ir registrų tvarkymo įstaigoms ir tvarkytojams.</text:p>
      <text:p text:style-name="P26">2. Šis įsakymas įsigalioja nuo 2008 m. sausio 1 d.</text:p>
      <text:p text:style-name="P27"/>
      <text:p text:style-name="P28"/>
      <text:p text:style-name="P29"><text:span text:style-name="T30">ŠVIETIMO IR MOKSLO MINISTRĖ</text:span><text:span text:style-name="T31"><text:tab/>ROMA ŽAKAITIENĖ</text:span></text:p>
      <text:p text:style-name="P32">______________</text:p>
      <text:soft-page-break/>
      <text:p text:style-name="P33">PATVIRTINTA</text:p>
      <text:p text:style-name="P34">Lietuvos Respublikos švietimo ir mokslo ministro 2007 m. rugsėjo 20 d.</text:p>
      <text:p text:style-name="P35">įsakymu Nr. ISAK-1852</text:p>
      <text:p text:style-name="P36"/>
      <text:p text:style-name="P37"><text:span text:style-name="T38">DUOMENŲ MAINŲ TARP ŠVIETIMO IR MOKSLO INFORMACINIŲ SISTEMŲ IR REGISTRŲ REGLAMENTAS</text:span></text:p>
      <text:p text:style-name="P39"/>
      <text:p text:style-name="P40"><text:span text:style-name="T41">I</text:span><text:span text:style-name="T42">.<text:s/></text:span><text:span text:style-name="T43">BENDROSIOS NUOSTATOS</text:span></text:p>
      <text:p text:style-name="P44"/>
      <text:p text:style-name="P45">1. Duomenų mainų tarp švietimo ir mokslo informacinių sistemų ir registrų reglamentas<text:s/>(toliau – Reglamentas) nustato švietimo ir mokslo sistemai svarbių švietimo ir mokslo valstybės bei žinybinių informacinių sistemų ir valstybės bei šakinių registrų, kurių sąrašas nurodytas Reglamento 1 priede (toliau – informacinės sistemos ir registrai),<text:s/>duomenų mainų procedūras, techninius, teisinius ir saugos reikalavimus, finansavimą. Reglamentas taikomas visoms švietimo įstaigoms bei mokslo ir studijų institucijoms, Švietimo ir mokslo ministerijai, kitoms Švietimo ir mokslo ministerijos įsteigtoms įstaigoms, kurios teisės aktų nustatyta tvarka kuria ir naudoja integralias informacines sistemas ir registrus ir yra jų tvarkymo įstaigos ar tvarkytojai.</text:p>
      <text:p text:style-name="P46">2. Reglamento tikslas – nustatyti informacinių sistemų ir registrų duomenų mainų tvarką, laiduosiančią švietimo ir mokslo informacinių sistemų integralumą.</text:p>
      <text:p text:style-name="P47">3. Reglamente vartojamos sąvokos:</text:p>
      <text:p text:style-name="P48"><text:span text:style-name="T49">Duomenų mainai –<text:s/></text:span>keitimasis informacija, tinkama apdoroti kompiuteriui arba specialistui, naudojant informacines ir elektroninių ryšių technologijas.</text:p>
      <text:p text:style-name="P50"><text:span text:style-name="T51">Duomenų form</text:span><text:span text:style-name="T52">atas –<text:s/></text:span>duomenų apipavidalinimo būdas, kuriuo duomenys saugomi rinkmenoje.</text:p>
      <text:p text:style-name="P53">Kitos Reglamente vartojamos sąvokos atitinka Lietuvos Respublikos valstybės registrų įstatyme (Žin., 1996, Nr.<text:s/><text:a xlink:href="https://www.e-tar.lt/portal/lt/legalAct/TAR.65532A74E296" office:target-frame-name="_blank" xlink:show="new"><text:span text:style-name="T54">86-2043</text:span></text:a>; 2004, Nr. 124-4488), Lietuvos Respublikos asmens duomenų teisinės apsaugos įstatyme (Žin., 1996, Nr.<text:s/><text:a xlink:href="https://www.e-tar.lt/portal/lt/legalAct/TAR.5368B592234C" office:target-frame-name="_blank" xlink:show="new"><text:span text:style-name="T55">63-1479</text:span></text:a>; 2003, Nr.<text:s/><text:a xlink:href="https://www.e-tar.lt/portal/lt/legalAct/TAR.A5D68BD2EAFF" office:target-frame-name="_blank" xlink:show="new"><text:span text:style-name="T56">15-597</text:span></text:a>),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57">58-2061</text:span></text:a>), Integralių švietimo ir mokslo informacinių sistemų kūrimo strategijoje, patvirtintoje Lietuvos Respublikos švietimo ir mokslo ministro 2005 m. gruodžio 22 d. įsakymu Nr. ISAK-2617 (Žin., 2006, Nr.<text:s/><text:a xlink:href="https://www.e-tar.lt/portal/lt/legalAct/TAR.B65C4E090B98" office:target-frame-name="_blank" xlink:show="new"><text:span text:style-name="T58">2-25</text:span></text:a>), Integralių švietimo ir mokslo informacinių sistemų ir registrų kūrimo koordinavimo taisyklėse, patvirtintose Lietuvos Respublikos švietimo ir mokslo ministro 2007 m. vasario 8 d. įsakymu Nr. ISAK-190 (Žin., 2007, Nr.<text:s/><text:a xlink:href="https://www.e-tar.lt/portal/lt/legalAct/TAR.D34AE26BF293" office:target-frame-name="_blank" xlink:show="new"><text:span text:style-name="T59">21-805</text:span></text:a>), ir Švietimo ir mokslo informacinių sistemų, registrų ir klasifikatorių apskaitos taisyklėse, patvirtintose Lietuvos Respublikos<text:s/>švietimo ir mokslo ministro 2007 m. kovo 29 d. įsakymu Nr. ISAK-561 (Žin., 2007, Nr.<text:s/><text:a xlink:href="https://www.e-tar.lt/portal/lt/legalAct/TAR.0AB51218F8CC" office:target-frame-name="_blank" xlink:show="new"><text:span text:style-name="T60">39-1463</text:span></text:a>), vartojamas sąvokas.</text:p>
      <text:p text:style-name="P61"/>
      <text:p text:style-name="P62"><text:span text:style-name="T63">II</text:span><text:span text:style-name="T64">.<text:s/></text:span><text:span text:style-name="T65">DUOMENŲ MAINAI TARP ŠVIETIMO IR MOKSLO INFORMACINIŲ</text:span><text:span text:style-name="T66"><text:s/>SISTEMŲ IR REGISTRŲ</text:span></text:p>
      <text:p text:style-name="P67"/>
      <text:p text:style-name="P68">4. Duomenų mainai tarp informacinių sistemų ir registrų vykdomi atliekant šiuos duomenų teikėjų ir duomenų gavėjų veiksmus:</text:p>
      <text:p text:style-name="P69">4.1. aprašant duomenų mainų objektą;</text:p>
      <text:p text:style-name="P70">4.2. nustatant duomenų mainų teisines sąlygas;</text:p>
      <text:p text:style-name="P71">4.3. teikiant duomenis.</text:p>
      <text:p text:style-name="P72">5. Duomenų mainų objekto aprašymas susideda iš rodiklių rinkinio(-ių) ir jų struktūrizuotų charakteristikų:</text:p>
      <text:p text:style-name="P73">5.1. duomenų teikėjas parengia informacinės sistemos ar registro rodiklių pagrindinį rinkinį, pagal kurį duomenys teikiami kitoms informacinėms sistemoms ar registrams;</text:p>
      <text:p text:style-name="P74">5.2. rodiklių pagrindinis rinkinys turi sutapti su atitinkamų informacinių sistemų ar registrų nuostatuose įvardytais objektų rodikliais, kurie kompiuteriniu būdu formuojami iš duomenų teikėjo<text:s/><text:soft-page-break/>duomenų bazės ir<text:s/>teikiami duomenų gavėjui;</text:p>
      <text:p text:style-name="P75">5.3. duomenų teikėjas parengia informacinės sistemos ar registro rodiklių pagrindinio rinkinio struktūrizuotas charakteristikas, kuriose aprašomi kiekvieno rodiklio tipas, formatas, nurodomas ženklų skaičius;</text:p>
      <text:p text:style-name="P76">5.4. tais<text:s/>atvejais, kai nepakanka informacinės sistemos ar registro rodiklių pagrindinio rinkinio, gali būti papildomai rengiami trumpasis ar išplėstinis objektą aprašančių rodiklių rinkiniai ir jų struktūrizuotas charakteristikos;</text:p>
      <text:p text:style-name="P77">5.5. rodiklių rinkiniai turi būti sudaromi taip, kad tenkintų informacinių sistemų ir registrų sąveikos bei integralumo reikalavimus, būtų nepertekliniai ir aprūpinti atitinkamais klasifikatoriais.</text:p>
      <text:p text:style-name="P78">6. Duomenų mainų teisinės sąlygos nustatomos dvišalėmis sutartimis.</text:p>
      <text:p text:style-name="P79">7. Duomenys gali būti teikiami šiais būdais:</text:p>
      <text:p text:style-name="P80">7.1. duomenų gavėjas teikia ir periodiškai atnaujina pasirinkto rodiklių rinkinio apie objektus duomenis;</text:p>
      <text:p text:style-name="P81">7.2. duomenų gavėjas teikia pagal suderintą kreipinį pasirinkto rodiklių rinkinio apie vieną konkretų objektą<text:s/>duomenis.</text:p>
      <text:p text:style-name="P82">8. Teikdamas duomenis Reglamento 7.1 punkte aprašytu būdu, duomenų gavėjas suderina su duomenų teikėju pirminio duomenų teikimo datą ir jų atnaujinimo periodiškumą. Duomenų atnaujinimas apima naujų duomenų, duomenų pakeitimų ir duomenų apie išregistruotus objektus teikimą.</text:p>
      <text:p text:style-name="P83">9. Teikdamas duomenis Reglamento 7.2 punkte aprašytu būdu, duomenų teikėjas aprašo kreipinio į informacinę sistemą ar registrą sudėtį ir struktūrą, teikiamų atsakymų į kreipinį struktūrą ir formatą, nurodo kreipinio adresą.</text:p>
      <text:p text:style-name="P84">10. Duomenų teikėjas turi parengti programines priemones rodiklių rinkiniams formuoti iš informacinės sistemos ar registro ir jiems atnaujinti pagal suderintas duomenų teikimo sąlygas.</text:p>
      <text:p text:style-name="P85">11. Reikalavimai teikiamų duomenų formatui, duomenų apsaugai nustatyti Reglamento III ir IV skyriuose.</text:p>
      <text:p text:style-name="P86">12. Švietimo informacinių technologijų centro (toliau – Centras) interneto svetainėje skelbiama:</text:p>
      <text:p text:style-name="P87">12.1. duomenų teikėjų parengti ir Centrui pateikti trumpasis, pagrindinis ir išplėstinis rodiklių rinkiniai ir jų struktūrizuotas charakteristikos, kreipinio į informacinę sistemą ar registrą sudėtis ir struktūra, kreipinio adresas, teikiamų atsakymų į kreipinius struktūra ir formatas, duomenų teikimo sutarčių ir sutarties priedo „Duomenų teikimo sąlygos“ pavyzdžiai;</text:p>
      <text:p text:style-name="P88">12.2. sąlygos, kurias turi vykdyti duomenų gavėjas, užtikrindamas teisingą duomenų naudojimą.</text:p>
      <text:p text:style-name="P89"/>
      <text:p text:style-name="P90"><text:span text:style-name="T91">III</text:span><text:span text:style-name="T92">.<text:s/></text:span><text:span text:style-name="T93">DUOMENŲ MAINŲ TARP ŠVIETIMO IR MOKSLO INFORMACINIŲ SISTEMŲ IR REGISTRŲ TECHNINIAI REIKALAVIMAI</text:span></text:p>
      <text:p text:style-name="P94"/>
      <text:p text:style-name="P95">13. Informacinės sistemos ir registrai turi funkcionuoti reliacinėje duomenų bazių valdymo sistemoje, naudojančioje struktūrinių užklausų SQL<text:s/><text:span text:style-name="T96">(</text:span><text:span text:style-name="T97">Structured</text:span><text:span text:style-name="T98"><text:s/></text:span><text:span text:style-name="T99">Query</text:span><text:span text:style-name="T100"><text:s/></text:span><text:span text:style-name="T101">Language</text:span><text:span text:style-name="T102">)<text:s/></text:span>kalbą, standartizuotą pagal Tarptautinės standartų organizacijos ISO<text:s/><text:span text:style-name="T103">(</text:span><text:span text:style-name="T104">International</text:span><text:span text:style-name="T105"><text:s/></text:span><text:span text:style-name="T106">Standards</text:span><text:span text:style-name="T107"><text:s/></text:span><text:span text:style-name="T108">Organization</text:span><text:span text:style-name="T109">)<text:s/></text:span>standartus. Gali būti naudojamos<text:s/><text:span text:style-name="T110">DB2</text:span><text:span text:style-name="T111">,<text:s/></text:span><text:span text:style-name="T112">Informix</text:span><text:span text:style-name="T113">,<text:s/></text:span><text:span text:style-name="T114">MicroSoft</text:span><text:span text:style-name="T115"><text:s/></text:span><text:span text:style-name="T116">SQL</text:span><text:span text:style-name="T117">,<text:s/></text:span><text:span text:style-name="T118">MySQL</text:span><text:span text:style-name="T119">,<text:s/></text:span><text:span text:style-name="T120">Oracle</text:span><text:span text:style-name="T121">,<text:s/></text:span><text:span text:style-name="T122">PostgreSQL</text:span><text:span text:style-name="T123">,<text:s/></text:span><text:span text:style-name="T124">Sybase</text:span><text:span text:style-name="T125"><text:s/></text:span>ir kitos analogiškos reliacinės duomenų bazių valdymo sistemos.</text:p>
      <text:p text:style-name="P126">14. Duomenų mainai tarp informacinių sistemų ir registrų turi būti atliekami naudojant W3C<text:s/>konsorciumo<text:s/><text:span text:style-name="T127">(</text:span><text:span text:style-name="T128">World</text:span><text:span text:style-name="T129"><text:s/></text:span><text:span text:style-name="T130">Wide</text:span><text:span text:style-name="T131"><text:s/></text:span><text:span text:style-name="T132">Web</text:span><text:span text:style-name="T133"><text:s/></text:span><text:span text:style-name="T134">Consortium</text:span><text:span text:style-name="T135">)<text:s/></text:span>standartizuotą XML<text:s/><text:span text:style-name="T136">(</text:span><text:span text:style-name="T137">Extensible</text:span><text:span text:style-name="T138"><text:s/></text:span><text:span text:style-name="T139">Markup</text:span><text:span text:style-name="T140"><text:s/></text:span><text:span text:style-name="T141">Language</text:span><text:span text:style-name="T142">)<text:s/></text:span>bendros paskirties duomenų struktūros bei turinio aprašymo formatą.</text:p>
      <text:p text:style-name="P143">15. Tuo atveju, jeigu nėra galimybės rodiklių rinkinius perduoti ar priimti XML formatu, galima<text:s/>naudoti ir kableliais atskirtos reikšmės (CSV –<text:s/><text:span text:style-name="T144">comma-separated</text:span><text:span text:style-name="T145"><text:s/></text:span><text:span text:style-name="T146">values</text:span><text:span text:style-name="T147">)<text:s/></text:span>rodiklių rinkinių formatą.</text:p>
      <text:p text:style-name="P148">16. Perduodant asmens ar kitus konfidencialius duomenis elektroninio ryšio technologijų priemonėmis turi būti:</text:p>
      <text:p text:style-name="P149">16.1. naudojamos<text:s/><text:span text:style-name="T150">Secure</text:span><text:span text:style-name="T151"><text:s/></text:span><text:span text:style-name="T152">Socket</text:span><text:span text:style-name="T153"><text:s/></text:span><text:span text:style-name="T154">Layer</text:span><text:span text:style-name="T155"><text:s/></text:span>(SSL) siunčiamų duomenų kodavimo priemonės,<text:s/><text:soft-page-break/>užtikrinančios informacijos slaptumą, autentiškumą, vientisumą ir priėmimą;</text:p>
      <text:p text:style-name="P156">16.2. naudojamas ryšio saugumą užtikrinantis HTTP<text:s/><text:span text:style-name="T157">(</text:span><text:span text:style-name="T158">Hypertext</text:span><text:span text:style-name="T159"><text:s/></text:span><text:span text:style-name="T160">Transfer</text:span><text:span text:style-name="T161"><text:s/></text:span><text:span text:style-name="T162">Protocol</text:span><text:span text:style-name="T163">)<text:s/></text:span>protokolas;</text:p>
      <text:p text:style-name="P164">16.3. atlikta duomenų mainuose dalyvaujančių institucijų tarnybinių stočių patikra.</text:p>
      <text:p text:style-name="P165">17. Registro duomenų gavėjui gavus asmens duomenis iš valstybės registro, jų naudojimą duomenų gavėjo informacinėje sistemoje ar registre reglamentuoja Lietuvos Respublikos asmens duomenų teisinės apsaugos<text:s/>įstatymas.</text:p>
      <text:p text:style-name="P166"/>
      <text:p text:style-name="P167"><text:span text:style-name="T168">IV</text:span><text:span text:style-name="T169">.<text:s/></text:span><text:span text:style-name="T170">DUOMENŲ MAINŲ TARP INFORMACINIŲ SISTEMŲ IR REGISTRŲ SAUGOS REIKALAVIMAI</text:span></text:p>
      <text:p text:style-name="P171"/>
      <text:p text:style-name="P172">18. Teikiamus ir gaunamus duomenis privalu apsaugoti nuo atsitiktinio ar neteisėto sunaikinimo, pakeitimo ir kokio nors kito neteisėto veiksmo. Tam turi<text:s/>būti numatytos priemonės, kurios užtikrintų saugumo lygį, atitinkantį saugotinų duomenų pobūdį ir galimas jų neteisėto tvarkymo pasekmes.</text:p>
      <text:p text:style-name="P173">19. Informacinių sistemų ir registrų tvarkytojai turi informacinių sistemų ar registro duomenų saugos nuostatų nustatyta tvarka užtikrinti administracinių, techninių ir organizacinių duomenų saugos priemonių laikymąsi.</text:p>
      <text:p text:style-name="P174">20. Vykdant duomenų mainus tarp informacinių sistemų ir registrų vadovaujamasi Lietuvos Respublikos asmens duomenų teisinės apsaugos įstatymu, Lietuvos Respublikos elektroninio parašo įstatymu (Žin., 2000, Nr.<text:s/><text:a xlink:href="https://www.e-tar.lt/portal/lt/legalAct/TAR.382345294FBF" office:target-frame-name="_blank" xlink:show="new"><text:span text:style-name="T175">61-1827</text:span></text:a>), Bendraisiais elektroninės informacijos saugos valstybės institucijų ir įstaigų informacinėse sistemose reikalavimais, patvirtintais Lietuvos Respublikos Vyriausybės 2007 m. balandžio 25 d. nutarimu Nr. 410 (Žin., 2007, Nr. 49-1891), Saugos dokumentų turinio gairėmis, patvirtintomis Lietuvos Respublikos vidaus reikalų ministro 2007 m. gegužės 8 d. įsakymu Nr.<text:s/>1V-172 (Žin., 2007, Nr.<text:s/><text:a xlink:href="https://www.e-tar.lt/portal/lt/legalAct/TAR.2DCA99458924" office:target-frame-name="_blank" xlink:show="new"><text:span text:style-name="T176">53-2070</text:span></text:a>), Lietuvos standartu LST ISO/IEC 17799:2002 bei Lietuvos ir tarptautiniais grupės „Informacijos technologija. Saugumo technika“ standartais, kitais teisės aktais, reglamentuojančiais duomenų saugą, duomenų tvarkymo teisėtumą ir sistemos tvarkytojo veiklą.</text:p>
      <text:p text:style-name="P177"/>
      <text:p text:style-name="P178"><text:span text:style-name="T179">V</text:span><text:span text:style-name="T180">.<text:s/></text:span><text:span text:style-name="T181">DUOMENŲ MAINŲ TARP INFORMACINIŲ SISTEMŲ IR REGISTRŲ TEISINIAI REIKALAVIMAI</text:span></text:p>
      <text:p text:style-name="P182"/>
      <text:p text:style-name="P183">21. Duomenų teikimą iš valstybės bei žinybinių informacinių sistemų ir šakinių registrų, vykdomą pagal dvišales duomenų teikėjo ir duomenų gavėjo sutartis, reglamentuoja jų nuostatai, parengti vadovaujantis Integralių švietimo ir mokslo informacinių sistemų ir registrų kūrimo koordinavimo taisyklėmis.</text:p>
      <text:p text:style-name="P184">22.<text:s/>Informacinėms sistemoms ir registrams būtinų valstybės registrų duomenų teikimą reglamentuoja Švietimo ir mokslo institucijų poreikiams būtinų valstybės registrų naudojimo reglamentas, patvirtintas Lietuvos Respublikos švietimo ir mokslo ministro 2006 m.<text:s/>gruodžio 19 d. įsakymu Nr. ISAK-2400 (Žin., 2007, Nr.<text:s/><text:a xlink:href="https://www.e-tar.lt/portal/lt/legalAct/TAR.CEEB98597C94" office:target-frame-name="_blank" xlink:show="new"><text:span text:style-name="T185">1-33</text:span></text:a>).</text:p>
      <text:p text:style-name="P186">23. Duomenų teikimo sutarties formą, kuri rengiama pagal duomenų teikimo sutarties pavyzdinę formą (2 priedas),<text:s/>parengia duomenų teikėjas ir skelbia ją Centro interneto svetainėje. Reglamento 1 priede nenurodytų informacinių sistemų ir registrų duomenų teikėjai duomenų teikimo sutarties formą skelbia savo interneto svetainėse.</text:p>
      <text:p text:style-name="P187">24. Duomenų teikimo sutarties projektą rengia duomenų gavėjas.</text:p>
      <text:p text:style-name="P188">25. Duomenų teikimo sutartys gali būti terminuotos ar neterminuotos, kurios, esant būtinybei, kiekvienais metais peržiūrimos ir patikslinamos papildomu susitarimu arba nutraukiamos.</text:p>
      <text:p text:style-name="P189"/>
      <text:p text:style-name="P190"><text:span text:style-name="T191">VI</text:span><text:span text:style-name="T192">.<text:s/></text:span><text:span text:style-name="T193">DUOMENŲ MAINŲ TARP INFORMACINIŲ</text:span><text:span text:style-name="T194"><text:s/>SISTEMŲ IR REGISTRŲ FINANSAVIMAS</text:span></text:p>
      <text:p text:style-name="P195"/>
      <text:p text:style-name="P196">26. Duomenų mainai tarp valstybės ir žinybinių informacinių sistemų bei valstybės ir šakinių registrų finansuojami švietimo ir mokslo ministro nustatyta tvarka iš valstybės biudžeto skirtų asignavimų, taip pat kitų teisės aktų nustatyta tvarka.</text:p>
      <text:p text:style-name="P197">______________</text:p>
      <text:soft-page-break/>
      <text:p text:style-name="P198">Duomenų mainų tarp švietimo ir mokslo informacinių sistemų ir registrų reglamento</text:p>
      <text:p text:style-name="P199">1<text:s/>priedas</text:p>
      <text:p text:style-name="P200"/>
      <text:p text:style-name="P201"><text:span text:style-name="T202">ŠVIETIMO IR MOKSLO SISTEMAI SVARBIOS ŠVIETIMO IR MOKSLO INFORMACINĖS SISTEMOS IR REGISTRAI</text:span></text:p>
      <text:p text:style-name="P203"/>
      <text:p text:style-name="P204">1. Atvira<text:s/>informavimo, konsultavimo ir orientavimo sistema (AIKOS).</text:p>
      <text:p text:style-name="P205">2. Švietimo valdymo informacinė sistema.</text:p>
      <text:p text:style-name="P206">3. Lietuvos aukštųjų mokyklų asociacijos bendrajam priėmimui organizuoti informacinė sistema.</text:p>
      <text:p text:style-name="P207">4. Nacionalinio egzaminų centro informacinė sistema.</text:p>
      <text:p text:style-name="P208">5. Valstybės paskolų aukštųjų mokyklų studentams informacinė sistema (IS „Paskola-2“).</text:p>
      <text:p text:style-name="P209">6. Lietuvos mokslo ir studijų elektroninių dokumentų informacinė sistema (eLABa).</text:p>
      <text:p text:style-name="P210">7. Lietuvos mokslo ir studijų informacinė sistema (LieMSIS).</text:p>
      <text:p text:style-name="P211">8. Studijų ir mokymo programų registras.</text:p>
      <text:p text:style-name="P212">9. Švietimo ir mokslo institucijų registras.</text:p>
      <text:p text:style-name="P213">10. Licencijų registras.</text:p>
      <text:p text:style-name="P214">11. Išsilavinimo pažymėjimų blankų registras.</text:p>
      <text:p text:style-name="P215">12. Diplomų ir atestatų registras.</text:p>
      <text:p text:style-name="P216">13. Mokinių registras.</text:p>
      <text:p text:style-name="P217">14. Studentų registras.</text:p>
      <text:p text:style-name="P218">15. Pedagogų registras.</text:p>
      <text:p text:style-name="P219">16. Kvalifikacijos tobulinimo programų ir renginių registras.</text:p>
      <text:p text:style-name="P220">______________</text:p>
      <text:soft-page-break/>
      <text:p text:style-name="P221">Duomenų mainų tarp švietimo ir mokslo informacinių sistemų ir registrų reglamento</text:p>
      <text:p text:style-name="P222">2<text:s/>priedas</text:p>
      <text:p text:style-name="P223"/>
      <text:p text:style-name="P224"><text:span text:style-name="T225">(Duomenų teikimo sutarties pavyzdinė forma)</text:span></text:p>
      <text:p text:style-name="P226"/>
      <text:p text:style-name="P227"><text:span text:style-name="T228">DUOMENŲ TEIKIMO SUTARTIS</text:span></text:p>
      <text:p text:style-name="P229"/>
      <text:p text:style-name="P230"><text:span text:style-name="T231"><text:tab/></text:span><text:span text:style-name="T232">d. Nr. _____</text:span></text:p>
      <text:p text:style-name="P233"><text:tab/>(data)</text:p>
      <text:p text:style-name="P234"><text:tab/></text:p>
      <text:p text:style-name="P235">(sudarymo vieta)</text:p>
      <text:p text:style-name="P236"/>
      <text:p text:style-name="P237"><text:tab/>, atstovaujamas(-a)<text:tab/></text:p>
      <text:p text:style-name="P238">(juridinio asmens pavadinimas)<text:tab/>(asmens pareigos, vardas, pavardė)</text:p>
      <text:p text:style-name="P239">(toliau – Teikėjas), veikiančio(-ios) pagal,<text:tab/><text:s/>ir</text:p>
      <text:p text:style-name="P240">(atstovavimo teisinis pagrindas)</text:p>
      <text:p text:style-name="P241"><text:tab/>,<text:s/>atstovaujamas(-a)<text:tab/></text:p>
      <text:p text:style-name="P242">(juridinio asmens pavadinimas)<text:s/><text:tab/>(asmens pareigos, vardas, pavardė)</text:p>
      <text:p text:style-name="P243">(toliau – Gavėjas), veikiančio(-ios) pagal,<text:tab/></text:p>
      <text:p text:style-name="P244">(atstovavimo teisinis pagrindas)</text:p>
      <text:p text:style-name="P245">toliau kartu vadinami šalimis, sudarė šią sutartį (toliau – Sutartis):</text:p>
      <text:p text:style-name="P246"/>
      <text:p text:style-name="P247">1. Sutartyje vartojamos sąvokos:</text:p>
      <text:p text:style-name="P248"><text:span text:style-name="T249">Teikėjas –<text:s/></text:span>Sutarties šalis, Lietuvos Respublikos juridinis asmuo, teikiantis duomenis iš informacinės sistemos ar registro.</text:p>
      <text:p text:style-name="P250"><text:span text:style-name="T251">Gavėjas –<text:s/></text:span>Sutarties šalis, Lietuvos Respublikos juridinis asmuo, kurio informacinei sistemai ar registrui teikiami duomenys.</text:p>
      <text:p text:style-name="P252"><text:span text:style-name="T253">Duomenys –<text:s/></text:span>informacinės sistemos ar registro duomenys, teikiami pagal Sutartį.</text:p>
      <text:p text:style-name="P254"><text:span text:style-name="T255">Šaltinis –<text:s/></text:span>informacinė sistema ar registras, kuris tvarko ir saugo duomenis.</text:p>
      <text:p text:style-name="P256"/>
      <text:p text:style-name="P257"><text:span text:style-name="T258">I</text:span><text:span text:style-name="T259">.<text:s/></text:span><text:span text:style-name="T260">SUTARTIES OBJEKTAS</text:span></text:p>
      <text:p text:style-name="P261"/>
      <text:p text:style-name="P262">2. Teikėjas įsipareigoja teikti Gavėjui duomenis,<text:s/>nurodytus Sutarties priede, o Gavėjas įsipareigoja naudoti juos Sutartyje nurodytu tikslu, sąlygomis ir tvarka.</text:p>
      <text:p text:style-name="P263"/>
      <text:p text:style-name="P264"><text:span text:style-name="T265">II</text:span><text:span text:style-name="T266">.<text:s/></text:span><text:span text:style-name="T267">DUOMENŲ TEIKIMO IR NAUDOJIMO TEISINIS PAGRINDAS</text:span></text:p>
      <text:p text:style-name="P268"/>
      <text:p text:style-name="P269">3. Teikėjas teikia duomenis Gavėjui, vadovaudamasis<text:tab/></text:p>
      <text:p text:style-name="P270">_<text:tab/></text:p>
      <text:p text:style-name="P271"><text:span text:style-name="T272">(teisės aktas, nustatant</text:span><text:span text:style-name="T273">is Teikėjo teisę teikti duomenis (data, numeris, antraštė, oficialaus paskelbimo šaltinis, straipsnis, dalis, punktas)</text:span></text:p>
      <text:p text:style-name="P274">4. Gavėjas gauna duomenis ir juos naudoja vadovaudamasis<text:tab/></text:p>
      <text:p text:style-name="P275">_<text:tab/></text:p>
      <text:p text:style-name="P276">(teisės aktas, nustatantis Gavėjo teisę gauti duomenis (data, numeris,<text:s/>antraštė, oficialaus paskelbimo šaltinis, straipsnis, dalis, punktas)</text:p>
      <text:p text:style-name="P277"/>
      <text:p text:style-name="P278"><text:span text:style-name="T279">III</text:span><text:span text:style-name="T280">.<text:s/></text:span><text:span text:style-name="T281">DUOMENŲ NAUDOJIMO TIKSLAS</text:span></text:p>
      <text:p text:style-name="P282"/>
      <text:p text:style-name="P283">5. Gavėjas įsipareigoja naudoti duomenis<text:tab/>tikslui.</text:p>
      <text:p text:style-name="P284"><text:tab/>(naudojimo tikslas)</text:p>
      <text:p text:style-name="P285"/>
      <text:p text:style-name="P286"><text:span text:style-name="T287">IV</text:span><text:span text:style-name="T288">.<text:s/></text:span><text:span text:style-name="T289">DUOMENŲ TEIKIMO IR NAUDOJIMO TVARKA</text:span></text:p>
      <text:p text:style-name="P290"/>
      <text:p text:style-name="P291">6. Teikėjas atsako<text:s/>už teikiamų duomenų patikimumą (teisingumą) ir apsaugą, kol duomenys pasieks Gavėją.</text:p>
      <text:p text:style-name="P292">7. Gavėjui pateikiami duomenys, nurodyti Sutarties priede.</text:p>
      <text:p text:style-name="P293">8. Tretiesiems asmenims duomenys negali būti atskleidžiami arba negali būti suteikiama kitokia galimybė<text:s/>bet kokia forma su jais susipažinti, jei kitaip nenustato Lietuvos Respublikos įstatymai ar Sutartis.</text:p>
      <text:p text:style-name="P294">9. Gavėjas įsipareigoja užtikrinti gautų duomenų apsaugą savo lėšomis ir priemonėmis, o už šio įsipareigojimo nesilaikymą Gavėjas atsako Lietuvos<text:s/>Respublikos teisės aktų nustatyta tvarka.</text:p>
      <text:p text:style-name="P295"/>
      <text:p text:style-name="P296"><text:span text:style-name="T297">V</text:span><text:span text:style-name="T298">.<text:s/></text:span><text:span text:style-name="T299">DUOMENŲ ŠALTINIS</text:span></text:p>
      <text:p text:style-name="P300"/>
      <text:p text:style-name="P301">10. Teikėjas įsipareigoja teikti duomenis iš<text:tab/></text:p>
      <text:p text:style-name="P302"><text:tab/>(šaltinio pavadinimas)</text:p>
      <text:p text:style-name="P303">informacinės sistemos ar registro (švietimo ir mokslo informacinės sistemos ar registro).</text:p>
      <text:p text:style-name="P304"/>
      <text:p text:style-name="P305"><text:span text:style-name="T306">VI</text:span><text:span text:style-name="T307">.<text:s/></text:span><text:span text:style-name="T308">PAKEITIMŲ I</text:span><text:span text:style-name="T309">R PATIKSLINIMŲ ĮFORMINIMO TVARKA</text:span></text:p>
      <text:p text:style-name="P310"/>
      <text:p text:style-name="P311">11. Bet kokie pakeitimai, susiję su vienos iš šalių teisinio statuso, pavadinimo ar kitų rekvizitų pakeitimais ar patikslinimais, pranešami kitai šaliai raštu per 5 darbo dienas nuo pakeitimo dienos.</text:p>
      <text:p text:style-name="P312">12. Teikėjas įsipareigoja apie bet kokį teiktų pagal Sutartį duomenų pakeitimą taip pat ir dėl savo kaltės ar klaidų šaltinyje pranešti Gavėjui ne vėliau kaip per 5 darbo dienas nuo pakeitimų atsiradimo ar tokių klaidų nustatymo dienos.</text:p>
      <text:p text:style-name="P313">13. Visi Sutarties papildymai, pakeitimai ir priedai yra neatskiriama Sutarties dalis.</text:p>
      <text:p text:style-name="P314"/>
      <text:p text:style-name="P315"><text:span text:style-name="T316">VII</text:span><text:span text:style-name="T317">.<text:s/></text:span><text:span text:style-name="T318">APMOKĖJIMO IR ATSISKAITYMO TVARKA</text:span></text:p>
      <text:p text:style-name="P319"/>
      <text:p text:style-name="P320">14. Teikėjas įsipareigoja teikti duomenis Gavėjui neatlygintinai.</text:p>
      <text:p text:style-name="P321"/>
      <text:p text:style-name="P322"><text:span text:style-name="T323">VIII</text:span><text:span text:style-name="T324">.<text:s/></text:span><text:span text:style-name="T325">ŠALIŲ ATSAKOMYBĖ IR GINČŲ SPRENDIMO TVARKA</text:span></text:p>
      <text:p text:style-name="P326"/>
      <text:p text:style-name="P327">15. Nė viena šalis<text:s/>neturi teisės pavesti Sutartį vykdyti tretiesiems asmenims.</text:p>
      <text:p text:style-name="P328">16. Už šios Sutarties įsipareigojimų nevykdymą arba netinkamą vykdymą šalys atsako Lietuvos Respublikos įstatymų nustatyta tvarka.</text:p>
      <text:p text:style-name="P329">17. Ginčai, kylantys iš Sutarties, sprendžiami derybų būdu arba Lietuvos Respublikos teisės aktų nustatyta tvarka.</text:p>
      <text:p text:style-name="P330"/>
      <text:p text:style-name="P331"><text:span text:style-name="T332">IX</text:span><text:span text:style-name="T333">.<text:s/></text:span><text:span text:style-name="T334">NENUGALIMA JĖGA<text:s/></text:span><text:span text:style-name="T335">(</text:span><text:span text:style-name="T336">FORCE</text:span><text:span text:style-name="T337"><text:s/></text:span><text:span text:style-name="T338">MAJEURE</text:span><text:span text:style-name="T339">)</text:span></text:p>
      <text:p text:style-name="P340"/>
      <text:p text:style-name="P341">18. Bet kuri šalis neatsako už bet kurios iš savo prievolių nevykdymą, jei įrodo, kad toks nevykdymas buvo sąlygotas nenugalimos jėgos aplinkybių, kurių šalys negalėjo kontroliuoti, ir kad nebuvo galima jų numatyti arba išvengti ar įveikti tų aplinkybių ar jų pasekmių.</text:p>
      <text:p text:style-name="P342">19. Sutarties šalis, kuri dėl nenugalimos jėgos aplinkybių negali įvykdyti savo įsipareigojimų, privalo nedelsdama, bet ne vėliau kaip per 5 (penkias) darbo dienas nuo aplinkybių atsiradimo ar paaiškėjimo, raštu informuoti apie tai kitą šalį. Jeigu nenugalimos jėgos aplinkybės užsitęsia ilgiau kaip tris mėnesius, šalys susitarimu gali nutraukti Sutartį.</text:p>
      <text:p text:style-name="P343">20. Nenugalima jėga yra laikomos aplinkybės, nurodytos Atleidimo nuo atsakomybės esant nenugalimos jėgos aplinkybėms taisyklėse, patvirtintose Lietuvos Respublikos Vyriausybės 1996 m. liepos 15 d. nutarimu Nr. 840 (Žin., 1996, Nr.<text:s/><text:a xlink:href="https://www.e-tar.lt/portal/lt/legalAct/TAR.6E3127CAC371" office:target-frame-name="_blank" xlink:show="new"><text:span text:style-name="T344">68-1652</text:span></text:a>).</text:p>
      <text:p text:style-name="P345"/>
      <text:p text:style-name="P346"><text:span text:style-name="T347">X</text:span><text:span text:style-name="T348">.<text:s/></text:span><text:span text:style-name="T349">SUTARTIES GALIOJIMAS IR NUTRAUKIMO TVARKA</text:span></text:p>
      <text:p text:style-name="P350"/>
      <text:p text:style-name="P351">21. Sutartis įsigalioja nuo jos pasirašymo dienos.</text:p>
      <text:p text:style-name="P352">22. Duomenys pradedami teikti ne vėliau kaip per________nuo Sutarties pasirašymo dienos.</text:p>
      <text:p text:style-name="P353">23. Sutartis<text:tab/>,<text:tab/></text:p>
      <text:p text:style-name="P354"><text:span text:style-name="T355"><text:tab/>(neterminuota/terminuota)</text:span><text:span text:style-name="T356"><text:tab/>(sutarties terminas)</text:span></text:p>
      <text:p text:style-name="P357">24. Sutartis netenka galios:</text:p>
      <text:p text:style-name="P358">24.1. kai šalys susitarė nutraukti Sutartį;</text:p>
      <text:p text:style-name="P359">24.2. kai viena šalis nutraukia sutartį 25 ar 26 punkte išdėstyta tvarka;</text:p>
      <text:p text:style-name="P360">24.3. kai duomenų valdytojas netenka teisės<text:s/>tvarkyti duomenis.</text:p>
      <text:p text:style-name="P361">25. Sutarties nutraukimo sąlygos Teikėjo iniciatyva:</text:p>
      <text:p text:style-name="P362">25.1. įspėjus Gavėją raštu per 10 darbo dienų, jei Gavėjas nesilaiko Sutarties sąlygų;</text:p>
      <text:p text:style-name="P363">25.2. kitais atvejais, apie tai informuodamas Gavėją raštu prieš 15 darbo dienų iki Sutarties nutraukimo.</text:p>
      <text:p text:style-name="P364">26. Sutarties nutraukimo sąlygos Gavėjo iniciatyva:</text:p>
      <text:p text:style-name="P365">26.1. įspėjus Teikėją raštu per 10 darbo dienų, jei Teikėjas nesilaiko Sutarties sąlygų;</text:p>
      <text:p text:style-name="P366">26.2. kitais atvejais, apie tai informuodamas Teikėją raštu prieš 15 darbo dienų iki Sutarties nutraukimo.</text:p>
      <text:p text:style-name="P367">27. Sutarties pakeitimai ir papildymai galioja tik šalims raštu pakeitus ar papildžius Sutartį.</text:p>
      <text:p text:style-name="P368"/>
      <text:p text:style-name="P369"><text:span text:style-name="T370">XI</text:span><text:span text:style-name="T371">.<text:s/></text:span><text:span text:style-name="T372">KITOS SUTARTIES SĄLYGOS</text:span></text:p>
      <text:p text:style-name="P373"/>
      <text:p text:style-name="P374">28. Sutartis surašyta lietuvių kalba dviem egzemplioriais, turinčiais vienodą teisinę galią, po vieną egzempliorių kiekvienai šaliai.</text:p>
      <text:p text:style-name="P375">29. Sutarties priedas yra neatskiriama Sutarties dalis.</text:p>
      <text:p text:style-name="P376"/>
      <text:p text:style-name="P377"><text:span text:style-name="T378">XII</text:span><text:span text:style-name="T379">.<text:s/></text:span><text:span text:style-name="T380">ŠALIŲ ADRESAI IR REKVIZITAI</text:span></text:p>
      <text:p text:style-name="P381"/>
      <text:p text:style-name="P382">30. Teikėjas –<text:s/><text:tab/></text:p>
      <text:p text:style-name="P383"><text:tab/>(pavadinimas, kodas, adresas, telefonas, faksas, el. paštas, atsiskaitomoji sąskaita)</text:p>
      <text:p text:style-name="P384"><text:tab/></text:p>
      <text:p text:style-name="P385">31. Gavėjas –<text:s/><text:tab/></text:p>
      <text:p text:style-name="P386"><text:tab/>(pavadinimas, kodas, adresas, telefonas, faksas, el. paštas, atsiskaitomoji sąskaita)</text:p>
      <text:p text:style-name="P387"><text:tab/>.</text:p>
      <text:p text:style-name="P388"/>
      <text:p text:style-name="P389"/>
      <text:p text:style-name="P390"><text:span text:style-name="T391">Teikėjas</text:span><text:span text:style-name="T392"><text:tab/>Gavėjas</text:span></text:p>
      <text:p text:style-name="P393"/>
      <text:p text:style-name="P394"><text:span text:style-name="T395">(pareigos, vardas, pavardė, parašas)</text:span><text:tab/><text:span text:style-name="T396">(pareigos, vardas, pavardė, parašas)</text:span></text:p>
      <text:p text:style-name="P397">______________</text:p>
      <text:soft-page-break/>
      <text:p text:style-name="P398">Duomenų teikimo sutarties<text:s/>pavyzdinės formos</text:p>
      <text:p text:style-name="P399">priedas</text:p>
      <text:p text:style-name="P400"/>
      <text:p text:style-name="P401">Duomenų teikimo sutarties Nr. ____</text:p>
      <text:p text:style-name="P402">priedas</text:p>
      <text:p text:style-name="P403"/>
      <text:p text:style-name="P404"><text:span text:style-name="T405">DUOMENŲ TEIKIMO SĄLYGOS</text:span></text:p>
      <text:p text:style-name="P406"/>
      <text:p text:style-name="P407"><text:tab/></text:p>
      <text:p text:style-name="P408">(data)</text:p>
      <text:p text:style-name="P409"/>
      <text:p text:style-name="P410">1. Duomenų šaltinis<text:tab/></text:p>
      <text:p text:style-name="P411"><text:span text:style-name="T412"><text:tab/>(informacinės sistemos ar registro pavadinimas)</text:span></text:p>
      <text:p text:style-name="P413">2. Duomenų teikimo periodiškumas<text:tab/></text:p>
      <text:p text:style-name="P414"><text:span text:style-name="T415"><text:tab/>(vienkartinis/periodinis/pastovus)</text:span></text:p>
      <text:p text:style-name="P416">3. Duomenų teikimo terminai<text:tab/></text:p>
      <text:p text:style-name="P417"><text:span text:style-name="T418"><text:tab/>(data, laikas, tvarkaraštis)</text:span></text:p>
      <text:p text:style-name="P419">4. Duomenų teikimo būdas<text:tab/></text:p>
      <text:p text:style-name="P420"><text:span text:style-name="T421"><text:tab/>(sistemų sąsaja, elektroniniu būdu, kompiuterinėje laikmenoje)</text:span></text:p>
      <text:p text:style-name="P422">5. Duomenų teikimo formatas<text:tab/></text:p>
      <text:p text:style-name="P423"><text:span text:style-name="T424"><text:tab/></text:span><text:span text:style-name="T425">(XML, CSV)</text:span></text:p>
      <text:p text:style-name="P426">6. Duomenų teikimo protokolas<text:tab/></text:p>
      <text:p text:style-name="P427"><text:span text:style-name="T428"><text:tab/></text:span><text:span text:style-name="T429">(HTTP, HTTPS)</text:span></text:p>
      <text:p text:style-name="P430">7. Teikiamų duomenų rūšys<text:tab/></text:p>
      <text:p text:style-name="P431"><text:span text:style-name="T432"><text:tab/>(klasifikatoriai, duomenų rinkiniai)</text:span></text:p>
      <text:p text:style-name="P433">8. Kartu su duomenimis teikiamų klasifikatorių sąrašas ir jų įrašų struktūros:</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Klasifikatoriaus pavadinimas</text:p>
          </table:table-cell>
          <table:table-cell table:style-name="TableCell444">
            <text:p text:style-name="P445">Klasifikatoriaus pavadinimo lietuvių kalba abėcėlinė santrumpa</text:p>
          </table:table-cell>
        </table:table-row>
        <table:table-row table:style-name="TableRow446">
          <table:table-cell table:style-name="TableCell447">
            <text:p text:style-name="P448">1</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
          </table:table-cell>
          <table:table-cell table:style-name="TableCell458">
            <text:p text:style-name="P459"/>
          </table:table-cell>
        </table:table-row>
      </table:table>
      <text:p text:style-name="P460"/>
      <text:p text:style-name="P461"><text:tab/></text:p>
      <text:p text:style-name="P462">(klasifikatoriaus pavadinima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s/></text:p>
          </table:table-cell>
          <table:table-cell table:style-name="TableCell473">
            <text:p text:style-name="P474">Kodas</text:p>
          </table:table-cell>
          <table:table-cell table:style-name="TableCell475">
            <text:p text:style-name="P476">Pavadinimas lietuvių kalba</text:p>
          </table:table-cell>
          <table:table-cell table:style-name="TableCell477">
            <text:p text:style-name="P478">Pavadinimas anglų kalba</text:p>
          </table:table-cell>
          <table:table-cell table:style-name="TableCell479">
            <text:p text:style-name="P480">Aprašymas</text:p>
          </table:table-cell>
        </table:table-row>
        <table:table-row table:style-name="TableRow481">
          <table:table-cell table:style-name="TableCell482">
            <text:p text:style-name="P483">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tab/></text:p>
      <text:p text:style-name="P516">(klasifikatoriaus pavadinima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Kodas</text:p>
          </table:table-cell>
          <table:table-cell table:style-name="TableCell529">
            <text:p text:style-name="P530">Pavadinimas lietuvių kalba</text:p>
          </table:table-cell>
          <table:table-cell table:style-name="TableCell531">
            <text:p text:style-name="P532">Pavadinimas anglų kalba</text:p>
          </table:table-cell>
          <table:table-cell table:style-name="TableCell533">
            <text:p text:style-name="P534">Aprašymas</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9. Duomenų rinkiniai.</text:p>
      <text:p text:style-name="P570">10. Duomenų rinkinių formavimo kriterijai ir parametrai.</text:p>
      <text:p text:style-name="P571">11. Teikiamų duomenų elementai:</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Rodiklio pavadinimas</text:p>
          </table:table-cell>
          <table:table-cell table:style-name="TableCell585">
            <text:p text:style-name="P586">Rodiklio aprašymas</text:p>
          </table:table-cell>
          <table:table-cell table:style-name="TableCell587">
            <text:p text:style-name="P588">Tipas</text:p>
          </table:table-cell>
          <table:table-cell table:style-name="TableCell589">
            <text:p text:style-name="P590">Ženklų skaičius</text:p>
          </table:table-cell>
          <table:table-cell table:style-name="TableCell591">
            <text:p text:style-name="P592">Pastaba</text:p>
          </table:table-cell>
        </table:table-row>
        <text:soft-page-break/>
        <table:table-row table:style-name="TableRow593">
          <table:table-cell table:style-name="TableCell594">
            <text:p text:style-name="P595">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12. Duomenų teikėjo ir gavėjo atsakingų darbuotojų kontaktiniai duomenys:</text:p>
      <text:p text:style-name="P647">12.1.<text:tab/>;</text:p>
      <text:p text:style-name="P648"><text:span text:style-name="T649">(pareigos, vardas, pavardė, telefonas, el. paštas)</text:span></text:p>
      <text:p text:style-name="P650">12.2.<text:tab/>.</text:p>
      <text:p text:style-name="P651"><text:span text:style-name="T652">(pareigos, vardas, pavardė, telefonas, el. paštas)</text:span></text:p>
      <text:p text:style-name="P653">13. Slaptažodžių ir kitų specialių sprendimų<text:s/>aprašymas.</text:p>
      <text:p text:style-name="P654">14. Duomenų gavėjo užtikrinamos duomenų saugos priemonės<text:tab/></text:p>
      <text:p text:style-name="P655"><text:tab/></text:p>
      <text:p text:style-name="P656"><text:span text:style-name="T657">(dokumento(-ų) pavadinimas, data, Nr.)</text:span></text:p>
      <text:p text:style-name="P658">15. Kitos sąlygos.</text:p>
      <text:p text:style-name="P659"/>
      <text:p text:style-name="P660"><text:span text:style-name="T661">Teikėjas</text:span><text:span text:style-name="T662"><text:tab/>Gavėjas</text:span></text:p>
      <text:p text:style-name="P663"/>
      <text:p text:style-name="P664"><text:span text:style-name="T665">(pareigos, vardas, pavardė, parašas)</text:span><text:tab/><text:span text:style-name="T666">(pareigos, vardas, pavardė, parašas)</text:span></text:p>
      <text:p text:style-name="P6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1T01:39:00Z</meta:creation-date>
    <dc:date>2015-09-11T01:39:00Z</dc:date>
    <meta:template xlink:href="Normal" xlink:type="simple"/>
    <meta:editing-cycles>2</meta:editing-cycles>
    <meta:editing-duration>PT0S</meta:editing-duration>
    <meta:document-statistic meta:page-count="11" meta:paragraph-count="295" meta:word-count="2786" meta:character-count="21885" meta:row-count="881" meta:non-whitespace-character-count="19394"/>
  </office:meta>
</office:document-meta>
</file>