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0" style:parent-style-name="Normal" style:family="paragraph">
      <style:paragraph-properties fo:widows="0" fo:orphans="0" fo:text-align="center"/>
      <style:text-properties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keep-with-next="always" fo:keep-together="always" fo:break-before="page" fo:text-align="justify" fo:text-indent="0.3937in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<text:s/></text:span><text:span text:style-name="T13">LIETUVOS RESPUBLIKOS VYRIAUSYBĖS 2008 M. SPALIO 29 D. NUTARIMO NR. 1116 „DĖL TARPINSTITUCINĖS BENDRADARBIAVIMO SU UŽSIENIO LIETUVIŲ BENDRUOMENĖMIS 2008–2012 METŲ PROGRAMOS PATVIRTINIMO“ PAKEITIMO</text:span></text:p>
      <text:p text:style-name="Normal"/>
      <text:p text:style-name="P14">2009 m. gruodžio 9 d. Nr. 1745</text:p>
      <text:p text:style-name="P15">Vilnius</text:p>
      <text:p text:style-name="P16"/>
      <text:p text:style-name="P17">Įgyvendindama Lietuvos Respublikos Vyriausybės 2009 m. birželio 10 d. nutarimą Nr. 634 „Dėl Tautinių mažumų ir išeivijos departamento prie Lietuvos Respublikos Vyriausybės ir Lietuvių grįžimo į Tėvynę informacijos centro reorganizavimo“ (Žin., 2009, Nr.<text:s/><text:a xlink:href="https://www.e-tar.lt/portal/lt/legalAct/TAR.66C63BCE3F25" office:target-frame-name="_blank" xlink:show="new"><text:span text:style-name="T18">77-3177</text:span></text:a>), Lietuvos Respublikos Vyriausybė<text:span text:style-name="T19"><text:s/></text:span><text:span text:style-name="T20">nutari</text:span>a<text:span text:style-name="T21">:</text:span></text:p>
      <text:p text:style-name="P22">1. Pakeisti Lietuvos Respublikos Vyriausybės 2008 m. spalio 29 d. nutarimą Nr. 1116 „Dėl Tarpinstitucinės bendradarbiavimo su užsienio lietuvių bendruomenėmis 2008–2012 metų programos patvirtinimo“ (Žin., 2008, Nr.<text:a xlink:href="https://www.e-tar.lt/portal/lt/legalAct/TAR.F6E4184B6064" office:target-frame-name="_blank" xlink:show="new"><text:span text:style-name="T23">130-4977</text:span></text:a>):</text:p>
      <text:p text:style-name="P24">1.1. Įrašyti 2 punkte vietoj žodžių „Tautinių mažumų ir išeivijos departamentui prie Lietuvos Respublikos Vyriausybės“ žodžius „Užsienio reikalų ministerijai“.</text:p>
      <text:p text:style-name="P25">1.2. Nurodytuoju nutarimu patvirtintoje Tarpinstitucinėje bendradarbiavimo su užsienio lietuvių bendruomenėmis 2008–2012 metų programoje:</text:p>
      <text:p text:style-name="P26">1.2.1. Išdėstyti 5 punktą taip:<text:s/></text:p>
      <text:p text:style-name="P27">„5. Atsakingos už šios programos įgyvendinimo priemonių vykdymą valstybės institucijos, nurodytos priede, kasmet iki vasario 1 d. teikia Užsienio reikalų ministerijai informaciją apie šių priemonių vykdymą. Užsienio reikalų ministerija<text:span text:style-name="T28"><text:s/></text:span>kasmet iki kovo 1 d. teikia Lietuvos Respublikos Vyriausybei šios programos įgyvendinimo ataskaitą.“</text:p>
      <text:p text:style-name="P29">1.2.2. Įrašyti 6 punkte vietoj žodžių „Tautinių mažumų ir išeivijos departamentas prie Lietuvos Respublikos Vyriausybės, atsižvelgdamas“ žodžius „Užsienio reikalų ministerija, atsižvelgdama“.</text:p>
      <text:p text:style-name="P30">1.2.3. Priede „Tarpinstitucinės bendradarbiavimo su užsienio lietuvių bendruomenėmis 2008–2012 metų programos įgyvendinimo priemonės“:</text:p>
      <text:p text:style-name="P31">1.2.3.1. Įrašyti 1.1 punkto aštuntojoje skiltyje vietoj žodžių „Tautinių mažumų ir išeivijos departamentas prie Lietuvos Respublikos Vyriausybės (toliau vadinama – Tautinių mažumų ir išeivijos departamentas)“ žodžius „Užsienio reikalų ministerija“.</text:p>
      <text:p text:style-name="P32">1.2.3.2. Įrašyti 1.2 punkto aštuntojoje skiltyje vietoj žodžių „Tautinių mažumų ir išeivijos departamentas“ žodžius „Užsienio reikalų ministerija“.</text:p>
      <text:p text:style-name="P33">1.2.3.3. Išbraukti 1.4 punkto aštuntojoje skiltyje žodžius „Tautinių mažumų ir išeivijos departamentas“.</text:p>
      <text:p text:style-name="P34">1.2.3.4. Įrašyti 1.5 punkto aštuntojoje skiltyje vietoj žodžių „Tautinių mažumų ir išeivijos departamentas“ žodžius „Užsienio reikalų ministerija“.</text:p>
      <text:p text:style-name="P35">1.2.3.5. Išbraukti 1.6 punkto aštuntojoje skiltyje žodžius „Tautinių mažumų ir išeivijos departamentas“.</text:p>
      <text:p text:style-name="P36">1.2.3.6. Įrašyti 2.1 punkto aštuntojoje skiltyje vietoj žodžių „Tautinių mažumų ir išeivijos departamentas“ žodžius „Užsienio reikalų ministerija“, vietoj žodžių „Lietuvos Respublikos Vyriausybės“ žodžius „Vidaus reikalų ministerijos“.</text:p>
      <text:p text:style-name="P37">1.2.3.7. Įrašyti 2.2 punkto aštuntojoje skiltyje vietoj žodžių „Tautinių mažumų ir išeivijos departamentas“ žodžius „Užsienio reikalų ministerija“.</text:p>
      <text:p text:style-name="P38">1.2.3.8. Įrašyti 2.3 punkto aštuntojoje skiltyje vietoj žodžių „Tautinių mažumų ir išeivijos departamentas“ žodžius „Užsienio reikalų ministerija“.</text:p>
      <text:p text:style-name="P39">1.2.3.9. Įrašyti 2.4 punkto aštuntojoje skiltyje vietoj žodžių „Tautinių mažumų ir išeivijos departamentas“ žodžius „Užsienio reikalų ministerija“, išbraukti žodžius „Lietuvių grįžimo į Tėvynę informacijos centras“.</text:p>
      <text:p text:style-name="P40">1.2.3.10. Išbraukti 2.5 punkto aštuntojoje skiltyje žodžius „Tautinių mažumų ir išeivijos departamentas“.</text:p>
      <text:p text:style-name="P41">1.2.3.11. Įrašyti 2.6 punkto aštuntojoje skiltyje vietoj žodžių „Tautinių mažumų ir išeivijos departamentas“ žodžius „Užsienio reikalų ministerija“.</text:p>
      <text:p text:style-name="P42">1.2.3.12. Įrašyti 2.7 punkto aštuntojoje skiltyje vietoj žodžių „Tautinių mažumų ir išeivijos departamentas“ žodžius „Užsienio reikalų ministerija“.</text:p>
      <text:p text:style-name="P43">1.2.3.13. Įrašyti 2.8 punkto aštuntojoje skiltyje vietoj žodžių „Tautinių mažumų ir išeivijos departamentas“ žodžius „Užsienio reikalų ministerija“.</text:p>
      <text:p text:style-name="P44">1.2.3.14. Įrašyti 2.9 punkto aštuntojoje skiltyje vietoj žodžių „Tautinių mažumų ir išeivijos departamentas“ žodžius „Užsienio reikalų ministerija“.</text:p>
      <text:p text:style-name="P45">1.2.3.15. Išdėstyti 2.10 punkto aštuntąją skiltį taip:</text:p>
      <text:p text:style-name="P46">„Užsienio reikalų ministerija, Švietimo ir mokslo ministerija, Kultūros ministerija.“</text:p>
      <text:p text:style-name="P47">1.2.3.16. Išbraukti 3.1 punkto aštuntojoje skiltyje žodžius „Tautinių mažumų ir išeivijos departamentas“, įrašyti po žodžio „ministerija“ žodžius „Užsienio reikalų ministerija“.</text:p>
      <text:p text:style-name="P48">1.2.3.17. Išbraukti 3.2 punkto aštuntojoje skiltyje žodžius „Tautinių mažumų ir išeivijos departamentas“ ir „Lietuvių grįžimo į Tėvynę informacijos centras“.</text:p>
      <text:p text:style-name="P49">1.2.3.18. Išbraukti 3.3 punkto aštuntojoje skiltyje žodžius „Tautinių mažumų ir išeivijos departamentas“.</text:p>
      <text:p text:style-name="P50">1.2.3.19. Išbraukti 3.4 punkto aštuntojoje skiltyje žodžius „Tautinių mažumų ir išeivijos departamentas“.</text:p>
      <text:p text:style-name="P51">1.2.3.20. Išbraukti 3.5 punkto aštuntojoje skiltyje žodžius „Tautinių mažumų ir išeivijos departamentas“, įrašyti po žodžio „ministerija“ žodžius „Užsienio reikalų ministerija“.</text:p>
      <text:p text:style-name="P52">1.2.3.21. Įrašyti 3.6 punkto aštuntojoje skiltyje vietoj žodžių „Tautinių mažumų ir išeivijos departamentas“ žodžius „Švietimo ir mokslo ministerija, Užsienio reikalų ministerija“.</text:p>
      <text:p text:style-name="P53">1.2.3.22. Įrašyti 3.7 punkto aštuntojoje skiltyje vietoj žodžių „Tautinių mažumų ir išeivijos departamentas“ žodžius „Užsienio reikalų ministerija“.</text:p>
      <text:p text:style-name="P54">1.2.3.23. Išbraukti 3.8 punkto aštuntojoje skiltyje žodžius „Tautinių mažumų ir išeivijos departamentas“, įrašyti po žodžio „ministerija“ žodžius „Užsienio reikalų ministerija“.</text:p>
      <text:p text:style-name="P55">1.2.3.24. Išbraukti 3.9 punkto aštuntojoje skiltyje žodžius „Tautinių mažumų ir išeivijos departamentas“, įrašyti po žodžių „sporto departamentas“ žodžius „Užsienio reikalų ministerija“.</text:p>
      <text:p text:style-name="P56">1.2.3.25. Išbraukti 3.10 punkto aštuntojoje skiltyje žodžius „Tautinių mažumų ir išeivijos departamentas“, įrašyti po žodžio „ministerija“ žodžius „Užsienio reikalų ministerija“.</text:p>
      <text:p text:style-name="P57">1.2.3.26. Įrašyti 3.11 punkto aštuntojoje skiltyje vietoj žodžių „Tautinių mažumų ir išeivijos departamentas“ žodžius „Užsienio reikalų ministerija“.</text:p>
      <text:p text:style-name="P58">1.2.3.27. Išbraukti 4.1 punkto aštuntojoje skiltyje žodžius „Tautinių mažumų ir išeivijos departamentas“.</text:p>
      <text:p text:style-name="P59">1.2.3.28. Išdėstyti 4.2 punkto aštuntąją skiltį taip:</text:p>
      <text:p text:style-name="P60">„Užsienio reikalų ministerija, Kultūros ministerija“.</text:p>
      <text:p text:style-name="P61">1.2.3.29. Išbraukti 4.3 punkto aštuntojoje skiltyje žodžius „Tautinių mažumų ir išeivijos departamentas“.</text:p>
      <text:p text:style-name="P62">1.2.3.30. Išbraukti 4.4 punkto aštuntojoje skiltyje žodžius „Tautinių mažumų ir išeivijos departamentas“ ir „Lietuvių grįžimo į Tėvynę informacijos centras“.</text:p>
      <text:p text:style-name="P63">2. Šis nutarimas įsigalioja 2010 m. sausio 1 dieną.</text:p>
      <text:p text:style-name="P64"/>
      <text:p text:style-name="P65"/>
      <text:p text:style-name="P66"/>
      <text:p text:style-name="P67">MINISTRAS PIRMININKAS<text:tab/>ANDRIUS KUBILIUS</text:p>
      <text:p text:style-name="Normal"/>
      <text:p text:style-name="Normal"/>
      <text:p text:style-name="Normal"/>
      <text:p text:style-name="P68">VIDAUS REIKALŲ MINISTRAS<text:tab/>RAIMUNDAS PALAITIS</text:p>
      <text:p text:style-name="Normal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7-26T12:10:00Z</meta:creation-date>
    <dc:date>2019-07-26T12:10:00Z</dc:date>
    <meta:print-date>2009-12-29T08:12:00Z</meta:print-date>
    <meta:template xlink:href="Normal.dotm" xlink:type="simple"/>
    <meta:editing-cycles>2</meta:editing-cycles>
    <meta:editing-duration>PT0S</meta:editing-duration>
    <meta:document-statistic meta:page-count="3" meta:paragraph-count="286" meta:word-count="903" meta:character-count="6580" meta:row-count="993" meta:non-whitespace-character-count="5963"/>
  </office:meta>
</office:document-meta>
</file>