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DALINIO PAKEITIMO</text:p>
      <text:p text:style-name="P12"/>
      <text:p text:style-name="P13">1998 m. rugsėjo 10 d. Nr. 110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3">91-1781</text:span></text:a><text:span text:style-name="T24">; 1995, Nr.<text:s/></text:span><text:a xlink:href="https://www.e-tar.lt/portal/lt/legalAct/TAR.7A5A29264D68" office:target-frame-name="_blank" xlink:show="new"><text:span text:style-name="T25">101-2257</text:span></text:a><text:span text:style-name="T26">; 1997, Nr.<text:s/></text:span><text:a xlink:href="https://www.e-tar.lt/portal/lt/legalAct/TAR.05BDB9F9E786" office:target-frame-name="_blank" xlink:show="new"><text:span text:style-name="T27">58-1349</text:span></text:a><text:span text:style-name="T28">; 1998, Nr.<text:s/></text:span><text:a xlink:href="https://www.e-tar.lt/portal/lt/legalAct/TAR.9078D0BABB6E" office:target-frame-name="_blank" xlink:show="new"><text:span text:style-name="T29">17-415</text:span></text:a><text:span text:style-name="T30">):</text:span></text:p>
      <text:p text:style-name="P31"><text:span text:style-name="T32">1.1</text:span><text:span text:style-name="T33">. išdėstyti 17.4 punktą taip:</text:span></text:p>
      <text:p text:style-name="P34"><text:span text:style-name="T35">„</text:span><text:span text:style-name="T36">17.4</text:span><text:span text:style-name="T37">. archyvinių įstaigų pažymėjimais arba šiose įstaigose saugomų archyvinių dokumentų nuorašais ar išrašais“;</text:span></text:p>
      <text:p text:style-name="P38"><text:span text:style-name="T39">1.2</text:span><text:span text:style-name="T40">. išdėstyti 48 punktą taip:</text:span></text:p>
      <text:p text:style-name="P41"><text:span text:style-name="T42">„</text:span><text:span text:style-name="T43">48</text:span><text:span text:style-name="T44">. Asmuo turi pateikti dokumentų, kurių reikia atitinkamos rūšies pensijai skirti, originalus. Socialinio draudimo skyriaus vedėjas (arba jo pavaduotojas) privalo patvirtinti dokumentų, kurių reikia pensijai skirti, originalų nuorašus.</text:span></text:p>
      <text:p text:style-name="P45"><text:span text:style-name="T46">Jeigu dokumentų originalai neišsaugoti ar perduoti saugoti archyvinėms įstaigoms, pateikiami archyvinių įstaigų pažymėjimai arba šiose įstaigose saugomų archyvinių dokumentų nuorašai ar išrašai“;</text:span></text:p>
      <text:p text:style-name="P47"><text:span text:style-name="T48">1.3</text:span><text:span text:style-name="T49">. išdėstyti 50 punkto pirmąją ir antrąją pastraipas taip:</text:span></text:p>
      <text:p text:style-name="P50"><text:span text:style-name="T51">„</text:span><text:span text:style-name="T52">50</text:span><text:span text:style-name="T53">. Socialinio draudimo skyriai turi teisę reikalauti iš draudėjų, pavienių asmenų ir archyvų dokumentų, kurių reikia pensijai skirti, taip pat tikrinti, ar dokumentai išduoti pagrįstai. Socialinio draudimo skyriai privalo pareikalauti nurodytų dokumentų, jeigu asmuo dėl svarbių priežasčių neturi galimybės jų pateikti. Socialinio draudimo skyriaus vedėjas (arba jo pavaduotojas) nustato, ar priežastys yra svarbios.</text:span></text:p>
      <text:p text:style-name="P54"><text:span text:style-name="T55">Draudėjai, archyvai, darbo biržos privalo išduoti asmenų ir socialinio draudimo skyrių reikalaujamus dokumentus apie tų asmenų turimą stažą, draudžiamąsias pajamas (darbo užmokestį), išmokėtas valstybinio socialinio draudimo ir draudimo nuo nedarbo pašalpas, taip pat kitus dokumentus, kurių reikia pensijoms skirti. Socialinio draudimo skyriaus reikalavimu dokumentai išduodami nemokamai“.</text:span></text:p>
      <text:p text:style-name="P56"><text:span text:style-name="T57">2</text:span><text:span text:style-name="T58">. Šis nutarimas taikomas nuo 1998 m. spalio 1 dienos.</text:span></text:p>
      <text:p text:style-name="P59"/>
      <text:p text:style-name="P60"/>
      <text:p text:style-name="P61"/>
      <text:p text:style-name="P62">MINISTRAS PIRMININKAS<text:tab/>GEDIMINAS VAGNORIUS</text:p>
      <text:p text:style-name="P63"/>
      <text:p text:style-name="P64"/>
      <text:p text:style-name="P65"/>
      <text:p text:style-name="P66">SOCIALINĖS APSAUGOS IR DARBO MINISTRĖ<text:tab/>IRENA DEGUT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2:56:00Z</meta:creation-date>
    <dc:date>2016-10-26T12:56:00Z</dc:date>
    <meta:template xlink:href="Normal.dotm" xlink:type="simple"/>
    <meta:editing-cycles>2</meta:editing-cycles>
    <meta:editing-duration>PT0S</meta:editing-duration>
    <meta:document-statistic meta:page-count="1" meta:paragraph-count="22" meta:word-count="335" meta:character-count="2674" meta:row-count="76" meta:non-whitespace-character-count="2361"/>
  </office:meta>
</office:document-meta>
</file>