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text-position="super 62.5%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style:text-position="super 62.5%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text-position="super 62.5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per 62.5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2.5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2.5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2.5%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per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2.5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per 62.5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 style:text-position="super 62.5%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style:text-position="super 62.5%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style:text-position="super 62.5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style:text-position="super 62.5%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style:text-position="super 62.5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 style:text-position="super 62.5%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per 62.5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 style:text-position="super 62.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per 62.5%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per 62.5%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 style:text-position="super 62.5%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per 62.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2.5%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2.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2.5%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style:text-position="super 62.5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16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2.5%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 style:text-position="super 62.5%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style:text-position="super 62.5%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 style:text-position="super 62.5%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2.5%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 style:text-position="super 62.5%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 style:text-position="super 62.5%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style:text-position="super 62.5%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per 62.5%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16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text-position="super 62.5%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 style:text-position="super 62.5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 style:text-position="super 62.5%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per 62.5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16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16in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 style:text-position="super 62.5%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 style:text-position="super 62.5%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indent="0.4916in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font-style="italic" style:font-style-asian="italic" fo:color="#000000"/>
    </style:style>
    <style:style style:name="P64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6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94</text:span><text:span text:style-name="T17">1</text:span><text:span text:style-name="T18"><text:s/>STRAIPSNIU IR 94, 224, 235, 259</text:span><text:span text:style-name="T19">1</text:span><text:span text:style-name="T20"><text:s/>STRAIPSNIŲ PAKEITIMO IR PAPILDYMO</text:span></text:p>
      <text:p text:style-name="P21">Į S T A T Y M A S</text:p>
      <text:p text:style-name="P22"/>
      <text:p text:style-name="P23">1998 m. vasario 3 d. Nr. VIII-620</text:p>
      <text:p text:style-name="P24">Vilnius</text:p>
      <text:p text:style-name="P25"/>
      <text:p text:style-name="P26"><text:span text:style-name="T27">(Žin., 1985, Nr.</text:span><text:span text:style-name="T28"><text:s/>1-1, Nr. 33-370; 1992, Nr.<text:s/></text:span><text:a xlink:href="https://www.e-tar.lt/portal/lt/legalAct/TAR.07F97FC589FC" office:target-frame-name="_blank" xlink:show="new"><text:span text:style-name="T29">21-610</text:span></text:a><text:span text:style-name="T30">; 1994, Nr.<text:s/></text:span><text:a xlink:href="https://www.e-tar.lt/portal/lt/legalAct/TAR.5C06D98BED60" office:target-frame-name="_blank" xlink:show="new"><text:span text:style-name="T31">58-1132</text:span></text:a><text:span text:style-name="T32">, Nr.<text:s/></text:span><text:a xlink:href="https://www.e-tar.lt/portal/lt/legalAct/TAR.44432D697A92" office:target-frame-name="_blank" xlink:show="new"><text:span text:style-name="T33">59-1164</text:span></text:a><text:span text:style-name="T34">, Nr.<text:s/></text:span><text:a xlink:href="https://www.e-tar.lt/portal/lt/legalAct/TAR.3D8E63F7508E" office:target-frame-name="_blank" xlink:show="new"><text:span text:style-name="T35">88-1668</text:span></text:a><text:span text:style-name="T36">, 1670; 1995, Nr. 36-886, Nr. 48-1162, Nr. 51-1244, Nr. 55-1356, Nr. 103-2294, Nr. 104-2325, Nr. 106-2350; 1996, Nr.<text:s/></text:span><text:span text:style-name="T37">8-195, Nr. 14-353, Nr. 18-460, Nr. 37-930, Nr. 57-1334, Nr. 73-1741, Nr. 104-2362; 1997, Nr. 21-488, Nr. 41-996, Nr. 64-1505, Nr. 69-1732, Nr. 94-2358, 2359, Nr. 97-2446, Nr. 108-2735, Nr. 116-2954; 1998, Nr. 6-116)</text:span></text:p>
      <text:p text:style-name="Normal"/>
      <text:p text:style-name="P38"><text:span text:style-name="T39">1</text:span><text:span text:style-name="T40"><text:s/>straipsnis.<text:s/></text:span><text:span text:style-name="T41">94 straipsnio pakeitima</text:span><text:span text:style-name="T42">s ir papildymas</text:span></text:p>
      <text:p text:style-name="P43"><text:span text:style-name="T44">Pakeisti ir papildyti 94 straipsnį ir jį išdėstyti taip:</text:span></text:p>
      <text:p text:style-name="P45"><text:span text:style-name="T46">„</text:span><text:span text:style-name="T47">94</text:span><text:span text:style-name="T48"><text:s/>straipsnis.</text:span><text:span text:style-name="T49"><text:tab/></text:span><text:span text:style-name="T50">Atominės (branduolinės) energetikos saugos normų ar taisyklių arba darbų saugos taisyklių, normų ar instrukcijų pažeidimas atominės energetikos objektuose</text:span></text:p>
      <text:p text:style-name="P51"><text:span text:style-name="T52">Atomin</text:span><text:span text:style-name="T53">ės (branduolinės) energetikos saugos normų ar taisyklių arba darbų saugos taisyklių, normų ar instrukcijų pažeidimas objektuose, kuriuos kontroliuoja Valstybinė atominės energetikos saugos inspekcija, –<text:s/></text:span></text:p>
      <text:p text:style-name="P54"><text:span text:style-name="T55">užtraukia baudą nuo trijų šimtų iki šešių šimtų li</text:span><text:span text:style-name="T56">tų.</text:span></text:p>
      <text:p text:style-name="P57"><text:span text:style-name="T58">Tokie pat veiksmai, padaryti asmens, bausto administracine nuobauda už šio straipsnio pirmojoje dalyje numatytą pažeidimą, –<text:s/></text:span></text:p>
      <text:p text:style-name="P59"><text:span text:style-name="T60">užtraukia baudą nuo vieno tūkstančio iki dviejų tūkstančių litų, o pareigūnams – nuo dviejų tūkstančių iki keturių tūkstan</text:span><text:span text:style-name="T61">čių litų.“</text:span></text:p>
      <text:p text:style-name="P62"/>
      <text:p text:style-name="P63"><text:span text:style-name="T64">2</text:span><text:span text:style-name="T65"><text:s/>straipsnis.<text:s/></text:span><text:span text:style-name="T66">Kodekso papildymas 94</text:span><text:span text:style-name="T67">1<text:s/></text:span><text:span text:style-name="T68">straipsniu</text:span></text:p>
      <text:p text:style-name="P69"><text:span text:style-name="T70">Papildyti Kodeksą 94</text:span><text:span text:style-name="T71">1<text:s/></text:span><text:span text:style-name="T72">straipsniu:</text:span></text:p>
      <text:p text:style-name="P73"><text:span text:style-name="T74">„</text:span><text:span text:style-name="T75">94</text:span><text:span text:style-name="T76">1</text:span><text:span text:style-name="T77"><text:s/>straipsnis.</text:span><text:span text:style-name="T78"><text:tab/></text:span><text:span text:style-name="T79">Kliudymas Valstybinės atominės energetikos saugos inspekcijos pareigūnams atlikti jiems pavestas pareigas arba jų teisėtų<text:s/></text:span><text:span text:style-name="T80">reikalavimų nevykdymas</text:span></text:p>
      <text:p text:style-name="P81"><text:span text:style-name="T82">Neįleidimas ar kitoks kliudymas Valstybinės atominės energetikos saugos inspekcijos pareigūnams tikrinti pagal jų kompetenciją atominės energetikos objektus –<text:s/></text:span></text:p>
      <text:p text:style-name="P83"><text:span text:style-name="T84">užtraukia baudą pareigūnams nuo penkių šimtų iki vieno tūkstančio<text:s/></text:span><text:span text:style-name="T85">litų.</text:span></text:p>
      <text:p text:style-name="P86"><text:span text:style-name="T87">Atominės (branduolinės) energetikos objektų pareigūnų nustatytu laiku neįvykdymas Valstybinės atominės energetikos saugos inspekcijos reikalavimų pašalinti nustatytus atominės (branduolinės) energetikos saugos taisyklių bei normų pažeidimus –<text:s/></text:span></text:p>
      <text:p text:style-name="P88"><text:span text:style-name="T89">už</text:span><text:span text:style-name="T90">traukia baudą nuo penkių šimtų iki vieno tūkstančio litų.</text:span></text:p>
      <text:p text:style-name="P91"><text:span text:style-name="T92">Atominės (branduolinės) energetikos objektų pareigūnų nustatytu laiku neįvykdymas Valstybinės atominės energetikos saugos inspekcijos reikalavimų sustabdyti darbus, sumažinti galią arba sustabdyti</text:span><text:span text:style-name="T93"><text:s/>bloką (elektrinę) tais atvejais, kai nesilaikoma atominės (branduolinės) energetikos saugos taisyklių bei normų, nustatomi įrangos defektai, nepakankama specialistų (personalo) kvalifikacija ir dėl to iškyla grėsmė saugiam atominės energetikos objektų eks</text:span><text:span text:style-name="T94">ploatavimui, –<text:s/></text:span></text:p>
      <text:p text:style-name="P95"><text:span text:style-name="T96">užtraukia baudą nuo penkių tūkstančių iki dešimties tūkstančių litų.“</text:span></text:p>
      <text:p text:style-name="P97"/>
      <text:p text:style-name="P98"><text:span text:style-name="T99">3</text:span><text:span text:style-name="T100"><text:s/>straipsnis.<text:s/></text:span><text:span text:style-name="T101">224 straipsnio papildymas</text:span></text:p>
      <text:p text:style-name="P102"><text:span text:style-name="T103">224 straipsnyje po skaičiaus „53</text:span><text:span text:style-name="T104">1</text:span><text:span text:style-name="T105">“ įrašyti skaičių „94</text:span><text:span text:style-name="T106">1</text:span><text:span text:style-name="T107">“ ir šį straipsnį išdėstyti taip:</text:span></text:p>
      <text:p text:style-name="P108"><text:span text:style-name="T109">„</text:span><text:span text:style-name="T110">224</text:span><text:span text:style-name="T111"><text:s/>straipsnis.<text:s/></text:span><text:span text:style-name="T112">Rajon</text:span><text:span text:style-name="T113">ų (miestų) apylinkių teismai (apylinkių teismų teisėjai)</text:span></text:p>
      <text:p text:style-name="P114"><text:span text:style-name="T115">Rajonų (miestų) apylinkių teismai (apylinkių teismų teisėjai) nagrinėja šio kodekso 41</text:span><text:span text:style-name="T116">2</text:span><text:span text:style-name="T117">, 41</text:span><text:span text:style-name="T118">4</text:span><text:span text:style-name="T119">, 43, 44, 44</text:span><text:span text:style-name="T120">1</text:span><text:span text:style-name="T121">, 45, 45</text:span><text:span text:style-name="T122">1</text:span><text:span text:style-name="T123">, 50, 50</text:span><text:span text:style-name="T124">1</text:span><text:span text:style-name="T125">, 50</text:span><text:span text:style-name="T126">2</text:span><text:span text:style-name="T127">, 50</text:span><text:span text:style-name="T128">3</text:span><text:span text:style-name="T129">, 51</text:span><text:span text:style-name="T130">8</text:span><text:span text:style-name="T131">, 51</text:span><text:span text:style-name="T132">9</text:span><text:span text:style-name="T133">, 53</text:span><text:span text:style-name="T134">1</text:span><text:span text:style-name="T135">, 94</text:span><text:span text:style-name="T136">1</text:span><text:span text:style-name="T137">, 99</text:span><text:span text:style-name="T138">4</text:span><text:span text:style-name="T139">, 106</text:span><text:span text:style-name="T140">1</text:span><text:span text:style-name="T141">, 107</text:span><text:span text:style-name="T142">4</text:span><text:span text:style-name="T143"><text:s/>straipsniuose, 111 straipsnio šeštojoje dalyje, 116</text:span><text:span text:style-name="T144">1</text:span><text:span text:style-name="T145"><text:s/>straipsnio pirmojoje dalyje, 117</text:span><text:span text:style-name="T146">1</text:span><text:span text:style-name="T147">, 137</text:span><text:span text:style-name="T148">1</text:span><text:span text:style-name="T149">, 163</text:span><text:span text:style-name="T150">1</text:span><text:span text:style-name="T151">, 163</text:span><text:span text:style-name="T152">2</text:span><text:span text:style-name="T153">, 163</text:span><text:span text:style-name="T154">11</text:span><text:span text:style-name="T155">, 164 straipsniuose, 171</text:span><text:span text:style-name="T156">1<text:s/></text:span><text:span text:style-name="T157">straipsnio antrojoje dalyje, 171</text:span><text:span text:style-name="T158">2</text:span><text:span text:style-name="T159"><text:s/>straipsnio antrojoje dalyje, 172</text:span><text:span text:style-name="T160">2</text:span><text:span text:style-name="T161">, 172</text:span><text:span text:style-name="T162">3</text:span><text:span text:style-name="T163">, 172</text:span><text:span text:style-name="T164">6</text:span><text:span text:style-name="T165">, 172</text:span><text:span text:style-name="T166">11</text:span><text:span text:style-name="T167">, 172</text:span><text:span text:style-name="T168">12</text:span><text:span text:style-name="T169">, 172</text:span><text:span text:style-name="T170">14</text:span><text:span text:style-name="T171">, 172</text:span><text:span text:style-name="T172">15</text:span><text:span text:style-name="T173"><text:s/>straipsniu</text:span><text:span text:style-name="T174">ose, 173 straipsnio pirmojoje dalyje, 173</text:span><text:span text:style-name="T175">2</text:span><text:span text:style-name="T176"><text:s/>straipsnio trečiojoje dalyje, 173</text:span><text:span text:style-name="T177">3</text:span><text:span text:style-name="T178">, 173</text:span><text:span text:style-name="T179">4</text:span><text:span text:style-name="T180">, 173</text:span><text:span text:style-name="T181">6</text:span><text:span text:style-name="T182">, 173</text:span><text:span text:style-name="T183">7</text:span><text:span text:style-name="T184">, 173</text:span><text:span text:style-name="T185">9</text:span><text:span text:style-name="T186">, 174, 175 straipsniuose, 178 straipsnio trečiojoje ir ketvirtojoje dalyse, 180, 181 straipsniuose, 182 straipsnio antrojoje dalyje, 182</text:span><text:span text:style-name="T187">1</text:span><text:span text:style-name="T188"><text:s/>straipsnio antroj</text:span><text:span text:style-name="T189">oje dalyje, 183 straipsnio trečiojoje dalyje, 184, 185</text:span><text:span text:style-name="T190">3</text:span><text:span text:style-name="T191">, 186, 186</text:span><text:span text:style-name="T192">1</text:span><text:span text:style-name="T193">–186</text:span><text:span text:style-name="T194">5</text:span><text:span text:style-name="T195"><text:s/>straipsniuose, 187 straipsnio pirmojoje dalyje, 187</text:span><text:span text:style-name="T196">1</text:span><text:span text:style-name="T197">, 187</text:span><text:span text:style-name="T198">2</text:span><text:span text:style-name="T199">, 187</text:span><text:span text:style-name="T200">3</text:span><text:span text:style-name="T201">, 187</text:span><text:span text:style-name="T202">4</text:span><text:span text:style-name="T203">, 188</text:span><text:span text:style-name="T204">1</text:span><text:span text:style-name="T205">, 188</text:span><text:span text:style-name="T206">2</text:span><text:span text:style-name="T207">, 188</text:span><text:span text:style-name="T208">4</text:span><text:span text:style-name="T209">, 188</text:span><text:span text:style-name="T210">5</text:span><text:span text:style-name="T211"><text:s/>straipsniuose, 188</text:span><text:span text:style-name="T212">7</text:span><text:span text:style-name="T213"><text:s/>straipsnio pirmojoje dalyje, 188</text:span><text:span text:style-name="T214">8</text:span><text:span text:style-name="T215">, 188</text:span><text:span text:style-name="T216">9</text:span><text:span text:style-name="T217">, 188</text:span><text:span text:style-name="T218">10</text:span><text:span text:style-name="T219">, 188</text:span><text:span text:style-name="T220">11</text:span><text:span text:style-name="T221">, 189</text:span><text:span text:style-name="T222">4</text:span><text:span text:style-name="T223"><text:s/>straipsni</text:span><text:span text:style-name="T224">uose, 189</text:span><text:span text:style-name="T225">5</text:span><text:span text:style-name="T226"><text:s/>straipsnio antrojoje dalyje, 189</text:span><text:span text:style-name="T227">6</text:span><text:span text:style-name="T228">, 189</text:span><text:span text:style-name="T229">8</text:span><text:span text:style-name="T230">, 189</text:span><text:span text:style-name="T231">9</text:span><text:span text:style-name="T232">, 190 straipsniuose, 191 straipsnio pirmojoje dalyje, 192</text:span><text:span text:style-name="T233">1</text:span><text:span text:style-name="T234">, 193</text:span><text:span text:style-name="T235">2</text:span><text:span text:style-name="T236">, 193</text:span><text:span text:style-name="T237">3</text:span><text:span text:style-name="T238">, 201</text:span><text:span text:style-name="T239">1</text:span><text:span text:style-name="T240">, 202, 207, 207</text:span><text:span text:style-name="T241">1</text:span><text:span text:style-name="T242">, 207</text:span><text:span text:style-name="T243">2</text:span><text:span text:style-name="T244">, 207</text:span><text:span text:style-name="T245">3</text:span><text:span text:style-name="T246">, 207</text:span><text:span text:style-name="T247">4</text:span><text:span text:style-name="T248">, 207</text:span><text:span text:style-name="T249">5</text:span><text:span text:style-name="T250">, 208, 214, 214</text:span><text:span text:style-name="T251">3</text:span><text:span text:style-name="T252">, 214</text:span><text:span text:style-name="T253">6</text:span><text:span text:style-name="T254">, 214</text:span><text:span text:style-name="T255">7</text:span><text:span text:style-name="T256">, 214</text:span><text:span text:style-name="T257">8</text:span><text:span text:style-name="T258">, 214</text:span><text:span text:style-name="T259">9</text:span><text:span text:style-name="T260">, 214</text:span><text:span text:style-name="T261">10</text:span><text:span text:style-name="T262">, 214</text:span><text:span text:style-name="T263">12</text:span><text:span text:style-name="T264">, 214</text:span><text:span text:style-name="T265">13</text:span><text:span text:style-name="T266">, 215</text:span><text:span text:style-name="T267">1</text:span><text:span text:style-name="T268">–215</text:span><text:span text:style-name="T269">9</text:span><text:span text:style-name="T270"><text:s/>straipsniuose numatytų administracinių teisės pažeidimų bylas.“</text:span><text:span text:style-name="T271"><text:line-break/></text:span></text:p>
      <text:p text:style-name="P272"><text:span text:style-name="T273">4</text:span><text:span text:style-name="T274"><text:s/>straipsnis.<text:s/></text:span><text:span text:style-name="T275">235 straipsnio pakeitimas</text:span></text:p>
      <text:p text:style-name="P276"><text:span text:style-name="T277">Pakeisti 235 straipsnį ir jį išdėstyti taip:</text:span></text:p>
      <text:p text:style-name="P278"><text:span text:style-name="T279">„</text:span><text:span text:style-name="T280">235</text:span><text:span text:style-name="T281"><text:s/>straipsnis.<text:s/></text:span><text:span text:style-name="T282">Valstybinės atominės energetikos saugos inspekcija</text:span></text:p>
      <text:p text:style-name="P283"><text:span text:style-name="T284">Valstybinės atominė</text:span><text:span text:style-name="T285">s energetikos saugos inspekcija nagrinėja šio kodekso 94 straipsnyje numatytų administracinių teisės pažeidimų bylas.</text:span></text:p>
      <text:p text:style-name="P286"><text:span text:style-name="T287">Valstybinės atominės energetikos saugos inspekcijos vardu nagrinėti administracinių teisės pažeidimų bylas ir skirti administracines nuo</text:span><text:span text:style-name="T288">baudas turi teisę:</text:span></text:p>
      <text:p text:style-name="P289"><text:span text:style-name="T290">1</text:span><text:span text:style-name="T291">) Valstybinės atominės energetikos saugos inspekcijos viršininkas ir jo pavaduotojas – baudą iki keturių tūkstančių litų;</text:span></text:p>
      <text:p text:style-name="P292"><text:span text:style-name="T293">2</text:span><text:span text:style-name="T294">) Valstybinės atominės energetikos saugos inspekcijos valstybinis inspektorius – baudą iki dviejų tūkstanči</text:span><text:span text:style-name="T295">ų litų;</text:span></text:p>
      <text:p text:style-name="P296"><text:span text:style-name="T297">3</text:span><text:span text:style-name="T298">) Valstybinės atominės energetikos saugos inspekcijos vyresnieji inspektoriai ir inspektoriai – baudą iki vieno tūkstančio litų.“</text:span></text:p>
      <text:p text:style-name="Normal"/>
      <text:p text:style-name="P299"><text:span text:style-name="T300">5</text:span><text:span text:style-name="T301"><text:s/>straipsnis.<text:s/></text:span><text:span text:style-name="T302">259</text:span><text:span text:style-name="T303">1</text:span><text:span text:style-name="T304"><text:s/>straipsnio 1 dalies 1 punkto papildymas</text:span></text:p>
      <text:p text:style-name="P305"><text:span text:style-name="T306">259</text:span><text:span text:style-name="T307">1</text:span><text:span text:style-name="T308"><text:s/>straipsnio 1 dalies 1 punkto pastraipoje „Valstybinės atominės energetikos saugos inspekcijos pareigūnai (189</text:span><text:span text:style-name="T309">9<text:s/></text:span><text:span text:style-name="T310">straipsnis)“ vietoj skaičiaus ir žodžio „189</text:span><text:span text:style-name="T311">9<text:s/></text:span><text:span text:style-name="T312">straipsnis“ įrašyti skaičius ir žodį „94</text:span><text:span text:style-name="T313">1</text:span><text:span text:style-name="T314">, 189</text:span><text:span text:style-name="T315">9<text:s/></text:span><text:span text:style-name="T316">straipsniai“ ir šį punktą išdėstyti taip:</text:span></text:p>
      <text:p text:style-name="P317"><text:span text:style-name="T318">„</text:span><text:span text:style-name="T319">1</text:span><text:span text:style-name="T320">) ta</text:span><text:span text:style-name="T321">m įgalioti:</text:span></text:p>
      <text:p text:style-name="P322"><text:span text:style-name="T323">vidaus reikalų ir policijos pareigūnai (44, 44</text:span><text:span text:style-name="T324">1</text:span><text:span text:style-name="T325">, 50, 50</text:span><text:span text:style-name="T326">2</text:span><text:span text:style-name="T327">, 50</text:span><text:span text:style-name="T328">3</text:span><text:span text:style-name="T329">, 110 straipsniai, 135 straipsnis – išskyrus pažeidimus, susijusius su vairuotojų panaudojimu transporto priemonių, 143 straipsnis – dėl pažeidimų automobilių transporte, 155, 160–1</text:span><text:span text:style-name="T330">62, 163</text:span><text:span text:style-name="T331">1</text:span><text:span text:style-name="T332">, 163</text:span><text:span text:style-name="T333">2</text:span><text:span text:style-name="T334">, 163</text:span><text:span text:style-name="T335">11</text:span><text:span text:style-name="T336">, 164 straipsniai, 171</text:span><text:span text:style-name="T337">1</text:span><text:span text:style-name="T338"><text:s/>straipsnio antroji dalis, 171</text:span><text:span text:style-name="T339">2<text:s/></text:span><text:span text:style-name="T340">straipsnio antroji dalis, 172</text:span><text:span text:style-name="T341">11</text:span><text:span text:style-name="T342">, 172</text:span><text:span text:style-name="T343">15<text:s/></text:span><text:span text:style-name="T344">straipsniai, 173 straipsnio pirmoji dalis, 173</text:span><text:span text:style-name="T345">3</text:span><text:span text:style-name="T346">, 173</text:span><text:span text:style-name="T347">6</text:span><text:span text:style-name="T348">, 173</text:span><text:span text:style-name="T349">7</text:span><text:span text:style-name="T350">, 173</text:span><text:span text:style-name="T351">9</text:span><text:span text:style-name="T352">, 174, 175 straipsniai, 178 straipsnio trečioji ir ketvirtoji dalys, 179–181</text:span><text:span text:style-name="T353"><text:s/>straipsniai, 183 straipsnio trečioji dalis, 184, 185, 185</text:span><text:span text:style-name="T354">1</text:span><text:span text:style-name="T355">, 186, 186</text:span><text:span text:style-name="T356">5</text:span><text:span text:style-name="T357"><text:s/>straipsniai, 187 straipsnio pirmoji dalis, 187</text:span><text:span text:style-name="T358">4</text:span><text:span text:style-name="T359">, 188–188</text:span><text:span text:style-name="T360">2</text:span><text:span text:style-name="T361">, 188</text:span><text:span text:style-name="T362">5</text:span><text:span text:style-name="T363"><text:s/>straipsniai, 188</text:span><text:span text:style-name="T364">7</text:span><text:span text:style-name="T365"><text:s/>straipsnio pirmoji dalis, 188</text:span><text:span text:style-name="T366">11</text:span><text:span text:style-name="T367">,</text:span><text:span text:style-name="T368"><text:s/></text:span><text:span text:style-name="T369">189</text:span><text:span text:style-name="T370">9</text:span><text:span text:style-name="T371">,</text:span><text:span text:style-name="T372"><text:s/></text:span><text:span text:style-name="T373">190, 191, 193</text:span><text:span text:style-name="T374">2</text:span><text:span text:style-name="T375">, 193</text:span><text:span text:style-name="T376">3</text:span><text:span text:style-name="T377">, 202, 207, 211, 214, 214</text:span><text:span text:style-name="T378">8</text:span><text:span text:style-name="T379"><text:s/>straipsniai);</text:span></text:p>
      <text:p text:style-name="P380"><text:span text:style-name="T381">A</text:span><text:span text:style-name="T382">plinkos apsaugos ministerijos organų pareigūnai (45, 45</text:span><text:span text:style-name="T383">1</text:span><text:span text:style-name="T384">, 49, 51</text:span><text:span text:style-name="T385">8</text:span><text:span text:style-name="T386"><text:s/>straipsniai, 51</text:span><text:span text:style-name="T387">9</text:span><text:span text:style-name="T388"><text:s/>straipsnis – dėl valstybinę aplinkos apsaugos kontrolę vykdančių pareigūnų teisėtų nurodymų nevykdymo, 189</text:span><text:span text:style-name="T389">9</text:span><text:span text:style-name="T390"><text:s/>straipsnis);</text:span></text:p>
      <text:p text:style-name="P391"><text:span text:style-name="T392">Krašto apsaugos ministerijos pareigūnai (189</text:span><text:span text:style-name="T393">9</text:span><text:span text:style-name="T394"><text:s/>straipsnis);</text:span></text:p>
      <text:p text:style-name="P395"><text:span text:style-name="T396">Kultūros ministerijos Kultūros vertybių apsaugos departamento pareigūnai (188</text:span><text:span text:style-name="T397">4</text:span><text:span text:style-name="T398"><text:s/>straipsnis);</text:span></text:p>
      <text:p text:style-name="P399"><text:span text:style-name="T400">Ryšių ir informatikos ministerijos organų pareigūnai (151, 154, 155 straipsniai);</text:span></text:p>
      <text:p text:style-name="P401"><text:span text:style-name="T402">Susisiekimo ministerijos organų pareigūnai (50</text:span><text:span text:style-name="T403">3</text:span><text:span text:style-name="T404"><text:s/>straipsnis – d</text:span><text:span text:style-name="T405">ėl turto sunaikinimo ar sugadinimo transporte, 111 straipsnio šeštoji dalis, 116</text:span><text:span text:style-name="T406">1</text:span><text:span text:style-name="T407"><text:s/>straipsnio pirmoji dalis, 117</text:span><text:span text:style-name="T408">1</text:span><text:span text:style-name="T409">, 137</text:span><text:span text:style-name="T410">1</text:span><text:span text:style-name="T411"><text:s/>straipsniai, 143 straipsnis – dėl automobilių transporte padarytų pažeidimų);</text:span></text:p>
      <text:p text:style-name="P412"><text:span text:style-name="T413">Sveikatos apsaugos ministerijos organų pareigūnai (44</text:span><text:span text:style-name="T414">1</text:span><text:span text:style-name="T415">,<text:s/></text:span><text:span text:style-name="T416">186 straipsniai);</text:span></text:p>
      <text:p text:style-name="P417"><text:span text:style-name="T418">Švietimo ir mokslo ministerijos įgalioti pareigūnai (214</text:span><text:span text:style-name="T419">9</text:span><text:span text:style-name="T420">, 215 straipsniai);</text:span></text:p>
      <text:p text:style-name="P421"><text:span text:style-name="T422">Ūkio ministerijos ir jos tam įgalioti pareigūnai (99</text:span><text:span text:style-name="T423">4</text:span><text:span text:style-name="T424">, 163, 163</text:span><text:span text:style-name="T425">1</text:span><text:span text:style-name="T426">, 163</text:span><text:span text:style-name="T427">9</text:span><text:span text:style-name="T428">, 172</text:span><text:span text:style-name="T429">2</text:span><text:span text:style-name="T430">, 172</text:span><text:span text:style-name="T431">6</text:span><text:span text:style-name="T432">, 189</text:span><text:span text:style-name="T433">9</text:span><text:span text:style-name="T434"><text:s/>straipsniai);</text:span></text:p>
      <text:p text:style-name="P435"><text:span text:style-name="T436">Žemės ir miškų ūkio ministerijos ir jos tam įgalioti</text:span><text:span text:style-name="T437"><text:s/>pareigūnai (45 straipsnis – dėl savavališko žemės užėmimo, 45</text:span><text:span text:style-name="T438">1</text:span><text:span text:style-name="T439"><text:s/>straipsnis – dėl vengimo grąžinti savavališkai užimtą žemę, 51</text:span><text:span text:style-name="T440">9</text:span><text:span text:style-name="T441"><text:s/>straipsnis – dėl valstybinę miškų kontrolę vykdančių pareigūnų teisėtų nurodymų nevykdymo, 59, 103, 104 straipsniai, 189</text:span><text:span text:style-name="T442">5</text:span><text:span text:style-name="T443"><text:s/>straip</text:span><text:span text:style-name="T444">snio antroji dalis);</text:span></text:p>
      <text:p text:style-name="P445"><text:span text:style-name="T446">Komunalinio ūkio ir paslaugų departamento prie Statybos ir urbanistikos ministerijos pareigūnai (110, 156–158, 185, 186 straipsniai);</text:span></text:p>
      <text:p text:style-name="P447"><text:span text:style-name="T448">Lietuvos archyvų departamento pareigūnai (188</text:span><text:span text:style-name="T449">10</text:span><text:span text:style-name="T450"><text:s/>straipsnis);</text:span></text:p>
      <text:p text:style-name="P451"><text:span text:style-name="T452">Revizijų departamento prie Finansų</text:span><text:span text:style-name="T453"><text:s/>ministerijos, Tardymo departamento prie Vidaus reikalų ministerijos Revizijų tarnybos arba kitų prie šių ministerijų įsteigtų padalinių revizijų tarnybų pareigūnai (188</text:span><text:span text:style-name="T454">8</text:span><text:span text:style-name="T455"><text:s/>straipsnis);</text:span></text:p>
      <text:p text:style-name="P456"><text:span text:style-name="T457">Statistikos departamento prie Lietuvos Respublikos Vyriausybės pareigū</text:span><text:span text:style-name="T458">nai (172</text:span><text:span text:style-name="T459">2</text:span><text:span text:style-name="T460">, 172</text:span><text:span text:style-name="T461">6</text:span><text:span text:style-name="T462"><text:s/>straipsniai);</text:span></text:p>
      <text:p text:style-name="P463"><text:span text:style-name="T464">Valstybinės tabako ir alkoholio kontrolės tarnybos prie Lietuvos Respublikos Vyriausybės pareigūnai (185</text:span><text:span text:style-name="T465">3</text:span><text:span text:style-name="T466"><text:s/>straipsnis);<text:s/></text:span></text:p>
      <text:p text:style-name="P467"><text:span text:style-name="T468">mokesčių policijos pareigūnai (172</text:span><text:span text:style-name="T469">14<text:s/></text:span><text:span text:style-name="T470">straipsnis);</text:span></text:p>
      <text:p text:style-name="P471"><text:span text:style-name="T472">Valstybės kontrolės pareigūnai (193</text:span><text:span text:style-name="T473">2</text:span><text:span text:style-name="T474">, 193</text:span><text:span text:style-name="T475">3</text:span><text:span text:style-name="T476"><text:s/>straipsniai);</text:span></text:p>
      <text:p text:style-name="P477"><text:span text:style-name="T478">Valstybės dokumentų technologinės apsaugos tarnybos prie Finansų ministerijos pareigūnai (189</text:span><text:span text:style-name="T479">8</text:span><text:span text:style-name="T480"><text:s/>straipsnis);</text:span></text:p>
      <text:p text:style-name="P481"><text:span text:style-name="T482">Lietuvos Respublikos vertybinių popierių komisijos pareigūnai (173</text:span><text:span text:style-name="T483">4</text:span><text:span text:style-name="T484"><text:s/>straipsnis);</text:span></text:p>
      <text:p text:style-name="P485"><text:span text:style-name="T486">Lietuvos vartotojų kooperatyvų sąjungos organų</text:span><text:span text:style-name="T487"><text:s/>pareigūnai (163, 163</text:span><text:span text:style-name="T488">1</text:span><text:span text:style-name="T489">, 163</text:span><text:span text:style-name="T490">2</text:span><text:span text:style-name="T491">, 163</text:span><text:span text:style-name="T492">9</text:span><text:span text:style-name="T493">, 164, 173</text:span><text:span text:style-name="T494">6</text:span><text:span text:style-name="T495"><text:s/>straipsniai – dėl kooperatinėse įmonėse padarytų pažeidimų);</text:span></text:p>
      <text:p text:style-name="P496"><text:span text:style-name="T497">Valstybinės atominės energetikos saugos inspekcijos pareigūnai (94</text:span><text:span text:style-name="T498">1</text:span><text:span text:style-name="T499">, 189</text:span><text:span text:style-name="T500">9</text:span><text:span text:style-name="T501"><text:s/>straipsniai);</text:span></text:p>
      <text:p text:style-name="P502"><text:span text:style-name="T503">Valstybinės augalų karantino inspekcijos pareigūnai (105,</text:span><text:span text:style-name="T504"><text:s/>106, 106</text:span><text:span text:style-name="T505">1</text:span><text:span text:style-name="T506"><text:s/>straipsniai);</text:span></text:p>
      <text:p text:style-name="P507"><text:span text:style-name="T508">Valstybinės darbo inspekcijos pareigūnai (41</text:span><text:span text:style-name="T509">2</text:span><text:span text:style-name="T510">, 41</text:span><text:span text:style-name="T511">4</text:span><text:span text:style-name="T512"><text:s/>straipsniai);</text:span></text:p>
      <text:p text:style-name="P513"><text:span text:style-name="T514">Valstybinės geologijos tarnybos pareigūnai (53</text:span><text:span text:style-name="T515">1</text:span><text:span text:style-name="T516"><text:s/>straipsnis);</text:span></text:p>
      <text:p text:style-name="P517"><text:span text:style-name="T518">Valstybinės higienos inspekcijos pareigūnai (43 straipsnis, 161 straipsnis – dėl miestų ir gyvenamų</text:span><text:span text:style-name="T519">jų vietovių tvarkymo ir švaros taisyklių pažeidimo, 162, 166 straipsniai);</text:span></text:p>
      <text:p text:style-name="P520"><text:span text:style-name="T521">Valstybinės kokybės inspekcijos pareigūnai (163</text:span><text:span text:style-name="T522">1</text:span><text:span text:style-name="T523">, 189</text:span><text:span text:style-name="T524">6</text:span><text:span text:style-name="T525"><text:s/>straipsniai);</text:span></text:p>
      <text:p text:style-name="P526"><text:span text:style-name="T527">Lietuvos metrologijos inspekcijos pareigūnai (189</text:span><text:span text:style-name="T528">7</text:span><text:span text:style-name="T529"><text:s/>straipsnis);</text:span></text:p>
      <text:p text:style-name="P530"><text:span text:style-name="T531">Valstybinės paminklosaugos komisijos kontr</text:span><text:span text:style-name="T532">olės tarnybos pareigūnai (188</text:span><text:span text:style-name="T533">9</text:span><text:span text:style-name="T534"><text:s/>straipsnis);</text:span></text:p>
      <text:p text:style-name="P535"><text:span text:style-name="T536">finansų organų pareigūnai (215</text:span><text:span text:style-name="T537">3</text:span><text:span text:style-name="T538">, 215</text:span><text:span text:style-name="T539">8</text:span><text:span text:style-name="T540"><text:s/>straipsniai);</text:span></text:p>
      <text:p text:style-name="P541"><text:span text:style-name="T542">kultūros įstaigų pareigūnai (214 straipsnio pirmoji dalis, 214</text:span><text:span text:style-name="T543">7</text:span><text:span text:style-name="T544"><text:s/>straipsnis);</text:span></text:p>
      <text:p text:style-name="P545"><text:span text:style-name="T546">muitinės organų pareigūnai (189</text:span><text:span text:style-name="T547">9</text:span><text:span text:style-name="T548">, 193</text:span><text:span text:style-name="T549">2</text:span><text:span text:style-name="T550">, 193</text:span><text:span text:style-name="T551">3</text:span><text:span text:style-name="T552">, 208 straipsniai);</text:span></text:p>
      <text:p text:style-name="P553"><text:span text:style-name="T554">statybos<text:s/></text:span><text:span text:style-name="T555">valstybinės priežiūros organų pareigūnai (158, 160, 189</text:span><text:span text:style-name="T556">4</text:span><text:span text:style-name="T557"><text:s/>straipsniai);</text:span></text:p>
      <text:p text:style-name="P558"><text:span text:style-name="T559">valstybinės augalų apsaugos priežiūros organų pareigūnai (107</text:span><text:span text:style-name="T560">4</text:span><text:span text:style-name="T561"><text:s/>straipsnis);</text:span></text:p>
      <text:p text:style-name="P562"><text:span text:style-name="T563">valstybinės priešgaisrinės priežiūros organų pareigūnai (186, 192</text:span><text:span text:style-name="T564">1</text:span><text:span text:style-name="T565">, 211 straipsniai);</text:span></text:p>
      <text:p text:style-name="P566"><text:span text:style-name="T567">valstybinės<text:s/></text:span><text:span text:style-name="T568">statistikos tarnybų pareigūnai (173</text:span><text:span text:style-name="T569">2</text:span><text:span text:style-name="T570"><text:s/>straipsnio trečioji dalis);</text:span></text:p>
      <text:p text:style-name="P571"><text:span text:style-name="T572">valstybinio turto privatizavimo komisijų pirmininkai ir jų pavaduotojai (215</text:span><text:span text:style-name="T573">2</text:span><text:span text:style-name="T574">–215</text:span><text:span text:style-name="T575">7</text:span><text:span text:style-name="T576">, 215</text:span><text:span text:style-name="T577">9</text:span><text:span text:style-name="T578"><text:s/>straipsniai);</text:span></text:p>
      <text:p text:style-name="P579"><text:span text:style-name="T580">valstybinės mokesčių inspekcijos pareigūnai (41</text:span><text:span text:style-name="T581">4</text:span><text:span text:style-name="T582">, 163</text:span><text:span text:style-name="T583">2</text:span><text:span text:style-name="T584">, 163</text:span><text:span text:style-name="T585">11</text:span><text:span text:style-name="T586">, 164 straipsniai, 171</text:span><text:span text:style-name="T587">1</text:span><text:span text:style-name="T588"><text:s/>straipsnio antroji dalis, 171</text:span><text:span text:style-name="T589">2</text:span><text:span text:style-name="T590"><text:s/>straipsnio antroji dalis, 172</text:span><text:span text:style-name="T591">3</text:span><text:span text:style-name="T592">, 172</text:span><text:span text:style-name="T593">11</text:span><text:span text:style-name="T594">, 172</text:span><text:span text:style-name="T595">12</text:span><text:span text:style-name="T596"><text:s/>straipsniai, 173 straipsnio pirmoji dalis, 173</text:span><text:span text:style-name="T597">6</text:span><text:span text:style-name="T598">, 173</text:span><text:span text:style-name="T599">9</text:span><text:span text:style-name="T600">, 193</text:span><text:span text:style-name="T601">2</text:span><text:span text:style-name="T602">, 193</text:span><text:span text:style-name="T603">3</text:span><text:span text:style-name="T604">, 211 straipsniai);</text:span></text:p>
      <text:p text:style-name="P605"><text:span text:style-name="T606">įmonių ir organizacijų, kurioms priskirti elektros tinklai, pareigūnai (96, 97, 99</text:span><text:span text:style-name="T607">1</text:span><text:span text:style-name="T608"><text:s/>straipsn</text:span><text:span text:style-name="T609">iai);</text:span></text:p>
      <text:p text:style-name="P610"><text:span text:style-name="T611">įmonių ir organizacijų, eksploatuojančių magistralinius vamzdynus, pareigūnai (150 straipsnis);</text:span></text:p>
      <text:p text:style-name="P612"><text:span text:style-name="T613">rezervatų ir kitų saugomų teritorijų pareigūnai (49 straipsnis);</text:span></text:p>
      <text:p text:style-name="P614"><text:span text:style-name="T615">žurnalistų etikos inspektorius (214</text:span><text:span text:style-name="T616">6</text:span><text:span text:style-name="T617"><text:s/>straipsnis);</text:span></text:p>
      <text:p text:style-name="P618"><text:span text:style-name="T619">Seimo kontrolieriai (187</text:span><text:span text:style-name="T620">3</text:span><text:span text:style-name="T621"><text:s/>strai</text:span><text:span text:style-name="T622">psnis);</text:span></text:p>
      <text:p text:style-name="P623"><text:span text:style-name="T624">Vyriausiosios rinkimų komisijos pirmininkas ir šios komisijos nariai, miestų, rajonų, apygardų, apylinkių rinkimų komisijų ar referendumo komisijų pirmininkai ir šių komisijų nariai (207</text:span><text:span text:style-name="T625">1</text:span><text:span text:style-name="T626">, 207</text:span><text:span text:style-name="T627">2</text:span><text:span text:style-name="T628">, 207</text:span><text:span text:style-name="T629">3</text:span><text:span text:style-name="T630">, 207</text:span><text:span text:style-name="T631">4</text:span><text:span text:style-name="T632">, 207</text:span><text:span text:style-name="T633">5</text:span><text:span text:style-name="T634"><text:s/>straipsniai);</text:span></text:p>
      <text:p text:style-name="P635"><text:span text:style-name="T636">Valstybės saugumo<text:s/></text:span><text:span text:style-name="T637">departamento pareigūnai (214</text:span><text:span text:style-name="T638">12</text:span><text:span text:style-name="T639">, 214</text:span><text:span text:style-name="T640">13</text:span><text:span text:style-name="T641"><text:s/>straipsniai);“.</text:span></text:p>
      <text:p text:style-name="P642"/>
      <text:p text:style-name="Normal"/>
      <text:p text:style-name="P643"><text:span text:style-name="T644">Skelbiu šį Lietuvos Respublikos Seimo priimtą įstatymą.</text:span></text:p>
      <text:p text:style-name="P645"/>
      <text:p text:style-name="P646">RESPUBLIKOS PREZIDENTAS<text:tab/>ALGIRDAS BRAZAUSKAS</text:p>
      <text:p text:style-name="P6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19:00Z</meta:creation-date>
    <dc:date>2015-09-22T19:19:00Z</dc:date>
    <meta:template xlink:href="Normal" xlink:type="simple"/>
    <meta:editing-cycles>2</meta:editing-cycles>
    <meta:editing-duration>PT0S</meta:editing-duration>
    <meta:document-statistic meta:page-count="4" meta:paragraph-count="100" meta:word-count="1386" meta:character-count="11212" meta:row-count="354" meta:non-whitespace-character-count="9926"/>
  </office:meta>
</office:document-meta>
</file>