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center" fo:text-indent="0.0416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color="#000000"/>
    </style:style>
    <style:style style:name="P108" style:parent-style-name="Normal" style:family="paragraph">
      <style:paragraph-properties fo:text-align="center"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text-transform="uppercase"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33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margin-left="1.6736in" fo:text-indent="-1.1812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text-transform="uppercase"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text-transform="uppercase"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margin-left="1.6736in" fo:text-indent="-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text-transform="uppercase"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text-properties fo:font-style="italic" style:font-style-asian="italic" fo:color="#000000"/>
    </style:style>
    <style:style style:name="P767" style:parent-style-name="Normal" style:family="paragraph">
      <style:paragraph-properties fo:text-align="justify" fo:text-indent="0.4916in"/>
      <style:text-properties fo:font-style="italic" style:font-style-asian="italic" fo:color="#000000"/>
    </style:style>
    <style:style style:name="P768" style:parent-style-name="Normal" style:family="paragraph">
      <style:paragraph-properties fo:text-align="justify" fo:text-indent="0.4916in"/>
      <style:text-properties fo:font-style="italic" style:font-style-asian="italic" fo:color="#000000"/>
    </style:style>
    <style:style style:name="P769" style:parent-style-name="Normal" style:family="paragraph">
      <style:paragraph-properties fo:text-align="justify" fo:text-indent="0.4916in"/>
      <style:text-properties fo:font-style="italic" style:font-style-asian="italic" fo:color="#000000"/>
    </style:style>
    <style:style style:name="P770" style:parent-style-name="Normal" style:family="paragraph">
      <style:paragraph-properties>
        <style:tab-stops>
          <style:tab-stop style:type="right" style:position="6.6937in"/>
        </style:tab-stops>
      </style:paragraph-properties>
    </style:style>
    <style:style style:name="P771" style:parent-style-name="Normal" style:family="paragraph">
      <style:paragraph-properties>
        <style:tab-stops>
          <style:tab-stop style:type="right" style:position="6.6937in"/>
        </style:tab-stops>
      </style:paragraph-properties>
    </style:style>
    <style:style style:name="P772" style:parent-style-name="Normal" style:family="paragraph">
      <style:paragraph-properties fo:text-align="center">
        <style:tab-stops>
          <style:tab-stop style:type="right" style:position="6.6937in"/>
        </style:tab-stops>
      </style:paragraph-properties>
    </style:style>
    <style:style style:name="P7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UKŠTOJO MOKSLO ĮSTATYMO 2 STRAIPSNIO, II SKIRSNIO PAVADINIMO, 14, 15, 17, 27, 28, 29, 37, 39, 41, 47, 48, 54, 56, 57, 58, 59, 60, 61, 62, 63, 66, 67 STRAIPSNIŲ PAKEITIMO BEI PAPILDYMO IR 18, 64, 65, 68 STRAIPSNIŲ PRIPAŽINIMO NETEKUSIAIS GALIOS</text:p>
      <text:p text:style-name="P13">Į S T A T Y M A S</text:p>
      <text:p text:style-name="P14"/>
      <text:p text:style-name="P15">2001 m. gruodžio 21 d. Nr. IX-684</text:p>
      <text:p text:style-name="P16">Vilnius</text:p>
      <text:p text:style-name="P17"/>
      <text:p text:style-name="P18"><text:span text:style-name="T19">(Žin., 2000, Nr.<text:s/></text:span><text:a xlink:href="https://www.e-tar.lt/portal/lt/legalAct/TAR.E064628D5A4F" office:target-frame-name="_blank" xlink:show="new"><text:span text:style-name="T20">27-715</text:span></text:a><text:span text:style-name="T21">; 2001, Nr.<text:s/></text:span><text:a xlink:href="https://www.e-tar.lt/portal/lt/legalAct/TAR.66E9D794F944" office:target-frame-name="_blank" xlink:show="new"><text:span text:style-name="T22">16-496</text:span></text:a><text:span text:style-name="T23">)</text:span></text:p>
      <text:p text:style-name="P24"/>
      <text:p text:style-name="P25"><text:span text:style-name="T26">1</text:span><text:span text:style-name="T27"><text:s/>straipsnis.<text:s/></text:span><text:span text:style-name="T28">2 straipsnio 5, 7, 10, 19, 20, 26 dalių pakeitimas ir straipsnio papildymas 27 dalimi<text:s/></text:span></text:p>
      <text:p text:style-name="P29"><text:span text:style-name="T30">1</text:span><text:span text:style-name="T31">. Pakeisti 2 straipsnio 5 dalį ir ją išdėstyti taip:<text:s/></text:span></text:p>
      <text:p text:style-name="P32"><text:span text:style-name="T33">„</text:span><text:span text:style-name="T34">5</text:span><text:span text:style-name="T35">.<text:s/></text:span><text:span text:style-name="T36">Doktorantūra</text:span><text:span text:style-name="T37"><text:s/>– mokslininkams rengti skirtos trečiosios (aukščiausios) pakopos universitetinės studijos, į kurias priimami asmenys, baigę magistrantūros ar vientisąsias studijas, moksliniai tyrimai ir disertacijos rengimas.“</text:span></text:p>
      <text:p text:style-name="P38"><text:span text:style-name="T39">2</text:span><text:span text:style-name="T40">. Pakeisti 2 straipsnio 7 dalį ir ją išdėstyti taip:<text:s/></text:span></text:p>
      <text:p text:style-name="P41"><text:span text:style-name="T42">„</text:span><text:span text:style-name="T43">7</text:span><text:span text:style-name="T44">.<text:s/></text:span><text:span text:style-name="T45">Kvalifikacinis laipsnis<text:s/></text:span><text:span text:style-name="T46">– laipsnis (bakalauro, magistro, meno licenciato), suteikiamas asmeniui, išėjusiam atitinkamą nuosekliųjų universitetinių studijų pakopos (išskyrus doktorantūrą) programą.“</text:span></text:p>
      <text:p text:style-name="P47"><text:span text:style-name="T48">3</text:span><text:span text:style-name="T49">. Pakeisti 2 straipsnio 10 dalį ir ją išdėstyti taip:<text:s/></text:span></text:p>
      <text:p text:style-name="P50"><text:span text:style-name="T51">„</text:span><text:span text:style-name="T52">10</text:span><text:span text:style-name="T53">.<text:s/></text:span><text:span text:style-name="T54">Meno aspirantūra</text:span><text:span text:style-name="T55"><text:s/>– trečiosios profesinės pakopos universitetinės studijos, skirtos aukštosios mokyklos meno dalykų dėstytojams rengti ir menininkams specializuotis, meno projekto rengimas ir gynimas.“</text:span></text:p>
      <text:p text:style-name="P56"><text:span text:style-name="T57">4</text:span><text:span text:style-name="T58">. Pakeisti 2 straipsnio 19 dalį ir ją išdėstyti taip:<text:s/></text:span></text:p>
      <text:p text:style-name="P59"><text:span text:style-name="T60">„</text:span><text:span text:style-name="T61">19</text:span><text:span text:style-name="T62">.<text:s/></text:span><text:span text:style-name="T63">Rezidentūra</text:span><text:span text:style-name="T64"><text:s/>– trečiosios profesinės pakopos universitetinės studijos, skirtos medicinos studijas baigusiems asmenims rengti medicinos praktikai.“</text:span></text:p>
      <text:p text:style-name="P65"><text:span text:style-name="T66">5</text:span><text:span text:style-name="T67">. Pakeisti 2 straipsnio 20 dalį ir ją išdėstyti taip:<text:s/></text:span></text:p>
      <text:p text:style-name="P68"><text:span text:style-name="T69">„</text:span><text:span text:style-name="T70">20</text:span><text:span text:style-name="T71">.<text:s/></text:span><text:span text:style-name="T72">Specialiosios profesinės studijos<text:s/></text:span><text:span text:style-name="T73">– antrosios pakopos nuosekliosios universitetinės studijos, į kurias priimami asmenys, baigę universitetines pagrindines studijas, ir</text:span><text:span text:style-name="T74"><text:s/></text:span><text:span text:style-name="T75">kurios skirtos tam tikros studijų krypties profesinei kvalifikacijai įgyti.“</text:span></text:p>
      <text:p text:style-name="P76"><text:span text:style-name="T77">6</text:span><text:span text:style-name="T78">. Pakeisti 2 straipsnio 26 dalį ir ją išdėstyti taip:<text:s/></text:span></text:p>
      <text:p text:style-name="P79"><text:span text:style-name="T80">„</text:span><text:span text:style-name="T81">26</text:span><text:span text:style-name="T82">.<text:s/></text:span><text:span text:style-name="T83">Vientisosios studijos</text:span><text:span text:style-name="T84"><text:s/>– magistro arba specialiai profesinei kvalifikacijai įgyti skirtos studijos, kai tęstinumu susiejamos pirmosios ir antrosios pakopų universitetinės studijos.“</text:span></text:p>
      <text:p text:style-name="P85"><text:span text:style-name="T86">7</text:span><text:span text:style-name="T87">. Papildyti 2 straipsnį 27 dalimi:<text:s/></text:span></text:p>
      <text:p text:style-name="P88"><text:span text:style-name="T89">„</text:span><text:span text:style-name="T90">27</text:span><text:span text:style-name="T91">.<text:s/></text:span><text:span text:style-name="T92">Meno licenciatas<text:s/></text:span><text:span text:style-name="T93">– kvalifikacinis laipsnis, suteikiamas asmeniui, išėjusiam meno aspirantūros studijų programą, taip pat asmuo, turintis meno licenciato kvalifikacinį laipsnį.“</text:span></text:p>
      <text:p text:style-name="P94"/>
      <text:p text:style-name="P95"><text:span text:style-name="T96">2</text:span><text:span text:style-name="T97"><text:s/>straipsnis.<text:s/></text:span><text:span text:style-name="T98">II skirsnio pavadinimo pakeitimas</text:span></text:p>
      <text:p text:style-name="P99"><text:span text:style-name="T100">Pakeisti II skirsnio pavadinimą ir jį išdėstyti taip:</text:span></text:p>
      <text:p text:style-name="P101"><text:span text:style-name="T102">„</text:span><text:span text:style-name="T103">II</text:span><text:span text:style-name="T104"><text:s/>SKIRSNIS</text:span></text:p>
      <text:p text:style-name="P105"><text:span text:style-name="T106">Aukštųjų mokyklų steigimas, pabaiga ir pertvarkymas</text:span><text:span text:style-name="T107">”.</text:span></text:p>
      <text:p text:style-name="P108"/>
      <text:p text:style-name="P109"><text:span text:style-name="T110">3</text:span><text:span text:style-name="T111"><text:s/>straipsnis.<text:s/></text:span><text:span text:style-name="T112">14 straipsnio pakeitimas<text:s/></text:span></text:p>
      <text:p text:style-name="P113"><text:span text:style-name="T114">1</text:span><text:span text:style-name="T115">. 14 straipsnio 3 dalį pripažinti netekusia galios.</text:span></text:p>
      <text:p text:style-name="P116"><text:span text:style-name="T117">2</text:span><text:span text:style-name="T118">. 14 straipsnio buvusias 4 ir 5 dalis laikyti 3 ir 4 dalimis.</text:span></text:p>
      <text:p text:style-name="P119"><text:span text:style-name="T120">3</text:span><text:span text:style-name="T121">. 14 straipsnio 3 dalyje išbraukti žodį „bei“, prieš žodį „išvadas“ įrašyti žodžius „Lietuvos studentų atstovybių sąjungos (sąjungų)“ ir šią dalį išdėstyti taip:</text:span></text:p>
      <text:p text:style-name="P122"><text:span text:style-name="T123">„</text:span><text:span text:style-name="T124">3</text:span><text:span text:style-name="T125">. Steigiant valstybinę aukštąją mokyklą, Ministerija įvertina Lietuvos mokslo tarybos, Lietuvos universitetų rektorių konferencijos (konferencijų), Lietuvos kolegijų direktorių<text:s/></text:span><text:soft-page-break/><text:span text:style-name="T126">konferencijos (konferencijų), Lietuvos studentų atstovybių sąjungos (sąjungų) išvadas ir, jeigu pritaria aukštosios mokyklos steigimui, parengia jos steigimo projektą. Šio projekto reikalavimus ir jo rengimo tvarką nustato Vyriausybė.“</text:span></text:p>
      <text:p text:style-name="P127"/>
      <text:p text:style-name="P128"><text:span text:style-name="T129">4</text:span><text:span text:style-name="T130"><text:s/>straipsnis.<text:s/></text:span><text:span text:style-name="T131">15 straipsnio 1 ir 2 dalių pakeitimas</text:span></text:p>
      <text:p text:style-name="P132"><text:span text:style-name="T133">1</text:span><text:span text:style-name="T134">. Pakeisti 15 straipsnio 1 dalį ir ją išdėstyti taip:</text:span></text:p>
      <text:p text:style-name="P135"><text:span text:style-name="T136">„</text:span><text:span text:style-name="T137">1</text:span><text:span text:style-name="T138">. Nevalstybines aukštąsias mokyklas Vyriausybės nustatyta tvarka gali steigti Lietuvos ir kitų valstybių fiziniai ir juridiniai asmenys. Mokymo įstaigos, kuriose studijos vyksta pagal kitų šalių aukštųjų mokyklų studijų programas, steigiamos</text:span><text:span text:style-name="T139"><text:s/></text:span><text:span text:style-name="T140">kaip nevalstybinės aukštosios mokyklos.“</text:span></text:p>
      <text:p text:style-name="P141"><text:span text:style-name="T142">2</text:span><text:span text:style-name="T143">. Pakeisti 15 straipsnio 2 dalį ir ją išdėstyti taip:</text:span></text:p>
      <text:p text:style-name="P144"><text:span text:style-name="T145">„</text:span><text:span text:style-name="T146">2</text:span><text:span text:style-name="T147">. Fiziniai ir juridiniai asmenys, norintys steigti nevalstybinę aukštąją mokyklą, pateikia Ministerijai aukštosios mokyklos veiklos, studijų programų ir statuto</text:span><text:span text:style-name="T148"><text:s/></text:span><text:span text:style-name="T149">projektus, taip pat dokumentus, įrodančius, kad steigėjai turi lėšų šaltinius, būtinus aukštosios mokyklos materialinei bazei sukurti ir veiklai užtikrinti. Ministerija turi išnagrinėti pateiktus dokumentus ne vėliau kaip per 3 mėnesius. Jeigu aukštosios mokyklos veiklos projektas, studijų programos, statutas ir materialinė bazė atitinka šio įstatymo nustatytas sąlygas, Ministerija teikia Vyriausybei išvadą dėl licencijos išdavimo aukštajai mokyklai. Ministerija, priėmusi neigiamą sprendimą dėl aukštosios mokyklos steigimo, apie šį sprendimą ir jo priežastis informuoja pareiškėjus. Šis sprendimas gali būti skundžiamas teismo tvarka.“</text:span></text:p>
      <text:p text:style-name="P150"/>
      <text:p text:style-name="P151"><text:span text:style-name="T152">5</text:span><text:span text:style-name="T153"><text:s/>straipsnis.<text:s/></text:span><text:span text:style-name="T154">17 straipsnio pakeitimas</text:span></text:p>
      <text:p text:style-name="P155"><text:span text:style-name="T156">Pakeisti 17 straipsnį ir jį išdėstyti taip:</text:span></text:p>
      <text:p text:style-name="P157"><text:span text:style-name="T158">„</text:span><text:span text:style-name="T159">17</text:span><text:span text:style-name="T160"><text:s/>straipsnis.<text:s/></text:span><text:span text:style-name="T161">Aukštųjų mokyklų reorganizavimas bei pabaiga</text:span></text:p>
      <text:p text:style-name="P162"><text:span text:style-name="T163">1</text:span><text:span text:style-name="T164">. Aukštosios mokyklos reorganizuojamos ir likviduojamos Lietuvos Respublikos civilinio kodekso ir šio įstatymo nustatyta tvarka.</text:span></text:p>
      <text:p text:style-name="P165"><text:span text:style-name="T166">2</text:span><text:span text:style-name="T167">. Sprendimą dėl valstybinio universiteto reorganizavimo priima Seimas Vyriausybės teikimu. Sprendimus dėl valstybinių kolegijų reorganizavimo priima Vyriausybė.</text:span></text:p>
      <text:p text:style-name="P168"><text:span text:style-name="T169">3</text:span><text:span text:style-name="T170">. Kai priimtas sprendimas reorganizuoti valstybinę aukštąją mokyklą, ministras skiria reorganizuojamos aukštosios mokyklos laikinąją tarybą ir laikinąjį administratorių. Laikinasis administratorius šio įstatymo nustatyta tvarka per 3 mėnesius turi surengti reorganizuotos aukštosios mokyklos senato (akademinės tarybos) rinkimus.</text:span></text:p>
      <text:p text:style-name="P171"><text:span text:style-name="T172">4</text:span><text:span text:style-name="T173">. Išrinkus reorganizuotos aukštosios mokyklos vadovą, laikinojo administratoriaus įgaliojimai pasibaigia.</text:span></text:p>
      <text:p text:style-name="P174"><text:span text:style-name="T175">5</text:span><text:span text:style-name="T176">. Jeigu Vyriausybės įgaliota studijų kokybės vertinimo institucija pakartotinai neigiamai įvertina aukštosios mokyklos veiklą ir nustato, kad jos teikiamos kvalifikacijos neatitinka nustatytų reikalavimų, Ministerija gali siūlyti Vyriausybei:</text:span></text:p>
      <text:p text:style-name="P177"><text:span text:style-name="T178">1</text:span><text:span text:style-name="T179">) panaikinti nevalstybinės aukštosios mokyklos licenciją;</text:span></text:p>
      <text:p text:style-name="P180"><text:span text:style-name="T181">2</text:span><text:span text:style-name="T182">) likviduoti ar reorganizuoti valstybinę kolegiją;</text:span></text:p>
      <text:p text:style-name="P183"><text:span text:style-name="T184">3</text:span><text:span text:style-name="T185">) siūlyti Seimui likviduoti arba reorganizuoti valstybinį universitetą.</text:span></text:p>
      <text:p text:style-name="P186"><text:span text:style-name="T187">6</text:span><text:span text:style-name="T188">. Kai yra priimtas nutarimas likviduoti valstybinę aukštąją mokyklą, ministras paskiria likvidatorių, kuris pagal patvirtintą likvidavimo projektą ir grafiką likviduoja aukštąją mokyklą. Projekte turi būti išdėstyti siūlymai dėl darbuotojų tolesnio darbo, galimybių studentams tęsti studijas kitose aukštosiose mokyklose, taip pat siūlymai dėl aukštosios mokyklos turto naudojimo.<text:s/></text:span></text:p>
      <text:p text:style-name="P189"><text:span text:style-name="T190">7</text:span><text:span text:style-name="T191">. Nuo likvidatoriaus paskyrimo dienos likviduojamos valstybinės aukštosios mokyklos senatas (akademinė taryba) ir universiteto taryba (kolegijos taryba), taip pat rektorius (direktorius) netenka įgaliojimų. Jų funkcijas atlieka likvidatorius.</text:span></text:p>
      <text:p text:style-name="P192"><text:span text:style-name="T193">8</text:span><text:span text:style-name="T194">. Nuo nevalstybinės aukštosios mokyklos licencijos panaikinimo dienos ta aukštoji mokykla neturi teisės absolventams išduoti aukštąjį išsilavinimą patvirtinančių diplomų.</text:span></text:p>
      <text:p text:style-name="P195"><text:span text:style-name="T196">9</text:span><text:span text:style-name="T197">. Aukštoji mokykla laikoma likviduota nuo jos išregistravimo iš Švietimo įstaigų bei mokslo ir studijų institucijų valstybės registro dienos.“</text:span></text:p>
      <text:p text:style-name="P198"/>
      <text:p text:style-name="P199"><text:span text:style-name="T200">6</text:span><text:span text:style-name="T201"><text:s/>straipsnis.<text:s/></text:span><text:span text:style-name="T202">18 straipsnio pripažinimas netekusiu galios</text:span></text:p>
      <text:p text:style-name="P203"><text:span text:style-name="T204">18 straipsnį pripažinti netekusiu galios.</text:span></text:p>
      <text:p text:style-name="P205"/>
      <text:p text:style-name="P206"><text:span text:style-name="T207">7</text:span><text:span text:style-name="T208"><text:s/>straipsnis.<text:s/></text:span><text:span text:style-name="T209">27 straipsnio pakeitimas<text:s/></text:span></text:p>
      <text:p text:style-name="P210"><text:span text:style-name="T211">27 straipsnio 1 dalį pakeisti, 2 dalį pripažinti netekusia galios, buvusias 3 ir 4 dalis laikyti 2 ir 3 dalimis, 3 dalį papildyti ir šį straipsnį išdėstyti taip:<text:s/></text:span></text:p>
      <text:p text:style-name="P212"><text:span text:style-name="T213">„</text:span><text:span text:style-name="T214">27</text:span><text:span text:style-name="T215"><text:s/>straipsnis.<text:s/></text:span><text:span text:style-name="T216">Valstybinių aukštųjų mokyklų darbuotojai</text:span></text:p>
      <text:p text:style-name="P217"><text:span text:style-name="T218">1</text:span><text:span text:style-name="T219">. Aukštųjų mokyklų personalą sudaro dėstytojai, mokslo darbuotojai, administracijos ir kiti tarnautojai. Jų darbo sąlygas ir socialines garantijas nustato šis įstatymas ir kiti teisės aktai.</text:span></text:p>
      <text:p text:style-name="P220"><text:span text:style-name="T221">2</text:span><text:span text:style-name="T222">. Asmuo, norintis dirbti aukštojoje mokykloje, kaip nepagrindinėje darbovietėje, kartu su prašymu priimti dirbti dėstytoju ar mokslo darbuotoju privalo nurodyti savo pareigas (dirbamą darbą) pagrindinėje ir visose nepagrindinėse darbovietėse.</text:span></text:p>
      <text:p text:style-name="P223"><text:span text:style-name="T224">3</text:span><text:span text:style-name="T225">. Minimalius kvalifikacinius dėstytojų ir mokslo darbuotojų pareigybių reikalavimus, konkursų šias pareigas eiti organizavimo, dėstytojų ir mokslo darbuotojų atestavimo tvarką nustato Vyriausybė ar jos įgaliota institucija.</text:span><text:span text:style-name="T226"><text:s/></text:span><text:span text:style-name="T227">Vertinant dėstytojų peratestavimo rezultatus, turi būti atsižvelgiama ir į studentų vertinimus. Kitus reikalavimus dėstytojų ir mokslo darbuotojų pareigoms nustato aukštosios mokyklos. Šie reikalavimai negali būti mažesni už minimalius kvalifikacinius dėstytojų ir mokslo darbuotojų pareigybių reikalavimus.“</text:span></text:p>
      <text:p text:style-name="P228"/>
      <text:p text:style-name="P229"><text:span text:style-name="T230">8</text:span><text:span text:style-name="T231"><text:s/>straipsnis.<text:s/></text:span><text:span text:style-name="T232">28 straipsnio 3, 5 ir 8 dalių pakeitimas</text:span></text:p>
      <text:p text:style-name="P233"><text:span text:style-name="T234">1</text:span><text:span text:style-name="T235">. Pakeisti 28 straipsnio 3 dalį ir ją išdėstyti taip:<text:s/></text:span></text:p>
      <text:p text:style-name="P236"><text:span text:style-name="T237">„</text:span><text:span text:style-name="T238">3</text:span><text:span text:style-name="T239">. Profesoriaus pareigas gali eiti mokslininkas arba pripažintas menininkas. Šie asmenys turi atitikti profesoriaus pareigų reikalavimus ir būti įvykdę habilitacijai keliamus reikalavimus. Habilitacijos tvarką nustato Vyriausybė, atsižvelgdama į Lietuvos mokslo tarybos, Lietuvos universitetų rektorių konferencijos ir Aukštojo mokslo tarybos siūlymus.“</text:span></text:p>
      <text:p text:style-name="P240"><text:span text:style-name="T241">2</text:span><text:span text:style-name="T242">. Pakeisti 28 straipsnio 5 dalį ir ją išdėstyti taip:<text:s/></text:span></text:p>
      <text:p text:style-name="P243"><text:span text:style-name="T244">„</text:span><text:span text:style-name="T245">5</text:span><text:span text:style-name="T246">. Docento pareigas gali eiti mokslininkas arba pripažintas menininkas. Šie asmenys turi atitikti docento pareigų reikalavimus. Akademinės tarybos pritarimu į docento pareigas kolegijoje ne daugiau kaip vienai kadencijai gali būti priimamas asmuo, turintis magistro kvalifikacinį laipsnį ar jam prilygstantį aukštąjį išsilavinimą.“</text:span></text:p>
      <text:p text:style-name="P247"><text:span text:style-name="T248">3</text:span><text:span text:style-name="T249">. 28 straipsnio 8 dalyje išbraukti paskutinį sakinį ir šią dalį išdėstyti taip:<text:s/></text:span></text:p>
      <text:p text:style-name="P250"><text:span text:style-name="T251">„</text:span><text:span text:style-name="T252">8</text:span><text:span text:style-name="T253">. Į asistento pareigas gali pretenduoti asmuo, turintis ne žemesnį kaip magistro kvalifikacinį laipsnį ar jam prilygstantį aukštąjį išsilavinimą. Asistentas turi vadovauti studentų praktiniams užsiėmimams (praktiniams darbams, pratyboms, studentų praktikai ir kt.), padėti atlikti mokslinius tyrimus. Pastarasis reikalavimas gali būti netaikomas universiteto meno studijų asistentams, taip pat kolegijos asistentams.“</text:span></text:p>
      <text:p text:style-name="P254"/>
      <text:p text:style-name="P255"><text:span text:style-name="T256">9</text:span><text:span text:style-name="T257"><text:s/>straipsnis.<text:s/></text:span><text:span text:style-name="T258">29 straipsnio 2 dalies pakeitimas ir straipsnio papildymas 6 dalimi</text:span></text:p>
      <text:p text:style-name="P259"><text:span text:style-name="T260">1</text:span><text:span text:style-name="T261">. Pakeisti 29 straipsnio 2 dalį ir ją išdėstyti taip:</text:span></text:p>
      <text:p text:style-name="P262"><text:span text:style-name="T263">„</text:span><text:span text:style-name="T264">2</text:span><text:span text:style-name="T265">. Vyriausiojo mokslo darbuotojo pareigas gali eiti mokslininkas, atitinkantis šių pareigų reikalavimus ir habilitacijai keliamus reikalavimus. Vyriausiasis mokslo darbuotojas turi rengti mokslininkus, vadovauti mokslinių tyrimų kryptims, skelbti tyrimų rezultatus recenzuojamuose mokslo leidiniuose.“</text:span></text:p>
      <text:p text:style-name="P266"><text:span text:style-name="T267">2</text:span><text:span text:style-name="T268">. Papildyti 29 straipsnį 6 dalimi:<text:s/></text:span></text:p>
      <text:p text:style-name="P269"><text:span text:style-name="T270">„</text:span><text:span text:style-name="T271">6</text:span><text:span text:style-name="T272">. Visi mokslo darbuotojai universitete turi dirbti pedagoginį darbą universiteto statuto nustatyta tvarka.“</text:span></text:p>
      <text:p text:style-name="P273"/>
      <text:p text:style-name="P274"><text:span text:style-name="T275">10</text:span><text:span text:style-name="T276"><text:s/>straipsnis.<text:s/></text:span><text:span text:style-name="T277">37 straipsnio 5 dalies papildymas<text:s/></text:span></text:p>
      <text:p text:style-name="P278"><text:span text:style-name="T279">Papildyti 37 straipsnio 5 dalį antruoju sakiniu ir ją išdėstyti taip:</text:span></text:p>
      <text:p text:style-name="P280"><text:span text:style-name="T281">„</text:span><text:span text:style-name="T282">5</text:span><text:span text:style-name="T283">. Du trečdalius instituto tarybos narių sudaro instituto mokslininkų išrinkti nariai, vieną trečdalį – senato paskirti nariai. Vyriausybė gali nustatyti ir kitokį instituto mokslininkų išrinktų ir senato paskirtų tarybos narių santykį, be to, ji gali nustatyti, kokia tvarka į instituto tarybą įtraukiami suinteresuotų institucijų, įstaigų bei organizacijų atstovai.“</text:span></text:p>
      <text:p text:style-name="P284"/>
      <text:p text:style-name="P285"><text:span text:style-name="T286">11</text:span><text:span text:style-name="T287"><text:s/>straipsnis.</text:span><text:span text:style-name="T288">39 straipsnio 2 dalies pakeitimas ir straipsnio papildymas 5 dalimi</text:span></text:p>
      <text:p text:style-name="P289"><text:span text:style-name="T290">1</text:span><text:span text:style-name="T291">. Pakeisti 39 straipsnio 2 dalį ir ją išdėstyti taip:<text:s/></text:span></text:p>
      <text:p text:style-name="P292"><text:span text:style-name="T293">„</text:span><text:span text:style-name="T294">2</text:span><text:span text:style-name="T295">. Universitete yra šios nuosekliosios studijos:<text:s/></text:span></text:p>
      <text:p text:style-name="P296"><text:span text:style-name="T297">1</text:span><text:span text:style-name="T298">) pagrindinės (pirmoji pakopa);<text:s/></text:span></text:p>
      <text:p text:style-name="P299"><text:span text:style-name="T300">2</text:span><text:span text:style-name="T301">) magistrantūros, specialiosios profesinės (antroji pakopa);</text:span></text:p>
      <text:p text:style-name="P302"><text:span text:style-name="T303">3</text:span><text:span text:style-name="T304">) vientisosios (suderintos pirmoji ir antroji pakopos);</text:span></text:p>
      <text:p text:style-name="P305"><text:span text:style-name="T306">4</text:span><text:span text:style-name="T307">) rezidentūros, meno aspirantūros (trečioji profesinė pakopa);</text:span></text:p>
      <text:p text:style-name="P308"><text:span text:style-name="T309">5</text:span><text:span text:style-name="T310">) doktorantūros (trečioji pakopa).“</text:span></text:p>
      <text:p text:style-name="P311"><text:span text:style-name="T312">2</text:span><text:span text:style-name="T313">. Papildyti 39 straipsnį 5 dalimi:<text:s/></text:span></text:p>
      <text:p text:style-name="P314"><text:span text:style-name="T315">„</text:span><text:span text:style-name="T316">5</text:span><text:span text:style-name="T317">. Lietuvos aukštosiose mokyklose iki Aukštojo mokslo įstatymo įsigaliojimo</text:span><text:span text:style-name="T318"><text:s/></text:span><text:span text:style-name="T319">pagal vienpakopę aukštojo mokslo sistemą baigtų studijų prilyginimą atitinkamų pakopų nuosekliosioms studijoms nustato Ministerija.“</text:span></text:p>
      <text:p text:style-name="P320"/>
      <text:p text:style-name="P321"><text:span text:style-name="T322">12</text:span><text:span text:style-name="T323"><text:s/>straipsnis.<text:s/></text:span><text:span text:style-name="T324">41 straipsnio pakeitimas ir papildymas<text:s/></text:span></text:p>
      <text:p text:style-name="P325"><text:span text:style-name="T326">Pakeisti 41 straipsnio 1, 2, 3, 4, 5 ir 6 dalis, straipsnį papildyti 7 bei 8 dalimis ir jį išdėstyti taip:</text:span></text:p>
      <text:p text:style-name="P327"><text:span text:style-name="T328">„</text:span><text:span text:style-name="T329">41</text:span><text:span text:style-name="T330"><text:s/>straipsnis.<text:s/></text:span><text:span text:style-name="T331">Studijų apimtis ir trukmė</text:span></text:p>
      <text:p text:style-name="P332"><text:span text:style-name="T333">1</text:span><text:span text:style-name="T334">. Nuosekliųjų pagrindinių studijų apimtį</text:span><text:span text:style-name="T335"><text:s/></text:span><text:span text:style-name="T336">ir trukmę nustato studijų krypties reglamentas. Vidutinė vienerių metų trukmės dieninės studijų formos studijų apimtis yra 40 kreditų.</text:span></text:p>
      <text:p text:style-name="P337"><text:span text:style-name="T338">2</text:span><text:span text:style-name="T339">. Universitetinių pagrindinių studijų apimtis yra ne mažesnė kaip</text:span><text:span text:style-name="T340"><text:s/></text:span><text:span text:style-name="T341">140 kreditų ir ne didesnė kaip 180 kreditų, o neuniversitetinių pagrindinių studijų apimtis yra ne mažesnė kaip 120 kreditų ir ne didesnė kaip 160 kreditų.</text:span></text:p>
      <text:p text:style-name="P342"><text:span text:style-name="T343">3</text:span><text:span text:style-name="T344">. Vientisųjų studijų apimtis yra ne mažesnė kaip 180 kreditų (kai suteikiama profesinė kvalifikacija) ar 200 kreditų (kai suteikiamas magistro kvalifikacinis laipsnis), bet ne didesnė kaip 240 kreditų. Pirmoji studijų dalis (160 kreditų) priskiriama pagrindinių studijų pirmajai pakopai, o likusi dalis (20–80 kreditų) priskiriama nuosekliųjų studijų antrajai pakopai.</text:span></text:p>
      <text:p text:style-name="P345"><text:span text:style-name="T346">4</text:span><text:span text:style-name="T347">. Specialiųjų profesinių studijų apimtis yra ne mažesnė kaip 40 kreditų ir ne didesnė kaip 80 kreditų.<text:s/></text:span></text:p>
      <text:p text:style-name="P348"><text:span text:style-name="T349">5</text:span><text:span text:style-name="T350">. Magistrantūros studijų apimtis yra ne mažesnė kaip 60 kreditų ir ne didesnė kaip 80 kreditų.</text:span></text:p>
      <text:p text:style-name="P351"><text:span text:style-name="T352">6</text:span><text:span text:style-name="T353">. Doktorantūros trukmė yra ne ilgesnė kaip 4 metai.<text:s/></text:span></text:p>
      <text:p text:style-name="P354"><text:span text:style-name="T355">7</text:span><text:span text:style-name="T356">. Meno aspirantūros trukmė yra ne ilgesnė kaip 2 metai.<text:s/></text:span></text:p>
      <text:p text:style-name="P357"><text:span text:style-name="T358">8</text:span><text:span text:style-name="T359">. Rezidentūros studijų apimtį ir trukmę nustato rezidentūros nuostatai.<text:s/></text:span><text:span text:style-name="T360">r</text:span><text:span text:style-name="T361">ezidentūros nuostatus tvirtina Vyriausybė.“</text:span></text:p>
      <text:p text:style-name="P362"/>
      <text:p text:style-name="P363"><text:span text:style-name="T364">13</text:span><text:span text:style-name="T365"><text:s/>straipsnis.<text:s/></text:span><text:span text:style-name="T366">47 straipsnio pakeitimas</text:span></text:p>
      <text:p text:style-name="P367"><text:span text:style-name="T368">Pakeisti 47 straipsnį ir jį išdėstyti taip:</text:span></text:p>
      <text:p text:style-name="P369"><text:span text:style-name="T370">„</text:span><text:span text:style-name="T371">47</text:span><text:span text:style-name="T372"><text:s/>straipsnis.<text:s/></text:span><text:span text:style-name="T373">Priėmimas į valstybinę aukštąją mokyklą<text:s/></text:span></text:p>
      <text:p text:style-name="P374"><text:span text:style-name="T375">1</text:span><text:span text:style-name="T376">. Į aukštąją mokyklą priimami asmenys, turintys ne žemesnį kaip vidurinį išsilavinimą.</text:span></text:p>
      <text:p text:style-name="P377"><text:span text:style-name="T378">2</text:span><text:span text:style-name="T379">. Priėmimo į aukštąją mokyklą sąlygas nustato pati aukštoji mokykla, Vyriausybės nustatyta tvarka jas suderinusi su Ministerija. Priėmimo į pagrindines studijas sąlygos skelbiamos ne vėliau kaip prieš 2 metus iki priėmimo pradžios. Stojantis asmuo turi teisę pateikti prašymą stoti į kelias aukštąsias mokyklas.</text:span></text:p>
      <text:p text:style-name="P380"><text:span text:style-name="T381">3</text:span><text:span text:style-name="T382">. Studentai į aukštąją mokyklą priimami konkurso būdu. Pagrindinių studijų atrankos konkurso pagrindą turi sudaryti ne daugiau kaip keturių mokomųjų dalykų brandos egzaminų rezultatai ir (ar) metiniai pažymiai. Specialiesiems gebėjimams nustatyti aukštoji mokykla gali organizuoti ne daugiau kaip du egzaminus ar testus. Jei Ministerijos įgaliota institucija organizuoja ir administruoja mokomojo dalyko egzaminą, aukštoji mokykla šio mokomojo dalyko egzamino ar testo neorganizuoja.<text:s/></text:span></text:p>
      <text:p text:style-name="P383"><text:span text:style-name="T384">4</text:span><text:span text:style-name="T385">. Ministerija gali nustatyti užsienio piliečių ir asmenų be pilietybės, kurių studijos visiškai ar iš dalies finansuojamos iš Lietuvos valstybės biudžeto, priėmimo į aukštąsias mokyklas kvotas ir tvarką.“</text:span></text:p>
      <text:p text:style-name="P386"/>
      <text:p text:style-name="P387"><text:span text:style-name="T388">14</text:span><text:span text:style-name="T389"><text:s/>straipsnis.<text:s/></text:span><text:span text:style-name="T390">48 straipsnio 1 dalies pakeitimas<text:s/></text:span></text:p>
      <text:p text:style-name="P391"><text:span text:style-name="T392">Pakeisti 48 straipsnio 1 dalį ir ją išdėstyti taip:<text:s/></text:span></text:p>
      <text:p text:style-name="P393"><text:span text:style-name="T394">„</text:span><text:span text:style-name="T395">1</text:span><text:span text:style-name="T396">. Aukštųjų mokyklų studentai yra asmenys, studijuojantys pagal nuosekliųjų studijų programas. Šiame ir kituose įstatymuose nustatytomis</text:span><text:span text:style-name="T397"><text:s/></text:span><text:span text:style-name="T398">studentų teisėmis taip pat naudojasi doktorantai, meno aspirantai ir rezidentai.“</text:span></text:p>
      <text:p text:style-name="P399"/>
      <text:p text:style-name="P400"><text:span text:style-name="T401">15</text:span><text:span text:style-name="T402"><text:s/>straipsnis.<text:s/></text:span><text:span text:style-name="T403">54 straipsnio 2 ir 3 dalių pakeitimas</text:span></text:p>
      <text:p text:style-name="P404"><text:span text:style-name="T405">1</text:span><text:span text:style-name="T406">. Pakeisti 54 straipsnio 2 dalį ir ją išdėstyti taip:</text:span></text:p>
      <text:p text:style-name="P407"><text:span text:style-name="T408">„</text:span><text:span text:style-name="T409">2</text:span><text:span text:style-name="T410">. Sutarties projektą pagal Ministerijos nustatytą formą rengia aukštoji mokykla. Sutartyje, vadovaujantis perspektyviniu Vyriausybės patvirtintu Lietuvos aukštojo mokslo sistemos plėtros planu, turi būti numatyta:</text:span></text:p>
      <text:p text:style-name="P411"><text:span text:style-name="T412">1</text:span><text:span text:style-name="T413">) kiekvienais metais priimamų į aukštąją mokyklą studentų skaičius pagal studijų kryptis, pakopas ir formas;</text:span></text:p>
      <text:p text:style-name="P414"><text:span text:style-name="T415">2</text:span><text:span text:style-name="T416">) aukštosios mokyklos mokslinių tyrimų ir meninės kūrybos kryptys arba programos;</text:span></text:p>
      <text:p text:style-name="P417"><text:span text:style-name="T418">3</text:span><text:span text:style-name="T419">) objektai, įrašyti į Lietuvos Respublikos nekilnojamųjų kultūros vertybių registrą ir Lietuvos kultūros vertybių sąrašus;</text:span></text:p>
      <text:p text:style-name="P420"><text:span text:style-name="T421">4</text:span><text:span text:style-name="T422">) valstybės biudžeto lėšos, skiriamos sutartyje numatytai aukštosios mokyklos veiklai užtikrinti ir plėtoti;</text:span></text:p>
      <text:p text:style-name="P423"><text:span text:style-name="T424">5</text:span><text:span text:style-name="T425">) valstybės lėšos investicijų ir kitoms programoms įgyvendinti;</text:span></text:p>
      <text:p text:style-name="P426"><text:span text:style-name="T427">6</text:span><text:span text:style-name="T428">) kiti aukštosios mokyklos ir Ministerijos įsipareigojimai;</text:span></text:p>
      <text:p text:style-name="P429"><text:span text:style-name="T430">7</text:span><text:span text:style-name="T431">) aukštosios mokyklos planuojamos gauti iš mokslinės, konsultacinės, informacinės ir ūkinės veiklos bei teikiamų paslaugų pajamos, kurios naudojamos pagal senato (akademinės tarybos) patvirtintą sąmatą.“</text:span></text:p>
      <text:p text:style-name="P432"><text:span text:style-name="T433">2</text:span><text:span text:style-name="T434">. Pakeisti 54 straipsnio 3 dalį ir ją išdėstyti taip:</text:span></text:p>
      <text:p text:style-name="P435"><text:span text:style-name="T436">„</text:span><text:span text:style-name="T437">3</text:span><text:span text:style-name="T438">. Kasmet ne vėliau kaip kovo mėnesį aukštoji mokykla ir Ministerija sudaro sutartį kitiems kalendoriniams</text:span><text:span text:style-name="T439"><text:s/></text:span><text:span text:style-name="T440">metams bei ketinimų vėlesniems 2 metams susitarimą, kuris yra neatskiriama sutarties dalis. Sutarties projektas kartu su universiteto (kolegijos) tarybos išvada teikiamas Ministerijai. Ši per tris mėnesius pateikia savo išvadas ir siūlymus dėl projekto.“</text:span></text:p>
      <text:p text:style-name="P441"/>
      <text:p text:style-name="P442"><text:span text:style-name="T443">16</text:span><text:span text:style-name="T444"><text:s/>straipsnis.<text:s/></text:span><text:span text:style-name="T445">56 straipsnio 1 ir 2 dalių pakeitimas</text:span></text:p>
      <text:p text:style-name="P446"><text:span text:style-name="T447">1</text:span><text:span text:style-name="T448">. Pakeisti 56 straipsnio 1 dalį ir ją išdėstyti taip:</text:span></text:p>
      <text:p text:style-name="P449"><text:span text:style-name="T450">„</text:span><text:span text:style-name="T451">1</text:span><text:span text:style-name="T452">. Valstybinės aukštosios mokyklos lėšas sudaro:</text:span></text:p>
      <text:p text:style-name="P453"><text:span text:style-name="T454">1</text:span><text:span text:style-name="T455">) valstybės biudžeto lėšos:</text:span></text:p>
      <text:p text:style-name="P456"><text:span text:style-name="T457">a) skiriamos pagal Valstybės biudžeto lėšų poreikio nustatymo ir jų skyrimo mokslo ir studijų institucijoms metodiką;</text:span></text:p>
      <text:p text:style-name="P458"><text:span text:style-name="T459">b) skirtos studentų studijų įmokoms padengti;</text:span></text:p>
      <text:p text:style-name="P460"><text:span text:style-name="T461">c) skirtos studentų stipendijoms;</text:span></text:p>
      <text:p text:style-name="P462"><text:span text:style-name="T463">d) skirtos valstybės investicijų ir kitoms programoms įgyvendinti;</text:span></text:p>
      <text:p text:style-name="P464"><text:span text:style-name="T465">e) skirtos tarptautiniams mainams plėtoti;<text:s/></text:span></text:p>
      <text:p text:style-name="P466"><text:span text:style-name="T467">2</text:span><text:span text:style-name="T468">) kitos valstybės lėšos;</text:span></text:p>
      <text:p text:style-name="P469"><text:span text:style-name="T470">3</text:span><text:span text:style-name="T471">) pajamos iš mokslinės veiklos;</text:span></text:p>
      <text:p text:style-name="P472"><text:span text:style-name="T473">4</text:span><text:span text:style-name="T474">) pajamos iš ūkinės veiklos ir teikiamų paslaugų;</text:span></text:p>
      <text:p text:style-name="P475"><text:span text:style-name="T476">5</text:span><text:span text:style-name="T477">) lėšos, gautos iš tarptautinių ir kitų fondų bei organizacijų;</text:span></text:p>
      <text:p text:style-name="P478"><text:span text:style-name="T479">6</text:span><text:span text:style-name="T480">) studentų studijų įmokos;</text:span></text:p>
      <text:p text:style-name="P481"><text:span text:style-name="T482">7</text:span><text:span text:style-name="T483">) kitos teisėtai įgytos lėšos.“</text:span></text:p>
      <text:p text:style-name="P484"><text:span text:style-name="T485">2</text:span><text:span text:style-name="T486">. 56 straipsnio 2 dalyje vietoj žodžių „studijuojančiųjų savo lėšomis“ įrašyti žodžius „studentų studijų“ ir šią dalį išdėstyti taip:</text:span></text:p>
      <text:p text:style-name="P487"><text:span text:style-name="T488">„</text:span><text:span text:style-name="T489">2</text:span><text:span text:style-name="T490">. Valstybinės aukštosios mokyklos lėšos, gautos iš studentų studijų įmokų, ir pajamos iš mokslinės ir ūkinės veiklos bei teikiamų paslaugų Vyriausybės nustatyta tvarka įtraukiamos į apskaitą valstybės biudžete, tačiau aukštosios mokyklos jų statutuose nustatytiems tikslams ir uždaviniams įgyvendinti valdo ir naudoja šias lėšas bei jomis disponuoja savarankiškai.“</text:span></text:p>
      <text:p text:style-name="P491"/>
      <text:p text:style-name="P492"><text:span text:style-name="T493">17</text:span><text:span text:style-name="T494"><text:s/>straipsnis.<text:s/></text:span><text:span text:style-name="T495">57 straipsnio pakeitimas</text:span></text:p>
      <text:p text:style-name="P496"><text:span text:style-name="T497">Pakeisti 57 straipsnį ir jį išdėstyti taip:</text:span></text:p>
      <text:p text:style-name="P498"><text:span text:style-name="T499">„</text:span><text:span text:style-name="T500">57</text:span><text:span text:style-name="T501"><text:s/>straipsnis.<text:s/></text:span><text:span text:style-name="T502">Valstybės biudžeto lėšų poreikio nustatymo ir jų skyrimo valstybinėms aukštosioms mokykloms metodika</text:span></text:p>
      <text:p text:style-name="P503"><text:span text:style-name="T504">1</text:span><text:span text:style-name="T505">. Valstybės biudžeto lėšų poreikis valstybinei aukštajai mokyklai nustatomas pagal<text:s/></text:span><text:span text:style-name="T506">v</text:span><text:span text:style-name="T507">alstybės biudžeto lėšų poreikio nustatymo ir jų skyrimo mokslo ir studijų institucijoms metodiką. Šią metodiką tvirtina Vyriausybė, atsižvelgdama į Lietuvos mokslo tarybos, Lietuvos universitetų rektorių konferencijos (konferencijų), Lietuvos kolegijų direktorių konferencijos (konferencijų) bei Lietuvos studentų atstovybių sąjungos (sąjungų) siūlymus.</text:span></text:p>
      <text:p text:style-name="P508"><text:span text:style-name="T509">2</text:span><text:span text:style-name="T510">. Metodikoje privalo būti numatytos tokios lėšos:<text:s/></text:span></text:p>
      <text:p text:style-name="P511"><text:span text:style-name="T512">1</text:span><text:span text:style-name="T513">) studijoms;</text:span></text:p>
      <text:p text:style-name="P514"><text:span text:style-name="T515">2</text:span><text:span text:style-name="T516">) moksliniams tyrimams ir meninei kūrybai plėtoti;</text:span></text:p>
      <text:p text:style-name="P517"><text:span text:style-name="T518">3</text:span><text:span text:style-name="T519">) administravimui ir ūkiui;</text:span></text:p>
      <text:p text:style-name="P520"><text:span text:style-name="T521">4</text:span><text:span text:style-name="T522">) objektų, įrašytų į Lietuvos Respublikos nekilnojamųjų kultūros vertybių registrą ir Lietuvos kultūros vertybių sąrašus, priežiūrai.</text:span></text:p>
      <text:p text:style-name="P523"><text:span text:style-name="T524">3</text:span><text:span text:style-name="T525">. Lėšos studijoms skiriamos remiantis<text:s/></text:span><text:span text:style-name="T526">m</text:span><text:span text:style-name="T527">etodikoje nustatoma studijų kaina pagal studijų kryptį, pakopą ir formą.“</text:span></text:p>
      <text:p text:style-name="P528"/>
      <text:p text:style-name="P529"><text:span text:style-name="T530">18</text:span><text:span text:style-name="T531"><text:s/>straipsnis.<text:s/></text:span><text:span text:style-name="T532">58 straipsnio pakeitimas</text:span></text:p>
      <text:p text:style-name="P533"><text:span text:style-name="T534">Pakeisti 58 straipsnį ir jį išdėstyti taip:</text:span></text:p>
      <text:p text:style-name="P535"><text:span text:style-name="T536">„</text:span><text:span text:style-name="T537">58</text:span><text:span text:style-name="T538"><text:s/>straipsnis.<text:s/></text:span><text:span text:style-name="T539">Studijų kaina<text:s/></text:span></text:p>
      <text:p text:style-name="P540"><text:span text:style-name="T541">1</text:span><text:span text:style-name="T542">. Ministerija, vadovaudamasi<text:s/></text:span><text:span text:style-name="T543">v</text:span><text:span text:style-name="T544">alstybės biudžeto lėšų poreikio nustatymo ir jų skyrimo mokslo ir studijų institucijoms metodika, nustato studijų valstybinėse aukštosiose mokyklose (pagal studijų kryptį, pakopą ir formą) kainą. Studijų kaina susideda iš dviejų dalių: studentų studijų įmokos ir dalies, padengiamos iš valstybės biudžeto.<text:s/></text:span></text:p>
      <text:p text:style-name="P545"><text:span text:style-name="T546">2</text:span><text:span text:style-name="T547">. Į studijų kainą įskaičiuojamos lėšos, būtinos studijoms organizuoti bei jų moksliniam lygiui palaikyti, t. y.:</text:span></text:p>
      <text:p text:style-name="P548"><text:span text:style-name="T549">1</text:span><text:span text:style-name="T550">) lėšos aukštųjų mokyklų dėstytojų, mokslo ir kitų su studijomis susijusių</text:span><text:span text:style-name="T551"><text:s/></text:span><text:span text:style-name="T552">darbuotojų darbo užmokesčiui ir valstybiniam socialiniam draudimui;</text:span></text:p>
      <text:p text:style-name="P553"><text:span text:style-name="T554">2</text:span><text:span text:style-name="T555">) lėšos aukštosios mokyklos išlaidoms, susijusioms su studijomis ir jų moksliniam lygiui palaikyti reikalingomis prekėmis bei paslaugomis;</text:span></text:p>
      <text:p text:style-name="P556"><text:span text:style-name="T557">3</text:span><text:span text:style-name="T558">) lėšos studentų kultūros, sporto ir visuomeninei veiklai organizuoti.</text:span></text:p>
      <text:p text:style-name="P559"><text:span text:style-name="T560">3</text:span><text:span text:style-name="T561">. Studijų kaina nevalstybinėse aukštosiose mokyklose nustatoma susitarimu.“</text:span></text:p>
      <text:p text:style-name="P562"/>
      <text:p text:style-name="P563"><text:span text:style-name="T564">19</text:span><text:span text:style-name="T565"><text:s/>straipsnis.<text:s/></text:span><text:span text:style-name="T566">59 straipsnio pakeitimas</text:span></text:p>
      <text:p text:style-name="P567"><text:span text:style-name="T568">Pakeisti 59 straipsnį ir jį išdėstyti taip:</text:span></text:p>
      <text:p text:style-name="P569"><text:span text:style-name="T570">„</text:span><text:span text:style-name="T571">59</text:span><text:span text:style-name="T572"><text:s/>straipsnis.<text:s/></text:span><text:span text:style-name="T573">Studentų studijų įmokos</text:span></text:p>
      <text:p text:style-name="P574"><text:span text:style-name="T575">Valstybinių aukštųjų mokyklų visų formų pagrindinių ir antrosios pakopos studijų studentai kiekvieną semestrą, išskyrus pirmąjį pagrindinių studijų semestrą, aukštajai mokyklai moka studentų studijų įmoką, kuri lygi Vyriausybės nustatyto minimalaus gyvenimo lygio 4 dydžiams. Visiems valstybinių aukštųjų mokyklų studentams studijų įmoka už pirmąjį pagrindinių studijų semestrą mokama iš valstybės biudžeto. Studentai neturi mokėti aukštosioms mokykloms jokių kitų įmokų, susijusių su studijų programa (už naudojimąsi auditorijomis, bibliotekomis, laboratorijomis, kita studijų įranga, aukštųjų mokyklų sporto įrenginiais ir kt.).“</text:span></text:p>
      <text:p text:style-name="P576"/>
      <text:p text:style-name="P577"><text:span text:style-name="T578">20</text:span><text:span text:style-name="T579"><text:s/>straipsnis.<text:s/></text:span><text:span text:style-name="T580">60 straipsnio pakeitimas</text:span></text:p>
      <text:p text:style-name="P581"><text:span text:style-name="T582">Pakeisti 60 straipsnį ir jį išdėstyti taip:</text:span></text:p>
      <text:p text:style-name="P583"><text:span text:style-name="T584">„</text:span><text:span text:style-name="T585">60</text:span><text:span text:style-name="T586"><text:s/>straipsnis.<text:s/></text:span><text:span text:style-name="T587">Nemokamas aukštasis mokslas gerai besimokantiems valstybinių aukštųjų mokyklų studentams</text:span></text:p>
      <text:p text:style-name="P588"><text:span text:style-name="T589">1</text:span><text:span text:style-name="T590">. Gerai besimokantiems studentams laiduojamas nemokamas mokslas – jų studijų įmokos apmokamos valstybės lėšomis. Gerai besimokančiais studentais laikomi 30 procentų kiekvienos studijų programos kiekvieno semestro studentų, atrinktų kas semestrą pagal geriausius studijų rezultatus.<text:s/></text:span></text:p>
      <text:p text:style-name="P591"><text:span text:style-name="T592">2</text:span><text:span text:style-name="T593">. Ne mažiau kaip 50 procentų dieninių studijų studentų, atrinktų aukštosios mokyklos konkurso tvarka pagal mokymosi rezultatus, studijų įmokos apmokamos valstybės lėšomis. Vyriausybė kasmet nustato, kokiai daliai studentų pagal studijų pakopas ir formas studijų įmokos apmokamos valstybės lėšomis.“</text:span></text:p>
      <text:p text:style-name="P594"/>
      <text:p text:style-name="P595"><text:span text:style-name="T596">21</text:span><text:span text:style-name="T597"><text:s/>straipsnis.<text:s/></text:span><text:span text:style-name="T598">61 straipsnio pakeitimas</text:span></text:p>
      <text:p text:style-name="P599"><text:span text:style-name="T600">Pakeisti 61 straipsnį ir jį išdėstyti taip:</text:span></text:p>
      <text:p text:style-name="P601"><text:span text:style-name="T602">„</text:span><text:span text:style-name="T603">61</text:span><text:span text:style-name="T604"><text:s/>straipsnis.<text:s/></text:span><text:span text:style-name="T605">Mokamos studijos valstybinėse aukštosiose mokyklose</text:span></text:p>
      <text:p text:style-name="P606"><text:span text:style-name="T607">Už studijas valstybinėje aukštojoje mokykloje visą studijų kainą moka:</text:span></text:p>
      <text:p text:style-name="P608"><text:span text:style-name="T609">1</text:span><text:span text:style-name="T610">) asmenys, studijuojantys pagal tos pačios arba žemesnės pakopos studijų programą, kurią jie yra baigę valstybinėje aukštojoje mokykloje, jeigu ne mažiau kaip už pusę baigtos studijų programos jie nemokėjo;</text:span></text:p>
      <text:p text:style-name="P611"><text:span text:style-name="T612">2</text:span><text:span text:style-name="T613">) asmenys, vienu metu studijuojantys pagal dvi tos pačios pakopos studijų programas (jie moka už vieną studijų programą pasirinktinai);</text:span></text:p>
      <text:p text:style-name="P614"><text:span text:style-name="T615">3</text:span><text:span text:style-name="T616">) užsieniečiai, jeigu Lietuvos Respublikos tarptautinės sutartys nenustato kitaip;</text:span></text:p>
      <text:p text:style-name="P617"><text:span text:style-name="T618">4</text:span><text:span text:style-name="T619">) asmenys, studijuojantys pagal nenuosekliųjų studijų programas arba kursus;</text:span></text:p>
      <text:p text:style-name="P620"><text:span text:style-name="T621">5</text:span><text:span text:style-name="T622">) asmenys, kartojantys nuosekliųjų studijų programos atskirus dalykus.“</text:span></text:p>
      <text:p text:style-name="P623"/>
      <text:p text:style-name="P624"><text:span text:style-name="T625">22</text:span><text:span text:style-name="T626"><text:s/>straipsnis.<text:s/></text:span><text:span text:style-name="T627">62 straipsnio pakeitimas</text:span></text:p>
      <text:p text:style-name="P628"><text:span text:style-name="T629">Pakeisti 62 straipsnį ir jį išdėstyti taip:</text:span></text:p>
      <text:p text:style-name="P630"><text:span text:style-name="T631">„</text:span><text:span text:style-name="T632">62</text:span><text:span text:style-name="T633"><text:s/>straipsnis.<text:s/></text:span><text:span text:style-name="T634">Parama studentams</text:span></text:p>
      <text:p text:style-name="P635"><text:span text:style-name="T636">1</text:span><text:span text:style-name="T637">. Valstybinių ir nevalstybinių aukštųjų mokyklų pagrindinių, vientisųjų ir antrosios studijų pakopos studentai, taip pat Europos Sąjungos šalių bei kitų šalių, jeigu tai numato Lietuvos Respublikos tarptautinės sutartys, studentai gali gauti valstybės paskolas:</text:span></text:p>
      <text:p text:style-name="P638"><text:span text:style-name="T639">1</text:span><text:span text:style-name="T640">) studijų įmokoms mokėti, jeigu jos nebuvo sumokėtos valstybės lėšomis;</text:span></text:p>
      <text:p text:style-name="P641"><text:span text:style-name="T642">2</text:span><text:span text:style-name="T643">) gyvenimo išlaidoms;</text:span></text:p>
      <text:p text:style-name="P644"><text:span text:style-name="T645">3</text:span><text:span text:style-name="T646">) studijoms užsienyje.</text:span></text:p>
      <text:p text:style-name="P647"><text:span text:style-name="T648">2</text:span><text:span text:style-name="T649">. Valstybinių aukštųjų mokyklų dieninės studijų formos pirmosios ir antrosios pakopų studentai Vyriausybės nustatyta tvarka gali gauti stipendijas. Lėšos stipendijoms skiriamos iš valstybės biudžeto asignavimų, numatytų mokslui ir studijoms.</text:span></text:p>
      <text:p text:style-name="P650"><text:span text:style-name="T651">3</text:span><text:span text:style-name="T652">. Studentai turi teisę gauti ir kitą paramą, kuri teikiama Vyriausybės nustatyta tvarka.<text:s/></text:span></text:p>
      <text:p text:style-name="P653"><text:span text:style-name="T654">4</text:span><text:span text:style-name="T655">. Valstybės paramos studijoms užsienyje, taip pat paramos rezidentams, doktorantams ir meno aspirantams tvarką nustato Vyriausybė.“</text:span></text:p>
      <text:p text:style-name="P656"/>
      <text:p text:style-name="P657"><text:span text:style-name="T658">23</text:span><text:span text:style-name="T659"><text:s/>straipsnis.<text:s/></text:span><text:span text:style-name="T660">63 straipsnio pakeitimas</text:span></text:p>
      <text:p text:style-name="P661"><text:span text:style-name="T662">Pakeisti 63 straipsnį ir jį išdėstyti taip:</text:span></text:p>
      <text:p text:style-name="P663"><text:span text:style-name="T664">„</text:span><text:span text:style-name="T665">63</text:span><text:span text:style-name="T666"><text:s/>straipsnis.<text:s/></text:span><text:span text:style-name="T667">Valstybės paskolų teikimas</text:span><text:span text:style-name="T668"><text:s/></text:span></text:p>
      <text:p text:style-name="P669"><text:span text:style-name="T670">1</text:span><text:span text:style-name="T671">. Valstybės paskolas pagal Vyriausybės patvirtintas taisykles studentams teikia Lietuvos valstybinis mokslo ir studijų fondas. Paskolos teikiamos iš tam tikslui Fondui perduodamų valstybės lėšų, numatytų mokslui ir studijoms, iš lėšų, kurias Fondas sukaupia iš grąžinamų paskolų, palūkanų bei delspinigių, rėmėjų lėšų ir iš kitų lėšų.</text:span></text:p>
      <text:p text:style-name="P672"><text:span text:style-name="T673">2</text:span><text:span text:style-name="T674">. Paskolas gavę asmenys turi pradėti grąžinti paskolas ir mokėti palūkanas ne vėliau kaip praėjus 2 metams po studijų baigimo arba nutraukimo ir grąžinti per laiką, ne daugiau kaip tris kartus ilgesnį, negu truko studijos, kurių studijų įmokoms buvo gautos paskolos. Paskolų grąžinimo laikas yra susijęs su paskola gavusio asmens mėnesinėmis pajamomis.<text:s/></text:span></text:p>
      <text:p text:style-name="P675"><text:span text:style-name="T676">3</text:span><text:span text:style-name="T677">.</text:span><text:span text:style-name="T678"><text:s/></text:span><text:span text:style-name="T679">v</text:span><text:span text:style-name="T680">alstybės paskolų suteikimo, administravimo ir grąžinimo tvarką nustato Vyriausybė. Nuo paskolų (ar negrąžintos paskolos dalies) grąžinimo Vyriausybės nustatyta tvarka ir sąlygomis gali būti atleidžiami aukštųjų mokyklų absolventai, kurie ne vėliau kaip per 6 mėnesius po aukštosios mokyklos baigimo įsidarbina valstybės tarnautojais rajonuose esančiose (išskyrus Vilniaus, Kauno, Klaipėdos ir Šiaulių miestus) valstybės ar savivaldybių įstaigose, organizacijose ir dirba jose ne trumpiau kaip 5 metus. Paskolų grąžinimo terminas gali būti pratęstas arba paskolos gali būti negrąžintos, atsižvelgiant į asmens socialinę padėtį. Paskolos gali būti apmokėtos valstybės biudžeto ar savivaldybės biudžeto lėšomis, jei tai numato darbo sutartis. Vyriausybė gali nustatyti ir kitokias paskolų grąžinimo lengvatas.“</text:span></text:p>
      <text:p text:style-name="P681"/>
      <text:p text:style-name="P682"><text:span text:style-name="T683">24</text:span><text:span text:style-name="T684"><text:s/>straipsnis.<text:s/></text:span><text:span text:style-name="T685">64 straipsnio pripažinimas netekusiu galios</text:span></text:p>
      <text:p text:style-name="P686"><text:span text:style-name="T687">64 straipsnį pripažinti netekusiu galios.</text:span></text:p>
      <text:p text:style-name="P688"/>
      <text:p text:style-name="P689"><text:span text:style-name="T690">25</text:span><text:span text:style-name="T691"><text:s/>straipsnis.<text:s/></text:span><text:span text:style-name="T692">65 straipsnio pripažinimas netekusiu galios</text:span></text:p>
      <text:p text:style-name="P693"><text:span text:style-name="T694">65 straipsnį pripažinti netekusiu galios.</text:span></text:p>
      <text:p text:style-name="P695"/>
      <text:p text:style-name="P696"><text:span text:style-name="T697">26</text:span><text:span text:style-name="T698"><text:s/>straipsnis.<text:s/></text:span><text:span text:style-name="T699">66 straipsnio 1 ir 3 dalių pakeitimas</text:span></text:p>
      <text:p text:style-name="P700"><text:span text:style-name="T701">1</text:span><text:span text:style-name="T702">. 66 straipsnio 1 dalyje vietoj žodžių „šio įstatymo nustatyta tvarka“ įrašyti žodžius „senato (akademinės tarybos)“ ir šią dalį išdėstyti taip:</text:span></text:p>
      <text:p text:style-name="P703"><text:span text:style-name="T704">„</text:span><text:span text:style-name="T705">1</text:span><text:span text:style-name="T706">. Pajamas ir išlaidas valstybinė aukštoji mokykla tvarko pagal senato (akademinės tarybos)</text:span><text:span text:style-name="T707"><text:s/></text:span><text:span text:style-name="T708">patvirtintą</text:span><text:span text:style-name="T709"><text:s/></text:span><text:span text:style-name="T710">sąmatą.“</text:span></text:p>
      <text:p text:style-name="P711"><text:span text:style-name="T712">2</text:span><text:span text:style-name="T713">. Pakeisti 66 straipsnio 3 dalį ir ją išdėstyti taip:</text:span></text:p>
      <text:p text:style-name="P714"><text:span text:style-name="T715">„</text:span><text:span text:style-name="T716">3</text:span><text:span text:style-name="T717">. Aukštoji mokykla privalo sudaryti iš valstybės biudžeto gaunamų lėšų naudojimo sąmatą. Valstybinė aukštoji mokykla už valstybės biudžeto lėšų panaudojimą atsiskaito Vyriausybės nustatyta tvarka. Lėšų naudojimo tikslingumą kontroliuoja Valstybės kontrolė. Aukštoji mokykla atsiskaito ir kitoms institucijoms, iš kurių gavo finansavimą.“</text:span></text:p>
      <text:p text:style-name="P718"/>
      <text:p text:style-name="P719"><text:span text:style-name="T720">27</text:span><text:span text:style-name="T721"><text:s/>straipsnis.<text:s/></text:span><text:span text:style-name="T722">67 straipsnio pakeitimas</text:span></text:p>
      <text:p text:style-name="P723"><text:span text:style-name="T724">Pakeisti 67 straipsnį ir jį išdėstyti taip:</text:span></text:p>
      <text:p text:style-name="P725"><text:span text:style-name="T726">„</text:span><text:span text:style-name="T727">67</text:span><text:span text:style-name="T728"><text:s/>straipsnis.<text:s/></text:span><text:span text:style-name="T729">Įstatymo įgyvendinimas</text:span></text:p>
      <text:p text:style-name="P730"><text:span text:style-name="T731">1</text:span><text:span text:style-name="T732">. Vyriausybė iki 2002 m. liepos 1 d. priima ar pakeičia Aukštojo mokslo įstatymui įgyvendinti reikalingus teisės aktus. Vyriausybė, skirstydama valstybės biudžeto lėšas mokslui ir studijoms, nuo 2003 metų numato tokią lėšų dalį Lietuvos valstybiniam mokslo ir studijų fondui, kad būtų užtikrintas šiame įstatyme numatytas valstybės paskolų studentams teikimas Vyriausybės nustatyta tvarka.</text:span></text:p>
      <text:p text:style-name="P733"><text:span text:style-name="T734">2</text:span><text:span text:style-name="T735">. Iki 2002 m. liepos 1 d. aukštosios mokyklos privalo suderinti savo statutus su šio įstatymo nuostatomis ir pateikti Seimui tvirtinti statutų pataisas.</text:span></text:p>
      <text:p text:style-name="P736"><text:span text:style-name="T737">3</text:span><text:span text:style-name="T738">. Šiame įstatyme nustatyta studijų įmokų mokėjimo bei paskolų studijų įmokoms mokėti teikimo tvarka pradedama taikyti nuo 2003 m. sausio 1 d. studentams, pradedantiems studijas 2002–2003 mokslo metais.</text:span></text:p>
      <text:p text:style-name="P739"><text:span text:style-name="T740">4</text:span><text:span text:style-name="T741">. Kol nėra sudarytos prie universitetų veikiančios mokslo krypčių tarybos, numatytos 42 straipsnio 8 dalyje, doktorantų disertacijos ginamos ir mokslo laipsniai suteikiami Vyriausybės nustatyta tvarka.</text:span></text:p>
      <text:p text:style-name="P742"><text:span text:style-name="T743">5</text:span><text:span text:style-name="T744">. Iki Lietuvos Respublikos civilinio kodekso (Žin. 2000, Nr. 74-3363) įsigaliojimo įsteigti juridinio asmens teises turintys valstybinių universitetų padaliniai turi būti per vienerius metus nuo šio įstatymo įsigaliojimo reorganizuoti arba pertvarkyti Lietuvos Respublikos civilinio kodekso ir šio įstatymo nustatyta tvarka.“</text:span></text:p>
      <text:p text:style-name="P745"/>
      <text:p text:style-name="P746"><text:span text:style-name="T747">28</text:span><text:span text:style-name="T748"><text:s/>straipsnis.<text:s/></text:span><text:span text:style-name="T749">68 straipsnio pripažinimas netekusiu galios</text:span></text:p>
      <text:p text:style-name="P750"><text:span text:style-name="T751">68 straipsnį pripažinti netekusiu galios.</text:span></text:p>
      <text:p text:style-name="P752"/>
      <text:p text:style-name="P753"><text:span text:style-name="T754">29</text:span><text:span text:style-name="T755"><text:s/>straipsnis.<text:s/></text:span><text:span text:style-name="T756">Įstatymo įsigaliojimas</text:span></text:p>
      <text:p text:style-name="P757"><text:span text:style-name="T758">1</text:span><text:span text:style-name="T759">. Šis Įstatymas, išskyrus 27</text:span><text:span text:style-name="T760"><text:s/></text:span><text:span text:style-name="T761">straipsnį, įsigalioja nuo 2002 m. sausio 1 d.</text:span></text:p>
      <text:p text:style-name="P762"><text:span text:style-name="T763">2</text:span><text:span text:style-name="T764">. Įsigaliojus šiam Įstatymui, aukštųjų mokyklų statutai galioja tiek, kiek neprieštarauja šiam Įstatymui.</text:span></text:p>
      <text:p text:style-name="P765"/>
      <text:p text:style-name="P766">Vadovaudamasis Lietuvos Respublikos Konstitucijos 71 straipsnio antrąja dalimi, skelbiu šį Lietuvos Respublikos Seimo priimtą įstatymą.</text:p>
      <text:p text:style-name="P767"/>
      <text:p text:style-name="P768"/>
      <text:p text:style-name="P769"/>
      <text:p text:style-name="P770">LIETUVOS RESPUBLIKOS</text:p>
      <text:p text:style-name="P771">SEIMO PIRMININKAS<text:tab/>ARTŪRAS PAULAUSKAS</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5"><draw:frame draw:style-name="F6" text:anchor-type="paragraph" svg:y="0.0006in" draw:z-index="0"><draw:text-box fo:min-height="0in" fo:min-width="0in"><text:p text:style-name="P4"><text:span text:style-name="T7"><text:page-number text:fixed="false">9</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4T08:35:00Z</meta:creation-date>
    <dc:date>2017-08-24T08:35:00Z</dc:date>
    <meta:template xlink:href="Normal.dotm" xlink:type="simple"/>
    <meta:editing-cycles>2</meta:editing-cycles>
    <meta:editing-duration>PT0S</meta:editing-duration>
    <meta:document-statistic meta:page-count="9" meta:paragraph-count="469" meta:word-count="3404" meta:character-count="27245" meta:row-count="1012" meta:non-whitespace-character-count="24310"/>
  </office:meta>
</office:document-meta>
</file>