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" style:parent-style-name="DefaultParagraphFont" style:family="text">
      <style:text-properties fo:text-transform="uppercase" fo:color="#000000"/>
    </style:style>
    <style:style style:name="T2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APLINKOS MINISTRO</text:span></text:p>
      <text:p text:style-name="P8">Į S A K Y M A S</text:p>
      <text:p text:style-name="P9"/>
      <text:p text:style-name="P10">DĖL Lietuvos Respublikos aplinkos ministro 2006 m. rugsėjo 12 d. įsakymo Nr. D1-413 „Dėl valstybinių vandens telkinių nuomos verslinei žūklei sutarčių bei leidimų naudoti žūklės plotus reikalavimų vykdymo kontrolės“ PAKEITIMO</text:p>
      <text:p text:style-name="P11"/>
      <text:p text:style-name="P12">2010 m. gegužės 14 d. Nr. D1-403</text:p>
      <text:p text:style-name="P13">Vilnius</text:p>
      <text:p text:style-name="P14"/>
      <text:p text:style-name="P15"><text:span text:style-name="T16">P a k e i č i u Lietuvos Respublikos aplinkos ministro 2006 m. rugsėjo 12 d. įsakymą Nr. D1-413 „Dėl valstybinių vandens telkinių nuomos verslinei žūklei sutarčių bei leidimų naudoti žūklės plotus reikalavimų vykdymo kontrolės“ (Žin., 2006, Nr.<text:s/></text:span><text:a xlink:href="https://www.e-tar.lt/portal/lt/legalAct/TAR.44D6C2892275" office:target-frame-name="_blank" xlink:show="new"><text:span text:style-name="T17">100-3891</text:span></text:a><text:span text:style-name="T18">) ir įrašau 2.3–2.5 ir 3 punktuose vietoj žodžių „Valstybinė aplinkos apsaugos inspekcija“ žodžius „Aplinkos apsaugos agentūra“ atitinkamu linksniu.</text:span></text:p>
      <text:p text:style-name="P19"/>
      <text:p text:style-name="P20"/>
      <text:p text:style-name="P21"><text:span text:style-name="T22">Aplinkos ministras</text:span><text:span text:style-name="T23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7-03-06T14:27:00Z</meta:creation-date>
    <dc:date>2017-03-06T14:27:00Z</dc:date>
    <meta:template xlink:href="Normal.dotm" xlink:type="simple"/>
    <meta:editing-cycles>2</meta:editing-cycles>
    <meta:editing-duration>PT0S</meta:editing-duration>
    <meta:document-statistic meta:page-count="1" meta:paragraph-count="10" meta:word-count="100" meta:character-count="851" meta:row-count="28" meta:non-whitespace-character-count="761"/>
  </office:meta>
</office:document-meta>
</file>