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font-size-complex="5.5pt"/>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font-size-complex="5.5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APSAUGOS MINISTERIJOS 1995 M. BIRŽELIO 20 D. ĮSAKYMO NR. 105 „DĖL ŽVEJYBOS IR ŽUVŲ IŠTEKLIŲ APSAUGOS LIETUVOS VANDENYSE TAISYKLIŲ PATVIRTINIMO BEI KAI KURIŲ ŽVEJYBOS REGULIAVIMO ĮSAKYMŲ PATIKSLINIMO“ PAKEITIMO</text:p>
      <text:p text:style-name="P9"/>
      <text:p text:style-name="P10">2004 m. rugsėjo 7 d. Nr. D1-474</text:p>
      <text:p text:style-name="P11">Vilnius</text:p>
      <text:p text:style-name="P12"/>
      <text:p text:style-name="P13"><text:span text:style-name="T14">Pakeičiu</text:span><text:span text:style-name="T15"><text:s/>Žvejybos ir žuvų išteklių apsaugos Lietuvos vandenyse taisykles, patvirtintas Lietuvos Respublikos aplinkos apsaugos ministerijos 1995 m. birželio 20 d.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16">58-1457</text:span></text:a><text:span text:style-name="T17">):</text:span></text:p>
      <text:p text:style-name="P18"><text:span text:style-name="T19">1</text:span><text:span text:style-name="T20">. Papildau taisykles 11</text:span><text:span text:style-name="T21">1</text:span><text:span text:style-name="T22"><text:s/>punktu ir išdėstau jį taip:</text:span></text:p>
      <text:p text:style-name="P23"><text:span text:style-name="T24">„</text:span><text:span text:style-name="T25">11</text:span><text:span text:style-name="T26">1</text:span><text:span text:style-name="T27">. Asmenims, kuriems už šių taisyklių pažeidimus teisė žvejoti, vykdant nutarimą administracinio teisės pažeidimo byloje, buvo laikinai atimta paimant žvejo verslininko bilietą ar žvejybos bilietą trumpesniam negu vienerių metų terminui, iš jų paimti dokumentai grąžinami, pasibaigus šiam terminui. Asmenys, kuriems už žvejybos taisyklių pažeidimus teisė žvejoti, vykdant nutarimą aplinkos apsaugos administracinio teisės pažeidimo byloje, buvo laikinai atimta paimant žvejo verslininko bilietą, žvejybos bilietą vieneriems metams ar ilgesniam laikui, prieš atsiimdami žvejo verslininko bilietą, žvejybos bilietą, privalo nustatyta tvarka išlaikyti žvejybą reglamentuojančių teisės aktų žinių patikrinimo egzaminą bei pateikti tai patvirtinantį žinių tikrinimo komisijos išduotą dokumentą pareigūnui, paėmusiam žvejo verslininko bilietą, žvejybos bilietą. Jei asmuo minėtus teisės pažeidimus padarė būdamas neblaivus arba apsvaigęs nuo narkotikų, vaistų ar kitų svaigiųjų medžiagų, pasibaigus teisės žvejoti atėmimo terminui, iš asmens paimti dokumentai jam grąžinami, įvykdžius anksčiau išvardytus reikalavimus bei pateikus dokumentus, liudijančius, kad asmuo teisės aktų nustatyta tvarka išklausė paskaitų kursą apie alkoholio ir narkotikų žalą žmogaus sveikatai.“.</text:span></text:p>
      <text:p text:style-name="P28"><text:span text:style-name="T29">2</text:span><text:span text:style-name="T30">. Papildau taisykles 13.19 punktu ir išdėstau jį taip:</text:span></text:p>
      <text:p text:style-name="P31"><text:span text:style-name="T32">„</text:span><text:span text:style-name="T33">13.19</text:span><text:span text:style-name="T34">. verslinėje žvejyboje dalyvaujantys asmenys aplinkos apsaugos valstybinės kontrolės pareigūnų reikalavimu privalo leistis būti patikrinami neblaivumo (girtumo), apsvaigimo būsenai nustatyti.“.</text:span></text:p>
      <text:p text:style-name="P35"><text:span text:style-name="T36">3</text:span><text:span text:style-name="T37">. Papildau taisykles 15.5 punktu ir išdėstau jį taip:</text:span></text:p>
      <text:p text:style-name="P38"><text:span text:style-name="T39">„</text:span><text:span text:style-name="T40">15.5</text:span><text:span text:style-name="T41">. žvejoti neblaiviems (0,4 promilės ir daugiau) ar apsvaigusiems nuo narkotinių ar psichotropinių medžiagų;“.</text:span></text:p>
      <text:p text:style-name="P42"><text:span text:style-name="T43">4</text:span><text:span text:style-name="T44">. Išdėstau 16.10 punktą taip:</text:span></text:p>
      <text:p text:style-name="P45"><text:span text:style-name="T46">„</text:span><text:span text:style-name="T47">16.10</text:span><text:span text:style-name="T48">. gaminti, parduoti, įsigyti arba laikyti žvejybos įrankius (išskyrus tinklinius žvejybos įrankius), kuriuos draudžia šios taisyklės;“.</text:span></text:p>
      <text:p text:style-name="P49"/>
      <text:p text:style-name="P50"/>
      <text:p text:style-name="P51"><text:span text:style-name="T52">APLINKOS MINISTRAS</text:span><text:span text:style-name="T53"><text:tab/>ARŪNAS KUNDROT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38:00Z</meta:creation-date>
    <dc:date>2017-02-15T06:38:00Z</dc:date>
    <meta:template xlink:href="Normal.dotm" xlink:type="simple"/>
    <meta:editing-cycles>2</meta:editing-cycles>
    <meta:editing-duration>PT0S</meta:editing-duration>
    <meta:document-statistic meta:page-count="1" meta:paragraph-count="26" meta:word-count="388" meta:character-count="2756" meta:row-count="108" meta:non-whitespace-character-count="2394"/>
  </office:meta>
</office:document-meta>
</file>