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3 M. LIEPOS 2 D. ĮSAKYMO NR. 194 „DĖL PATAISOS ĮSTAIGŲ VIDAUS TVARKOS TAISYKLIŲ PATVIRTINIMO“ PAKEITIMO</text:p>
      <text:p text:style-name="P12"/>
      <text:p text:style-name="P13">2004 m. birželio 22 d. Nr. 1R-148</text:p>
      <text:p text:style-name="P14">Vilnius</text:p>
      <text:p text:style-name="P15"/>
      <text:p text:style-name="P16"><text:span text:style-name="T17">Pakeičiu</text:span><text:span text:style-name="T18"><text:s/>Pataisos įstaigų vidaus tvarkos taisykles, patvirtintas Lietuvos Respublikos teisingumo ministro 2003 m. liepos 2 d. įsakymu Nr. 194 „Dėl Pataisos įstaigų vidaus tvarkos taisyklių patvirtinimo“ (Žin., 2003, Nr.<text:s/></text:span><text:a xlink:href="https://www.e-tar.lt/portal/lt/legalAct/TAR.553B541FD976" office:target-frame-name="_blank" xlink:show="new"><text:span text:style-name="T19">76-3498</text:span></text:a><text:span text:style-name="T20">):</text:span></text:p>
      <text:p text:style-name="P21"><text:span text:style-name="T22">1</text:span><text:span text:style-name="T23">. Išdėstau 126 punktą taip:</text:span></text:p>
      <text:p text:style-name="P24"><text:span text:style-name="T25">„</text:span><text:span text:style-name="T26">126</text:span><text:span text:style-name="T27">. Pareigūnas leidžia nuteistajam kalbėti telefonu tik įsitikinęs, kad nuteistasis surinko telefono aparatu tą abonento telefono numerį, kurį nurodė pareigūnui prieš skambindamas telefonu, taip pat patikrinęs, ar jis nebando paskambinti nuteistiesiems, laikomiems kardomojo kalinimo vietose, areštinėse ir pataisos įstaigose. Pareigūnas gali pats surinkti abonento, kuriam paskambinti pageidauja nuteistasis, telefono numerį.“</text:span></text:p>
      <text:p text:style-name="P28"><text:span text:style-name="T29">2</text:span><text:span text:style-name="T30">. Išdėstau 127 punktą taip:</text:span></text:p>
      <text:p text:style-name="P31"><text:span text:style-name="T32">„</text:span><text:span text:style-name="T33">127</text:span><text:span text:style-name="T34">. Nutrauktas telefoninis pokalbis užskaitomas kaip įvykęs. Telefoninį pokalbį nutraukęs pareigūnas surašo motyvuotą tarnybinį pranešimą pataisos įstaigos vadovybei.“</text:span></text:p>
      <text:p text:style-name="P35"/>
      <text:p text:style-name="P36"/>
      <text:p text:style-name="P37"/>
      <text:p text:style-name="P38"><text:span text:style-name="T39">TEISINGUMO MINISTRAS</text:span><text:span text:style-name="T40"><text:tab/>VYTAUTAS MARKEVIČIU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21T13:30:00Z</meta:creation-date>
    <dc:date>2020-01-21T13:30:00Z</dc:date>
    <meta:template xlink:href="Normal.dotm" xlink:type="simple"/>
    <meta:editing-cycles>2</meta:editing-cycles>
    <meta:editing-duration>PT0S</meta:editing-duration>
    <meta:document-statistic meta:page-count="1" meta:paragraph-count="32" meta:word-count="186" meta:character-count="1248" meta:row-count="72" meta:non-whitespace-character-count="1094"/>
  </office:meta>
</office:document-meta>
</file>