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text-position="super 62.5%"/>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VALSTYBINIŲ SOCIALINIO DRAUDIMO PENSIJŲ ĮSTATYMO 33, 34, 36, 45 STRAIPSNIŲ PAKEITIMO IR PAPILDYMO 45</text:span><text:span text:style-name="T14">1</text:span><text:span text:style-name="T15"><text:s/>STRAIPSNIU</text:span></text:p>
      <text:p text:style-name="P16">Į S T A T Y M A S</text:p>
      <text:p text:style-name="P17"/>
      <text:p text:style-name="P18">1997 m. balandžio 22 d. Nr. VIII-188</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Nr.<text:s/></text:span><text:a xlink:href="https://www.e-tar.lt/portal/lt/legalAct/TAR.F36279EFAD41" office:target-frame-name="_blank" xlink:show="new"><text:span text:style-name="T25">101-2017</text:span></text:a><text:span text:style-name="T26">; 1995, Nr.<text:s/></text:span><text:a xlink:href="https://www.e-tar.lt/portal/lt/legalAct/TAR.6700B8E8B8BB" office:target-frame-name="_blank" xlink:show="new"><text:span text:style-name="T27">35-860</text:span></text:a><text:span text:style-name="T28">, Nr. 59-</text:span></text:p>
      <text:p text:style-name="P29">1475, Nr. 84-1901; 1996, Nr. 68-1636)</text:p>
      <text:p text:style-name="P30"/>
      <text:p text:style-name="P31"><text:span text:style-name="T32">1</text:span><text:span text:style-name="T33"><text:s/>straipsnis.<text:s/></text:span><text:span text:style-name="T34">33 straipsnio papildymas</text:span></text:p>
      <text:p text:style-name="P35"><text:span text:style-name="T36">33 straipsnio 1 dalyje įrašyti antrąjį sakinį, straipsnį papildyti 2 dalimi ir jį išdėstyti taip:</text:span></text:p>
      <text:p text:style-name="P37"><text:span text:style-name="T38">„</text:span><text:span text:style-name="T39">33</text:span><text:span text:style-name="T40"><text:s/>straipsnis.<text:s/></text:span><text:span text:style-name="T41">Teisė gauti našlių ar našlaičių p</text:span><text:span text:style-name="T42">ensiją</text:span></text:p>
      <text:p text:style-name="P43"><text:span text:style-name="T44">Teisę gauti valstybinę socialinio draudimo našlių ar našlaičių pensiją turi šiame įstatyme nurodyti mirusiojo (arba nustatyta tvarka pripažinto mirusiu ar nežinia kur esančiu), drausto valstybiniu socialiniu pensijų draudimu, asmens sutuoktinis be</text:span><text:span text:style-name="T45">i vaikai, taip pat jiems prilyginti asmenys, jei miręs asmuo buvo įgijęs šio įstatymo nustatytą teisę gauti valstybinę socialinio draudimo invalidumo pensiją (jei būtų tapęs invalidu) ar senatvės pensiją arba tokią pensiją gavo. Našlė arba našlys, neturėję</text:span><text:span text:style-name="T46"><text:s/>su mirusiu sutuoktiniu vaikų, turi teisę gauti pensiją tik tuo atveju, jei nuo santuokos įregistravimo nustatyta tvarka iki sutuoktinio mirties dienos praėjo ne mažiau kaip 5 metai.</text:span></text:p>
      <text:p text:style-name="P47"><text:span text:style-name="T48">Našlių ir našlaičių pensija neskiriama, o paskirtosios mokėjimas nutrau</text:span><text:span text:style-name="T49">kiamas asmenims, teismo nuosprendžiu pripažintiems kaltais už tyčinio nusikaltimo mirusiajam, už kurį ši pensija skiriama ar paskirta, padarymą.“</text:span></text:p>
      <text:p text:style-name="P50"/>
      <text:p text:style-name="P51"><text:span text:style-name="T52">2</text:span><text:span text:style-name="T53"><text:s/>straipsnis.<text:s/></text:span><text:span text:style-name="T54">34 straipsnio pakeitimas ir papildymas</text:span></text:p>
      <text:p text:style-name="P55"><text:span text:style-name="T56">34 straipsnio 1 dalį papildyti nauja<text:s/></text:span><text:span text:style-name="T57">trečiąja pastraipa, buvusias trečiąją ir ketvirtąją pastraipas laikyti atitinkamai ketvirtąja ir penktąja pastraipomis, ketvirtąją pastraipą pakeisti, 2 dalyje vietoj žodžių „vienas iš mirusiojo tėvų“ įrašyti žodžius „nustatyta tvarka pripažintas globėju a</text:span><text:span text:style-name="T58">smuo“, 3 dalyje vietoj žodžio „Asmeniui“ įrašyti žodžius „Našlei ar našliui, taip pat faktiniam sutuoktiniui“ ir šį straipsnį išdėstyti taip:</text:span></text:p>
      <text:p text:style-name="P59"><text:span text:style-name="T60">„</text:span><text:span text:style-name="T61">34</text:span><text:span text:style-name="T62"><text:s/>straipsnis. Asmenys, turintys teisę gauti našlių pensiją</text:span></text:p>
      <text:p text:style-name="P63"><text:span text:style-name="T64">Teisę gauti valstybinę socialinio draudimo našlių p</text:span><text:span text:style-name="T65">ensiją turi vienas iš šių asmenų:</text:span></text:p>
      <text:p text:style-name="P66"><text:span text:style-name="T67">našlė arba našlys, auginantys mirusio asmens vaikus (įvaikius), taip pat slaugantys namuose mirusiojo vaikus (įvaikius) I grupės invalidus, tapusius invalidais iki 18 metų, jeigu šiems vaikams (įvaikiams) mokama našlaiči</text:span><text:span text:style-name="T68">ų pensija;</text:span></text:p>
      <text:p text:style-name="P69"><text:span text:style-name="T70">našlė arba našlys, kurie sukako senatvės pensijos amžių ar buvo pripažinti invalidais tuo metu, kai augino mirusio asmens vaikus (įvaikius), taip pat slaugė namuose mirusiojo vaikus (įvaikius) I grupės invalidus, tapusius invalidais iki 18 met</text:span><text:span text:style-name="T71">ų, jeigu šie vaikai (įvaikiai) tuo metu gavo ar turėjo teisę gauti našlaičių pensiją;</text:span></text:p>
      <text:p text:style-name="P72"><text:span text:style-name="T73">našlė arba našlys, kurie sukako senatvės pensijos amžių ar buvo pripažinti invalidais iki sutuoktinio mirties arba sukako tokį amžių ar pripažinti invalidais per 5 metu</text:span><text:span text:style-name="T74">s po sutuoktinio mirties. Našlė arba našlys, neturėję su mirusiu sutuoktiniu vaikų, turi teisę gauti pensiją tik tuo atveju, jei nuo santuokos įregistravimo nustatyta tvarka iki sutuoktinio mirties dienos praėjo ne mažiau kaip 5 metai;</text:span></text:p>
      <text:p text:style-name="P75"><text:span text:style-name="T76">faktinis<text:s/></text:span><text:span text:style-name="T77">sutuoktinis, jei turėjo su mirusiuoju vaikų, kuriuos augina arba kuriuos slaugo namuose dėl to, kad jie yra I grupės invalidai, tapę invalidais iki 18 metų, jeigu šiems vaikams mokama našlaičių pensija ir jeigu nėra mirusio asmens sutuoktinio, kuriam gali<text:s/></text:span><text:span text:style-name="T78">būti paskirta našlių pensija.</text:span></text:p>
      <text:p text:style-name="P79"><text:span text:style-name="T80">Jei nėra šio straipsnio pirmojoje dalyje išvardytų asmenų, teisę gauti našlių pensiją turi nustatyta tvarka pripažintas globėju asmuo, auginantis mirusio asmens vaikus (įvaikius), taip pat slaugantis namuose mirusiojo vaikus</text:span><text:span text:style-name="T81"><text:s/>(įvaikius) I grupės invalidus, tapusius invalidais iki 18 metų, jeigu šiems vaikams (įvaikiams) mokama našlaičių pensija.</text:span></text:p>
      <text:p text:style-name="P82"><text:span text:style-name="T83">Našlei ar našliui, taip pat faktiniam sutuoktiniui, gaunančiam našlių pensiją, pensijos mokėjimas nutraukiamas naujai susituokus.“</text:span></text:p>
      <text:p text:style-name="P84"/>
      <text:p text:style-name="P85"><text:span text:style-name="T86">3</text:span><text:span text:style-name="T87"><text:s/>straipsnis.<text:s/></text:span><text:span text:style-name="T88">36 straipsnio 1 dalies pakeitimas</text:span></text:p>
      <text:p text:style-name="P89"><text:span text:style-name="T90">36 straipsnio 1 dalies antrojoje pastraipoje vietoj skaičiaus „50“ įrašyti skaičių „20“ ir ją išdėstyti taip: „asmeniui, turinčiam teisę gauti našlių pensiją (34 straipsnis) – 20 procentų jos d</text:span><text:span text:style-name="T91">ydžio;“.</text:span></text:p>
      <text:p text:style-name="P92"/>
      <text:p text:style-name="P93"><text:span text:style-name="T94">4</text:span><text:span text:style-name="T95"><text:s/>straipsnis.<text:s/></text:span><text:span text:style-name="T96">45 straipsnio 3 dalies pakeitimas</text:span></text:p>
      <text:p text:style-name="P97"><text:span text:style-name="T98">Pakeisti 45 straipsnio 3 dalį ir ją išdėstyti taip:</text:span></text:p>
      <text:p text:style-name="P99"><text:span text:style-name="T100">„Valstybinės socialinio draudimo našlių ir našlaičių pensijos už mirusius po 1995 m. sausio 1 d. asmenis skiriamos pagal šio įstatymo 33–3</text:span><text:span text:style-name="T101">7 straipsnius. Už mirusius iki 1995 m. sausio 1 d. asmenis našlių pensijos skiriamos pagal šio įstatymo 45</text:span><text:span text:style-name="T102">1</text:span><text:span text:style-name="T103"><text:s/>straipsnį, o maitintojo netekimo pensijos – anksčiau galiojusia Valstybinių socialinio draudimo pensijų skyrimo ir mokėjimo nuostatuose nustatyta tv</text:span><text:span text:style-name="T104">arka. Maitintojo netekimo pensijos pagal šį įstatymą neperskaičiuojamos ir kartu su senatvės ar invalidumo pensijomis nemokamos.“</text:span></text:p>
      <text:p text:style-name="P105"/>
      <text:p text:style-name="P106"><text:span text:style-name="T107">5</text:span><text:span text:style-name="T108"><text:s/>straipsnis.<text:s/></text:span><text:span text:style-name="T109">Įstatymo papildymas 45</text:span><text:span text:style-name="T110">1</text:span><text:span text:style-name="T111"><text:s/>straipsniu</text:span></text:p>
      <text:p text:style-name="P112"><text:span text:style-name="T113">Papildyti įstatymą 45</text:span><text:span text:style-name="T114">1</text:span><text:span text:style-name="T115"><text:s/>straipsniu:</text:span></text:p>
      <text:p text:style-name="P116"><text:span text:style-name="T117">„</text:span><text:span text:style-name="T118">45</text:span><text:span text:style-name="T119">1</text:span><text:span text:style-name="T120"><text:s/>straipsnis.<text:s/></text:span><text:span text:style-name="T121">Našlių pen</text:span><text:span text:style-name="T122">sijos už mirusius iki 1995 m. sausio 1 d. sutuoktinius</text:span></text:p>
      <text:p text:style-name="P123"><text:span text:style-name="T124">Valstybinė socialinio draudimo našlių pensija už mirusį iki 1995 m. sausio 1 d. sutuoktinį skiriama, jei mirusysis buvo įgijęs minimalų valstybinio socialinio pensijų draudimo ar jam prilyginamą staž</text:span><text:span text:style-name="T125">ą invalidumo pensijai (28 ir 52 straipsniai) arba gavo valstybinę socialinio draudimo senatvės ar invalidumo pensiją.</text:span></text:p>
      <text:p text:style-name="P126"><text:span text:style-name="T127">Teisę gauti valstybinę socialinio draudimo našlių pensiją už mirusį iki 1995 m. sausio 1 d. sutuoktinį turi:</text:span></text:p>
      <text:p text:style-name="P128"><text:span text:style-name="T129">našlė arba našlys, kurie<text:s/></text:span><text:span text:style-name="T130">sukako senatvės pensijos amžių ar buvo pripažinti invalidais tuo metu, kai augino mirusio asmens vaikus (įvaikius), taip pat slaugė namuose mirusiojo vaikus (įvaikius) I grupės invalidus, tapusius invalidais iki 18 metų, jeigu šie vaikai (įvaikiai) gavo ar</text:span><text:span text:style-name="T131"><text:s/>turėjo teisę gauti maitintojo netekimo pensiją;</text:span></text:p>
      <text:p text:style-name="P132"><text:span text:style-name="T133">našlė arba našlys, kurie sukako senatvės pensijos amžių ar buvo pripažinti invalidais iki sutuoktinio mirties arba sukako tokį amžių ar pripažinti invalidais per 5 metus po sutuoktinio mirties.</text:span></text:p>
      <text:p text:style-name="P134"><text:span text:style-name="T135">Našlė<text:s/></text:span><text:span text:style-name="T136">arba našlys, neturėję su mirusiu sutuoktiniu vaikų, turi teisę gauti pensiją tik tuo atveju, jei nuo santuokos įregistravimo nustatyta tvarka iki sutuoktinio mirties dienos praėjo ne mažiau kaip 5 metai.</text:span></text:p>
      <text:p text:style-name="P137"><text:span text:style-name="T138">Šio straipsnio antrojoje dalyje išvardyti asmenys<text:s/></text:span><text:span text:style-name="T139">turi teisę gauti valstybinę socialinio draudimo našlių pensiją tik tuo atveju, jei sutuoktinis, miręs po Valstybinio socialinio draudimo įstatymo įsigaliojimo, t.y. po 1991 m. birželio 1 d., mirties metu buvo nuolatinis Lietuvos Respublikos gyventojas.</text:span></text:p>
      <text:p text:style-name="P140"><text:span text:style-name="T141">N</text:span><text:span text:style-name="T142">ašlei arba našliui, turinčiam teisę gauti našlių pensiją už mirusį iki 1995 m. sausio 1 d. sutuoktinį, pensija skiriama 25 procentų valstybinės socialinio draudimo bazinės pensijos dydžio.</text:span></text:p>
      <text:p text:style-name="P143"><text:span text:style-name="T144">Našlei ar našliui, gaunančiam našlių pensiją už mirusį iki 1995 m</text:span><text:span text:style-name="T145">. sausio 1 d. sutuoktinį, pensijos mokėjimas nutraukiamas naujai susituokus.“</text:span></text:p>
      <text:p text:style-name="P146"/>
      <text:p text:style-name="P147"><text:span text:style-name="T148">6</text:span><text:span text:style-name="T149"><text:s/>straipsnis.<text:s/></text:span><text:span text:style-name="T150">Įstatymo įsigaliojimas ir taikymas</text:span></text:p>
      <text:p text:style-name="P151"><text:span text:style-name="T152">1</text:span><text:span text:style-name="T153">. Šis įstatymas įsigalioja nuo 1997 m. liepos 1 d.</text:span></text:p>
      <text:p text:style-name="P154"><text:span text:style-name="T155">2</text:span><text:span text:style-name="T156">. Našlių pensijos už mirusius iki 1995 m. sausio 1 d. s</text:span><text:span text:style-name="T157">utuoktinius skiriamos taikant Valstybinių socialinio draudimo pensijų įstatymo 39 straipsnyje nustatytus pensijos skyrimo ir mokėjimo terminus, tačiau ne anksčiau kaip nuo Valstybinių socialinio draudimo pensijų įstatymo 33, 34, 36, 45 straipsnių pakeitimo</text:span><text:span text:style-name="T158"><text:s/>ir papildymo 45</text:span><text:span text:style-name="T159">1</text:span><text:span text:style-name="T160"><text:s/>straipsniu įstatymo įsigaliojimo.</text:span></text:p>
      <text:p text:style-name="P161"><text:span text:style-name="T162">3</text:span><text:span text:style-name="T163">. Už mirusį iki 1995 m. sausio 1 d. sutuoktinį našlei ar našliui jų pasirinkimu mokama:</text:span></text:p>
      <text:p text:style-name="P164">arba pagal Valstybinių socialinio draudimo pensijų įstatymą apskaičiuota našlių pensija kartu su pačios našlės<text:s/>ar našlio valstybine socialinio draudimo senatvės ar invalidumo pensija;</text:p>
      <text:p text:style-name="P165"><text:span text:style-name="T166">arba pagal galiojusius iki 1995 m. sausio 1 d. pensijų įstatymus apskaičiuota maitintojo netekimo pensija, kuri kartu su pačios našlės ar našlio valstybine socialinio draudimo<text:s/></text:span><text:span text:style-name="T167">senatvės ar invalidumo pensija nemokama.</text:span></text:p>
      <text:p text:style-name="P168"><text:span text:style-name="T169">4</text:span><text:span text:style-name="T170">. Įsigaliojus šiam įstatymui, valstybinės socialinio draudimo našlių pensijos, paskirtos nuo 1995 m. sausio 1 d. iki 1997 m. birželio 30 d. už mirusius po 1995 m. sausio 1 d. asmenis, toliau mokamos 1997 metų b</text:span><text:span text:style-name="T171">irželio mėnesio pensijos dydžio. Šios pensijos nedidinamos, jei pasikeičia valstybinės socialinio draudimo bazinės pensijos dydis ar vidutinės mėnesinės draudžiamosios pajamos, nei jokiais kitais būdais tol, kol mokėtina pagal Valstybinių socialinio draudi</text:span><text:span text:style-name="T172">mo pensijų įstatymą pensija ims viršyti 1997 metų birželio mėnesio pensijos dydį.</text:span></text:p>
      <text:p text:style-name="P173"><text:span text:style-name="T174">5</text:span><text:span text:style-name="T175">. Šio straipsnio 4 dalyje nustatyta tvarka taip pat taikoma mokant valstybines našlių pensijas, paskirtas pagal Valstybinių pensijų įstatymą, jeigu įstatymų nenustatyta<text:s/></text:span><text:span text:style-name="T176">kitaip.</text:span></text:p>
      <text:p text:style-name="P177"><text:span text:style-name="T178">6</text:span><text:span text:style-name="T179">. Vyriausybė atitinkamai pakeičia Valstybinių socialinio draudimo pensijų skyrimo ir mokėjimo nuostatus.</text:span></text:p>
      <text:p text:style-name="P180"/>
      <text:p text:style-name="P181"/>
      <text:p text:style-name="P182"><text:span text:style-name="T183">Skelbiu šį Lietuvos Respublikos Seimo priimtą įstatymą</text:span><text:span text:style-name="T184">.</text:span></text:p>
      <text:p text:style-name="Normal"/>
      <text:p text:style-name="P185">RESPUBLIKOS PREZIDENTAS<text:tab/>ALGIRDAS BRAZAUSKAS</text:p>
      <text:p text:style-name="P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46:00Z</meta:creation-date>
    <dc:date>2015-08-27T19:46:00Z</dc:date>
    <meta:template xlink:href="Normal" xlink:type="simple"/>
    <meta:editing-cycles>2</meta:editing-cycles>
    <meta:editing-duration>PT0S</meta:editing-duration>
    <meta:document-statistic meta:page-count="3" meta:paragraph-count="60" meta:word-count="1233" meta:character-count="8831" meta:row-count="232" meta:non-whitespace-character-count="7658"/>
  </office:meta>
</office:document-meta>
</file>