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text-position="50% 100%" style:font-size-complex="5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text-position="50% 100%" style:font-size-complex="5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4" style:parent-style-name="Normal" style:family="paragraph">
      <style:paragraph-properties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6" style:parent-style-name="Normal" style:family="paragraph">
      <style:paragraph-properties fo:text-align="justify" fo:text-indent="0.4923in"/>
      <style:text-properties fo:color="#000000" style:font-size-complex="4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GALVIJŲ, AVIŲ IR OŽKŲ AUSŲ ĮSAGŲ BEI ŽENKLINIMO ĮRANGOS TIEKĖJO ATRANKOS</text:p>
      <text:p text:style-name="P12"/>
      <text:p text:style-name="P13">2004 m. gruodžio 14 d. Nr. 3D-663</text:p>
      <text:p text:style-name="P14">Vilnius</text:p>
      <text:p text:style-name="P15"/>
      <text:p text:style-name="P16"/>
      <text:p text:style-name="P17"><text:span text:style-name="T18">Atsižvelgdamas į Gyvulių registravimo ir identifikav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9">60-2734</text:span></text:a><text:span text:style-name="T20">, Nr.<text:s/></text:span><text:a xlink:href="https://www.e-tar.lt/portal/lt/legalAct/TAR.18B5711DE0E1" office:target-frame-name="_blank" xlink:show="new"><text:span text:style-name="T21">100-4499</text:span></text:a><text:span text:style-name="T22">), 4.3 punktą:</text:span></text:p>
      <text:p text:style-name="P23"><text:span text:style-name="T24">1</text:span><text:span text:style-name="T25">.<text:s/></text:span><text:span text:style-name="T26">Sudarau</text:span><text:span text:style-name="T27"><text:s/>Galvijų, avių ir ožkų ausų įsagų bei ženklinimo įrangos tiekėjo atrankos komisiją:</text:span></text:p>
      <text:p text:style-name="P28">Vytautas Grušauskas – ministerijos sekretorius, komisijos pirmininkas;</text:p>
      <text:p text:style-name="P29">Saulius Jasius – Maisto saugos ir kokybės departamento direktorius, komisijos pirmininko pavaduotojas;</text:p>
      <text:p text:style-name="P30">Aleksandras Muzikevičius – Maisto saugos ir kokybės departamento Gyvulininkystės ir veterinarijos skyriaus vedėjas;</text:p>
      <text:p text:style-name="P31">Algis Baravykas – Maisto saugos ir kokybės departamento Gyvulininkystės ir veterinarijos skyriaus vyriausiasis specialistas;</text:p>
      <text:p text:style-name="P32">Andrius Miliūnas – Teisės departamento Teisės skyriaus vyriausiasis specialistas;</text:p>
      <text:soft-page-break/>
      <text:p text:style-name="P33">Ramunė Adamonienė – VĮ Žemės ūkio informacijos ir kaimo verslo centro Gyvulių registro grupės vadovė;</text:p>
      <text:p text:style-name="P34"><text:span text:style-name="T35">Saulius Kunickis – Valstybinės maisto ir veterinarijos tarnybos Informacinių sistemų ir informacijos skyriaus vedėjos pavaduotojas.</text:span></text:p>
      <text:p text:style-name="P36"><text:span text:style-name="T37">2</text:span><text:span text:style-name="T38">.<text:s/></text:span><text:span text:style-name="T39">Tvirtinu</text:span><text:span text:style-name="T40"><text:s/>Galvijų, avių ir ožkų ausų įsagų bei ženklinimo įrangos tiekėjo atrankos nuostatus (pridedama).</text:span></text:p>
      <text:p text:style-name="P41"><text:span text:style-name="T42">3</text:span><text:span text:style-name="T43">.<text:s/></text:span><text:span text:style-name="T44">Pavedu</text:span><text:span text:style-name="T45"><text:s/>komisijai atrinkti galvijų, avių ir ožkų ausų įsagų bei ženklinimo įrangos tiekėją iki 2005 m. vasario 26 d.</text:span></text:p>
      <text:p text:style-name="P46"/>
      <text:p text:style-name="P47"/>
      <text:p text:style-name="P48"/>
      <text:p text:style-name="P49">L. E. ŽEMĖS ŪKIO MINISTRO PAREIGAS<text:tab/>JERONIMAS KRAUJELIS</text:p>
      <text:p text:style-name="P50"/>
      <text:p text:style-name="P51">SUDERINTA</text:p>
      <text:p text:style-name="P52">Valstybinės maisto ir veterinarijos</text:p>
      <text:p text:style-name="P53">tarnybos direktorius</text:p>
      <text:p text:style-name="P54">Kazimieras Lukauskas</text:p>
      <text:p text:style-name="P55"><text:span text:style-name="T56">2004-12-09</text:span></text:p>
      <text:soft-page-break/>
      <text:p text:style-name="P57"><text:span text:style-name="T58">PATVIRTINTA</text:span></text:p>
      <text:p text:style-name="P59">Lietuvos Respublikos žemės ūkio ministro</text:p>
      <text:p text:style-name="P60">2004 m. gruodžio 14 d. įsakymu Nr. 3D-663</text:p>
      <text:p text:style-name="P61"/>
      <text:p text:style-name="P62"><text:span text:style-name="T63">GALVIJŲ, AVIŲ IR OŽKŲ AUSŲ ĮSAGŲ BEI ŽENKLINIMO ĮRANGOS TIEKĖJO ATRANK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Remiantis Gyvulių r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73">60-2734</text:span></text:a><text:span text:style-name="T74">), galvijų, avių ir ožkų ausų įsagų (toliau – įsagai) bei ženklinimo įrangos tiekėją (toliau – tiekėjas), suderinusi su Valstybine maisto ir veterinarijos tarnyba, tvirtina Žemės ūkio ministerija.</text:span></text:p>
      <text:p text:style-name="P75"><text:span text:style-name="T76">2</text:span><text:span text:style-name="T77">. Konkurso būdu žemės ūkio ministro sudaryta atrankos komisija nustato vieną tiekėją.</text:span></text:p>
      <text:p text:style-name="P78"><text:span text:style-name="T79">3</text:span><text:span text:style-name="T80">. Tiekėjas įsagus tiekia laikydamasis Gyvulių registravimo ir identifikavimo taisyklių.</text:span></text:p>
      <text:p text:style-name="P81"/>
      <text:p text:style-name="P82"><text:span text:style-name="T83">II</text:span><text:span text:style-name="T84">.<text:s/></text:span><text:span text:style-name="T85">ĮSAGŲ TECHNINIAI REIKALAVIMAI</text:span></text:p>
      <text:p text:style-name="P86"/>
      <text:p text:style-name="P87"><text:span text:style-name="T88">4</text:span><text:span text:style-name="T89">. Įsagai turi būti:</text:span></text:p>
      <text:p text:style-name="P90"><text:span text:style-name="T91">4.1</text:span><text:span text:style-name="T92">. pagaminti įmonėje, kurios kokybės vadybos sistema sertifikuota akredituotos kokybės sistemos sertifikavimo įstaigos pagal ISO 9000 serijos standartų atitiktį;</text:span></text:p>
      <text:p text:style-name="P93"><text:span text:style-name="T94">4.2</text:span><text:span text:style-name="T95">. pagaminti iš lankstaus geltono plastiko, kurio pigmente nėra nuodingųjų medžiagų, uždraustų Lietuvos Respublikos ir Europos Sąjungos teisės aktais;</text:span></text:p>
      <text:p text:style-name="P96"><text:span text:style-name="T97">4.3</text:span><text:span text:style-name="T98">. aiškiai įskaitomi visą gyvulio amžių;</text:span></text:p>
      <text:p text:style-name="P99"><text:span text:style-name="T100">4.4</text:span><text:span text:style-name="T101">. su aštria metaline duriamąja adata;</text:span></text:p>
      <text:p text:style-name="P102"><text:span text:style-name="T103">4.5</text:span><text:span text:style-name="T104">. atsparūs terminiam</text:span><text:span text:style-name="T105">,</text:span><text:span text:style-name="T106"><text:s/>cheminiam ir fiziniam poveikiui (netrupėti ir nelūžinėti šaltyje iki (– 40)</text:span><text:span text:style-name="T107">o<text:s/></text:span><text:span text:style-name="T108">C, netirpti ir netapti tąsiais iki (+ 100)</text:span><text:span text:style-name="T109"><text:s/>o<text:s/></text:span><text:span text:style-name="T110">C, nekeisti savo išvaizdos, formos ir savybių gyvulių laikymo tvarte sąlygomis, būti atsparūs plėšimui, tempimui, suspaudimui);</text:span></text:p>
      <text:p text:style-name="P111"><text:span text:style-name="T112">4.6</text:span><text:span text:style-name="T113">. išlikti lankstūs po aplikacijos į gyvulio ausį ir suktis apie savo ašį;</text:span></text:p>
      <text:p text:style-name="P114"><text:span text:style-name="T115">4.7</text:span><text:span text:style-name="T116">. tokios konstrukcijos, kad nežalodami laikytųsi gyvulio ausyje visą jo amžių;</text:span></text:p>
      <text:p text:style-name="P117"><text:span text:style-name="T118">4.8</text:span><text:span text:style-name="T119">. su lazeriu padarytais neištrinamais įrašais;</text:span></text:p>
      <text:p text:style-name="P120"><text:span text:style-name="T121">4.9</text:span><text:span text:style-name="T122">. pakartotinai nepanaudojami.</text:span></text:p>
      <text:p text:style-name="P123"><text:span text:style-name="T124">5</text:span><text:span text:style-name="T125">. Galvijų ausies įsago modelis:</text:span></text:p>
      <text:p text:style-name="P126"><text:span text:style-name="T127">5.1</text:span><text:span text:style-name="T128">. įsagas susideda iš dviejų vienodos formos ir dydžio dalių;</text:span></text:p>
      <text:p text:style-name="P129"><text:span text:style-name="T130">5.2</text:span><text:span text:style-name="T131">. kiekvienoje dalyje turi būti nurodytas šalies kodas (LT), VĮ Žemės ūkio informacijos ir kaimo verslo centro sutrumpintas pavadinimas (ŽŪIKVC) ir unikalus numeris, užrašytas aštuoniais skaitmenimis ir brūkšniniu kodu;</text:span></text:p>
      <text:p text:style-name="P132"><text:span text:style-name="T133">5.3</text:span><text:span text:style-name="T134">. kiekvienos dalies plotis 55–60 mm;</text:span></text:p>
      <text:p text:style-name="P135"><text:span text:style-name="T136">5.4</text:span><text:span text:style-name="T137">. kiekvienos dalies ilgis 45–50 mm;</text:span></text:p>
      <text:p text:style-name="P138"><text:span text:style-name="T139">5.5</text:span><text:span text:style-name="T140">. raidžių ir skaitmenų aukštis ne mažesnis kaip 5 mm.</text:span></text:p>
      <text:p text:style-name="P141"><text:span text:style-name="T142">6</text:span><text:span text:style-name="T143">. Avių ir ožkų ausies įsago modelis:</text:span></text:p>
      <text:p text:style-name="P144"><text:span text:style-name="T145">6.1</text:span><text:span text:style-name="T146">. įsagas susideda iš dviejų vienodos formos ir dydžio dalių;</text:span></text:p>
      <text:p text:style-name="P147"><text:span text:style-name="T148">6.2</text:span><text:span text:style-name="T149">. kiekvienoje dalyje turi būti nurodytas šalies kodas (LT), VĮ Žemės ūkio informacijos ir kaimo verslo centro sutrumpintas pavadinimas (ŽŪIKVC) ir unikalus numeris, užrašytas šešiais skaitmenimis;</text:span></text:p>
      <text:p text:style-name="P150"><text:span text:style-name="T151">6.3</text:span><text:span text:style-name="T152">. kiekvienos dalies ilgis ir plotis 35–45 mm;</text:span></text:p>
      <text:p text:style-name="P153"><text:span text:style-name="T154">6.4</text:span><text:span text:style-name="T155">. raidžių ir skaitmenų aukštis ne mažesnis kaip 5 mm;</text:span></text:p>
      <text:p text:style-name="P156"><text:span text:style-name="T157">6.5</text:span><text:span text:style-name="T158">. ženklai turi tikti ženklinti LR naudojamomis (5910 Alflex) ženklinimo replėmis.</text:span></text:p>
      <text:p text:style-name="P159"/>
      <text:p text:style-name="P160"><text:span text:style-name="T161">III</text:span><text:span text:style-name="T162">.<text:s/></text:span><text:span text:style-name="T163">PARAIŠKŲ TEIKIMAS</text:span></text:p>
      <text:p text:style-name="P164"/>
      <text:p text:style-name="P165"><text:span text:style-name="T166">7</text:span><text:span text:style-name="T167">. Paraiškas tiekti įsagus bei ženklinimo įrangą gali teikti visi nustatytąja tvarka įregistruoti ūkio subjektai, kurie turi:</text:span></text:p>
      <text:p text:style-name="P168"><text:span text:style-name="T169">7.1</text:span><text:span text:style-name="T170">. pamestų ausų įsagų atgaminimo įrangą Lietuvoje, kuri leistų operatyviai atgaminti pamestus ausų įsagus;</text:span></text:p>
      <text:p text:style-name="P171"><text:span text:style-name="T172">7.2</text:span><text:span text:style-name="T173">. ne trumpesnę nei 1 metų patirtį, platinant galvijų, avių ir ožkų ausų įsagus.</text:span></text:p>
      <text:p text:style-name="P174"><text:span text:style-name="T175">8</text:span><text:span text:style-name="T176">. Ūkio subjektas skelbime nustatytu laiku pateikia Žemės ūkio ministerijai:</text:span></text:p>
      <text:p text:style-name="P177"><text:span text:style-name="T178">8.1</text:span><text:span text:style-name="T179">. vadovo parašu ir antspaudu (jei antspaudą būtina turėti) patvirtintą paraišką, kurioje turi būti nurodyta:</text:span></text:p>
      <text:p text:style-name="P180"><text:span text:style-name="T181">8.1.1</text:span><text:span text:style-name="T182">. ūkio subjekto pavadinimas, buveinė, įmonės kodas ir įregistravimo data;</text:span></text:p>
      <text:p text:style-name="P183"><text:span text:style-name="T184">8.1.2</text:span><text:span text:style-name="T185">. galvijų įsagų į abi ausis komplekto kaina (su PVM);</text:span></text:p>
      <text:p text:style-name="P186"><text:span text:style-name="T187">8.1.3</text:span><text:span text:style-name="T188">. avių ir ožkų įsagų į abi ausis komplekto kaina (su PVM);</text:span></text:p>
      <text:p text:style-name="P189"><text:span text:style-name="T190">8.2</text:span><text:span text:style-name="T191">. įsagų gamintojo ISO 9000 sertifikatą;</text:span></text:p>
      <text:p text:style-name="P192"><text:span text:style-name="T193">8.3</text:span><text:span text:style-name="T194">. įsagų pavyzdžius;</text:span></text:p>
      <text:p text:style-name="P195"><text:span text:style-name="T196">8.4</text:span><text:span text:style-name="T197">. įrangos įsagams įsegti pavyzdį;</text:span></text:p>
      <text:p text:style-name="P198"><text:span text:style-name="T199">8.5</text:span><text:span text:style-name="T200">. kitus skelbime nurodytus duomenis ir dokumentus.</text:span></text:p>
      <text:p text:style-name="P201"/>
      <text:p text:style-name="P202"><text:span text:style-name="T203">IV</text:span><text:span text:style-name="T204">.<text:s/></text:span><text:span text:style-name="T205">KOMISIJOS VEIKLA IR SPRENDIMO PRIĖMIMAS</text:span></text:p>
      <text:p text:style-name="P206"/>
      <text:p text:style-name="P207"><text:span text:style-name="T208">9</text:span><text:span text:style-name="T209">. Komisijos posėdžius kviečia komisijos pirmininkas arba jo nesant pirmininko pavaduotojas. Komisijos posėdis teisėtas, jeigu jame dalyvauja ne mažiau kaip ½ komisijos narių.</text:span></text:p>
      <text:p text:style-name="P210"><text:span text:style-name="T211">10</text:span><text:span text:style-name="T212">. Komisija:</text:span></text:p>
      <text:p text:style-name="P213"><text:span text:style-name="T214">10.1</text:span><text:span text:style-name="T215">. nustato įsagų ir ženklinimo įrangos tiekėjo atrankos sąlygas bei kriterijus, pagal kuriuos bus vertinamos paraiškos, jas paskelbia „Valstybės žinių“ priede „Informaciniai pranešimai“;</text:span></text:p>
      <text:p text:style-name="P216"><text:span text:style-name="T217">10.2</text:span><text:span text:style-name="T218">. gali kviestis ekspertus pateiktoms paraiškoms nagrinėti;</text:span></text:p>
      <text:p text:style-name="P219"><text:span text:style-name="T220">10.3</text:span><text:span text:style-name="T221">. nagrinėja ir vertina ūkio subjektų paraiškas, sprendimą priimdama paprasta balsų dauguma. Jeigu balsai pasiskirsto po lygiai, lemia komisijos pirmininko balsas;</text:span></text:p>
      <text:p text:style-name="P222"><text:span text:style-name="T223">10.4</text:span><text:span text:style-name="T224">. apie priimtus sprendimus informuoja pareiškėjus per 10 darbo dienų nuo sprendimo priėmimo dienos.</text:span></text:p>
      <text:p text:style-name="P225"><text:span text:style-name="T226">11</text:span><text:span text:style-name="T227">. Komisijos posėdžiai protokoluojami. Protokolą pasirašo visi komisijos posėdyje dalyvavę nariai.</text:span></text:p>
      <text:p text:style-name="P228"><text:span text:style-name="T229">12</text:span><text:span text:style-name="T230">. Komisijai priėmus sprendimą, teisė tiekti įsagus bei ženklinimo įrangą suteikiama žemės ūkio ministro įsakymu, suderinus su Valstybine maisto ir veterinarijos tarnyba.</text:span></text:p>
      <text:p text:style-name="P231"><text:span text:style-name="T232">13</text:span><text:span text:style-name="T233">. Tiekėjas per 30 kalendorinių dienų nuo tiekėją patvirtinančio įsakymo įsigaliojimo dienos turi sudaryti sutartis su teritoriniais Valstybinės maisto ir veterinarijos tarnybos padaliniais.</text:span></text:p>
      <text:p text:style-name="P234"><text:span text:style-name="T235">14</text:span><text:span text:style-name="T236">. Patvirtintam tiekėjui nesudarius sutarčių ar nevykdant kitų reikalavimų, nurodytų Gyvulių registravimo ir identifikavimo taisyklėse, gali būti panaikinama teisė tiekti įsagus bei ženklinimo įrangą.</text:span></text:p>
      <text:p text:style-name="P237"><text:span text:style-name="T2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2T06:55:00Z</meta:creation-date>
    <dc:date>2022-09-12T06:55:00Z</dc:date>
    <meta:template xlink:href="Normal.dotm" xlink:type="simple"/>
    <meta:editing-cycles>2</meta:editing-cycles>
    <meta:editing-duration>PT0S</meta:editing-duration>
    <meta:document-statistic meta:page-count="6" meta:paragraph-count="197" meta:word-count="939" meta:character-count="6923" meta:row-count="386" meta:non-whitespace-character-count="6181"/>
  </office:meta>
</office:document-meta>
</file>