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text-properties fo:color="#000000"/>
    </style:style>
    <style:style style:name="P58" style:parent-style-name="Normal" style:family="paragraph">
      <style:paragraph-properties fo:text-indent="0.4916in"/>
    </style:style>
    <style:style style:name="P59" style:parent-style-name="Normal" style:family="paragraph">
      <style:paragraph-properties fo:text-align="justify" fo:text-indent="0.4916in"/>
    </style:style>
    <style:style style:name="T60" style:parent-style-name="DefaultParagraphFont" style:family="text">
      <style:text-properties fo:font-style="italic" style:font-style-asian="italic" fo:color="#000000"/>
    </style:style>
    <style:style style:name="P61" style:parent-style-name="Normal" style:family="paragraph">
      <style:paragraph-properties fo:text-indent="0.4916in"/>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fo:text-align="center"/>
    </style:style>
    <style:style style:name="P6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Į S T A T Y M A S</text:p>
      <text:p text:style-name="P13">DĖL ALYTAUS MIESTO IR ALYTAUS RAJONO SAVIVALDYBIŲ TERITORIJŲ ADMINISTRACINIŲ RIBŲ PAKEITIMO</text:p>
      <text:p text:style-name="P14"/>
      <text:p text:style-name="P15">1995 m. rugsėjo 19 d. Nr. I-1043</text:p>
      <text:p text:style-name="P16">Vilnius</text:p>
      <text:p text:style-name="P17"/>
      <text:p text:style-name="P18"><text:span text:style-name="T19">1</text:span><text:span text:style-name="T20">. Priskirti Alytaus miestui šias Alytaus raj</text:span><text:span text:style-name="T21">ono gyvenamąsias vietoves ar jų dalis:</text:span></text:p>
      <text:p text:style-name="P22"><text:span text:style-name="T23">Likiškių, Rudaraisčio gyvenamąsias vietoves ir Alytaus (kaimo), Bakšių, Likiškėlių, Miklusėnų, Putinų, Zaunieriškių gyvenamųjų vietovių dalis (Likiškių gyvenamųjų namų statybos kvartalo – 228,2 ha, Domantonių gyvenamų</text:span><text:span text:style-name="T24">jų namų statybos kvartalų – 114,6 ha, krašto kelio Nr. 132 Alytus–Seirijai–Lazdijai – 3,4 ha, apskrities kelio Nr. 1101 Alytus–Pivašiūnai – 1,8 ha, Alytaus geležinkelio stoties prievažos – 1,6 ha, Alytaus valstybinių įmonių: „Peletrūnas“ – 2,5 ha, Alytaus<text:s/></text:span><text:span text:style-name="T25">geležinkelio stoties – 0,5 ha, Vandens tiekimo II pakėlimo siurblių stoties ir valymo įrenginių – 5,4 ha, firmos „Alytaus dujos“ magistralinio dujotiekio į „Dainavos“ katilinę – 0,1 ha, Valstybinės energetikos sistemos filialo Alytaus šilumos tinklų „Daina</text:span><text:span text:style-name="T26">vos“ katilinės ir transformatorinės pastotės – 22,8 ha, valstybinės energetikos sistemos filialo Alytaus elektros tinklų transformatorinės pastotės – 1 ha, Likiškių kaimo kapinių – 0,5 ha, akcinių bendrovių: „Lietžaliava“ – 20 ha, „Alytaus transportas“ – 8</text:span><text:span text:style-name="T27">,1 ha, „Alseka“ – 0,2 ha, „Plaušo plokštė“ – 2,2 ha, „Ordo“ – 0,3 ha, „Alytaus monolitas“ – 2,5 ha, „Alytaus pieninė“ – 9,1 ha, „Autogarant“ – 1 ha, uždarųjų akcinių bendrovių: Lietuvos ir Italijos įmonės „PALYRA“ dalis – 1,2 ha, „Alytaus mūras“ – 2,7 ha,<text:s/></text:span><text:span text:style-name="T28">„Izomega“ – 5,5 ha, „ARA“ – 0,4 ha, „Daiga“ – 1,2 ha, „Alytaus šaldytuvų ūkis“ – 0,4 ha, Alytaus miesto sukarinto priešgaisrinio apsaugos dalinio – 0,6 ha, Alytaus garažų statybos kooperatyvo Nr. 44 – 0,7 ha bei valstybinės žemės miesto pramonei plėsti – 1</text:span><text:span text:style-name="T29">33,6 ha teritorijas), iš viso 572,1 hektaro.</text:span></text:p>
      <text:p text:style-name="P30"><text:span text:style-name="T31">2</text:span><text:span text:style-name="T32">. Nustatyti šias Alytaus miesto savivaldybės teritorijos administracines ribas:</text:span></text:p>
      <text:p text:style-name="P33"><text:span text:style-name="T34">1</text:span><text:span text:style-name="T35">) miesto šiaurės riba – buvusios žemės ūkio įmonės „Tvirtovė“ pietų riba;</text:span></text:p>
      <text:p text:style-name="P36"><text:span text:style-name="T37">2</text:span><text:span text:style-name="T38">) miesto rytų riba – Nemuno upės kairysis kr</text:span><text:span text:style-name="T39">antas, Alytaus miškų urėdijos Alytaus girininkijos 15, 16, 17, 22, 24 miško kvartalų vakarų riba, buvusios Domantonių valstybinės žemės ūkio įmonės vakarų riba, kolektyvinio sodo „Nemunas“ šiaurės riba, Alytaus miškų urėdijos Alytaus girininkijos 44 miško<text:s/></text:span><text:span text:style-name="T40">kvartalo šiaurės riba, Nemuno upės kairysis krantas;</text:span></text:p>
      <text:p text:style-name="P41"><text:span text:style-name="T42">3</text:span><text:span text:style-name="T43">) miesto pietų riba – krašto kelias Nr. 128 Alytus–Valkininkų geležinkelio stotis, Alytaus lauko kariuomenės „Geležinis Vilkas“ Kunigaikštienės Birutės motorizuoto pėstininkų bataliono poligono šiau</text:span><text:span text:style-name="T44">rės vakarų riba, Nemuno upės kairysis krantas, buvusio 97 oro desanto pulko tankodromo šiaurės riba, buvusios žemės ūkio įmonės „Volungė“ rytų riba;</text:span></text:p>
      <text:p text:style-name="P45"><text:span text:style-name="T46">4</text:span><text:span text:style-name="T47">) miesto vakarų riba – buvusios žemės ūkio įmonės „Volungė“ rytų ir šiaurės riba, buvusios Luksnėnų va</text:span><text:span text:style-name="T48">lstybinės sodininkystės įmonės rytų riba, Lietuvos ir Italijos įmonės uždarosios akcinės bendrovės „PALYRA“ rytų riba, Miklusėnų gyvenvietės bendrijos rytų riba, 49 garažų statybos kooperatyvo rytų riba.</text:span></text:p>
      <text:p text:style-name="P49"><text:span text:style-name="T50">3</text:span><text:span text:style-name="T51">. Įpareigoti Alytaus miesto savivaldybę per m</text:span><text:span text:style-name="T52">etus nuo šio įstatymo įsigaliojimo pažymėti Alytaus miesto savivaldybės teritorijos administracines ribas geodeziniais ženklais.</text:span></text:p>
      <text:p text:style-name="P53"><text:span text:style-name="T54">4</text:span><text:span text:style-name="T55">. Pripažinti netekusiu galios Lietuvos Respublikos Aukščiausiosios Tarybos Prezidiumo 1972 m. liepos 26 d. įsaką Nr. VIII-</text:span><text:span text:style-name="T56">619 „Dėl Alytaus miesto ribų nustatymo.</text:span></text:p>
      <text:p text:style-name="P57"/>
      <text:p text:style-name="P58"/>
      <text:p text:style-name="P59"><text:span text:style-name="T60">Skelbiu šį Lietuvos Respublikos Seimo priimtą įstatymą.</text:span></text:p>
      <text:p text:style-name="P61"/>
      <text:p text:style-name="P62">RESPUBLIKOS PREZIDENTAS<text:tab/>ALGIRDAS BRAZAUSKAS</text:p>
      <text:p text:style-name="P63">______________</text:p>
      <text:p text:style-name="P6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8T01:36:00Z</meta:creation-date>
    <dc:date>2015-09-08T01:36:00Z</dc:date>
    <meta:template xlink:href="Normal" xlink:type="simple"/>
    <meta:editing-cycles>2</meta:editing-cycles>
    <meta:editing-duration>PT0S</meta:editing-duration>
    <meta:document-statistic meta:page-count="1" meta:paragraph-count="20" meta:word-count="463" meta:character-count="3441" meta:row-count="74" meta:non-whitespace-character-count="2998"/>
  </office:meta>
</office:document-meta>
</file>