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letter-spacing="0.0138in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1 M. LAPKRIČIO 29 D. NUTARIMO NR. 499 DALINIO PAKEITIMO</text:p>
      <text:p text:style-name="P14"/>
      <text:p text:style-name="P15">1992 m. vasario 11 d. Nr. 9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1 m. lapkričio 29 d. nutarimą Nr. 499 „Dėl valstybinės valdžios, valstybės valdymo ir teisėsaugos organų vadovų bei kitų pareigūnų laikinos bandomosios darbo apmokėjimo tvarkos“:</text:span></text:p>
      <text:p text:style-name="P24"><text:span text:style-name="T25">1</text:span><text:span text:style-name="T26">. Papildyti 1 priedėlį šia pastraipa:</text:span></text:p>
      <text:p text:style-name="P27"><text:span text:style-name="T28">„Skyrių vadovų pavaduotojai, sektorių vadovai 5,8–6,3“.</text:span></text:p>
      <text:p text:style-name="P29"><text:span text:style-name="T30">2</text:span><text:span text:style-name="T31">. Išbraukti 1 priedėlyje 3 pastabą.</text:span></text:p>
      <text:p text:style-name="P32"/>
      <text:p text:style-name="P33"/>
      <text:p text:style-name="P34">LIETUVOS RESPUBLIKOS MINISTRAS PIRMININKAS<text:tab/>G. VAGNOR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7T06:01:00Z</meta:creation-date>
    <dc:date>2019-09-27T06:01:00Z</dc: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670" meta:row-count="22" meta:non-whitespace-character-count="586"/>
  </office:meta>
</office:document-meta>
</file>