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text-position="super 62.5%"/>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super 62.5%"/>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text-position="super 62.5%"/>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text-position="super 62.5%"/>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text-position="super 62.5%"/>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text-position="super 62.5%"/>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fo:text-align="justify" fo:margin-left="1.6736in" fo:text-indent="-1.1812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margin-left="1.6736in" fo:text-indent="-1.1812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per 62.5%"/>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text-position="super 62.5%"/>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text-position="super 62.5%"/>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text-position="super 62.5%"/>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text-position="super 62.5%"/>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text-position="super 62.5%"/>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P843" style:parent-style-name="Normal" style:family="paragraph">
      <style:paragraph-properties fo:text-align="justify" fo:margin-left="1.6736in" fo:text-indent="-1.1812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indent="0.4916in"/>
    </style:style>
    <style:style style:name="P937" style:parent-style-name="Normal" style:family="paragraph">
      <style:paragraph-properties fo:text-indent="0.4916in"/>
    </style:style>
    <style:style style:name="T938" style:parent-style-name="DefaultParagraphFont" style:family="text">
      <style:text-properties fo:font-style="italic" style:font-style-asian="italic" fo:color="#000000"/>
    </style:style>
    <style:style style:name="P939" style:parent-style-name="Normal" style:family="paragraph">
      <style:text-properties fo:font-weight="bold" style:font-weight-asian="bold" fo:color="#000000"/>
    </style:style>
    <style:style style:name="P940" style:parent-style-name="Normal" style:family="paragraph">
      <style:paragraph-properties>
        <style:tab-stops>
          <style:tab-stop style:type="right" style:position="6.6937in"/>
        </style:tab-stops>
      </style:paragraph-properties>
    </style:style>
    <style:style style:name="P94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MOKESČIŲ ADMINISTRAVIMO ĮSTATYMO 2, 17, 26, 26</text:span><text:span text:style-name="T14">1</text:span><text:span text:style-name="T15">, 27, 29, 30, 31, 32, 33, 37, 38, 39, 39</text:span><text:span text:style-name="T16">1</text:span><text:span text:style-name="T17">, 49, 50, 52, 54, 55, 56, 57, 58 STRAIPSNIŲ PAPILDYMO IR PAKEITIMO BEI PAPILDYMO 27</text:span><text:span text:style-name="T18">1</text:span><text:span text:style-name="T19">, 27</text:span><text:span text:style-name="T20">2</text:span><text:span text:style-name="T21">, 29</text:span><text:span text:style-name="T22">1</text:span><text:span text:style-name="T23">, 52</text:span><text:span text:style-name="T24">1</text:span><text:span text:style-name="T25">, 56</text:span><text:span text:style-name="T26">1</text:span><text:span text:style-name="T27"><text:s/>STRAIPS</text:span><text:span text:style-name="T28">NIAIS IR 47, 48 STRAIPSNIŲ PRIPAŽINIMO NETEKUSIAIS GALIOS</text:span></text:p>
      <text:p text:style-name="P29">Į S T A T Y M A S</text:p>
      <text:p text:style-name="P30"/>
      <text:p text:style-name="P31">1998 m. liepos 2 d. Nr. VIII-838</text:p>
      <text:p text:style-name="P32">Vilnius</text:p>
      <text:p text:style-name="P33"/>
      <text:p text:style-name="P34"><text:span text:style-name="T35">(Žin., 1995, Nr.<text:s/></text:span><text:a xlink:href="https://www.e-tar.lt/portal/lt/legalAct/TAR.D503DCB3BF0D" office:target-frame-name="_blank" xlink:show="new"><text:span text:style-name="T36">61-1525</text:span></text:a><text:span text:style-name="T37">; 1996, Nr.<text:s/></text:span><text:a xlink:href="https://www.e-tar.lt/portal/lt/legalAct/TAR.05DF3A9E9704" office:target-frame-name="_blank" xlink:show="new"><text:span text:style-name="T38">59-1404</text:span></text:a><text:span text:style-name="T39">, Nr.<text:s/></text:span><text:a xlink:href="https://www.e-tar.lt/portal/lt/legalAct/TAR.EA95EE21BF33" office:target-frame-name="_blank" xlink:show="new"><text:span text:style-name="T40">66-1574</text:span></text:a><text:span text:style-name="T41">; 1997, Nr.<text:s/></text:span><text:a xlink:href="https://www.e-tar.lt/portal/lt/legalAct/TAR.1A4175C9B064" office:target-frame-name="_blank" xlink:show="new"><text:span text:style-name="T42">17-362</text:span></text:a><text:span text:style-name="T43">, N</text:span><text:span text:style-name="T44">r.<text:s/></text:span><text:a xlink:href="https://www.e-tar.lt/portal/lt/legalAct/TAR.711E7A4DAC33" office:target-frame-name="_blank" xlink:show="new"><text:span text:style-name="T45">27-622</text:span></text:a><text:span text:style-name="T46">, Nr.<text:s/></text:span><text:a xlink:href="https://www.e-tar.lt/portal/lt/legalAct/TAR.93FE5F6E1702" office:target-frame-name="_blank" xlink:show="new"><text:span text:style-name="T47">28-660</text:span></text:a><text:span text:style-name="T48">, Nr.<text:s/></text:span><text:a xlink:href="https://www.e-tar.lt/portal/lt/legalAct/TAR.B93AF3BFEA9D" office:target-frame-name="_blank" xlink:show="new"><text:span text:style-name="T49">66-1594</text:span></text:a><text:span text:style-name="T50">)</text:span></text:p>
      <text:p text:style-name="P51"/>
      <text:p text:style-name="P52"><text:span text:style-name="T53">1</text:span><text:span text:style-name="T54"><text:s/>straipsnis.<text:s/></text:span><text:span text:style-name="T55">2 straipsnio papildymas</text:span></text:p>
      <text:p text:style-name="P56"><text:span text:style-name="T57">Papildyti 2 straipsnį naujomis pastraipomis:<text:s/></text:span></text:p>
      <text:p text:style-name="P58"><text:span text:style-name="T59">„</text:span><text:span text:style-name="T60">mokestinė nepriemoka<text:s/></text:span><text:span text:style-name="T61">– mokesčio mokėtojo arba mokestį išskaičiuojančio asmens mokesčio įstatymo nustatyta tvarka nesumokėtos mokesčių, baudų,<text:s/></text:span><text:span text:style-name="T62">delspinigių, palūkanų pagal mokestinės paskolos sutartis sumos;</text:span></text:p>
      <text:p text:style-name="P63"><text:span text:style-name="T64">beviltiška mokestinė nepriemoka –</text:span><text:span text:style-name="T65"><text:s/>mokesčio mokėtojo mokesčio įstatymo nustatyta tvarka nesumokėtos mokesčių, baudų, delspinigių, taip pat pagal mokestinės paskolos sutartis priskaičiuotų pal</text:span><text:span text:style-name="T66">ūkanų sumos, kurių neįmanoma išieškoti dėl objektyvių priežasčių arba kurias išieškoti socialiniu ir (arba) ekonominiu požiūriu netikslinga. Beviltiška mokestinė nepriemoka nustatoma vadovaujantis šio įstatymo 29 straipsnio nuostatomis.“</text:span></text:p>
      <text:p text:style-name="P67"/>
      <text:p text:style-name="P68"><text:span text:style-name="T69">2</text:span><text:span text:style-name="T70"><text:s/>strai</text:span><text:span text:style-name="T71">psnis.<text:s/></text:span><text:span text:style-name="T72">17 straipsnio 1 dalies pakeitimas ir papildymas</text:span></text:p>
      <text:p text:style-name="P73"><text:span text:style-name="T74">Pakeisti 17 straipsnio 1 dalies 5, 6, 15 punktus, papildyti 17 ir 18 punktais ir šiuos punktus išdėstyti taip:</text:span></text:p>
      <text:p text:style-name="P75"><text:span text:style-name="T76">„</text:span><text:span text:style-name="T77">5</text:span><text:span text:style-name="T78">) išieškoti ne ginčo tvarka iš asmenų sąskaitų bankų įstaigose laiku nesumokėtus mok</text:span><text:span text:style-name="T79">esčius, delspinigius, baudas ir kitas valstybės (savivaldybės) biudžetams bei fondamas priklausančias sumas;</text:span></text:p>
      <text:p text:style-name="P80"><text:span text:style-name="T81">6</text:span><text:span text:style-name="T82">) duoti nurodymus banko įstaigoms nutraukti pinigų išdavimą bei pervedimą iš įmonių sąskaitų, išskyrus privalomus mokėjimus į valstybės (saviv</text:span><text:span text:style-name="T83">aldybės) biudžetus bei fondus, jeigu jos neleidžia patikrinti, ar mokesčiai apskaičiuoti ir sumokėti teisingai (nepateikia mokesčių patikrinimui atlikti visų reikalingų dokumentų ir duomenų) arba jei patikrinimo metu nustatomi pajamų slėpimo bei neteisingo</text:span><text:span text:style-name="T84"><text:s/>mokesčio apskaičiavimo faktai ir negalima laikinai apriboti mokesčio mokėtojo teisės disponuoti jam priklausančiu turtu;“</text:span></text:p>
      <text:p text:style-name="P85"><text:span text:style-name="T86">„</text:span><text:span text:style-name="T87">15</text:span><text:span text:style-name="T88">) areštuoti mokesčio mokėtojo turtą, jeigu mokesčio įstatymo nustatyta tvarka nesumokėti (nepervesti) mokesčiai, delspinigiai,</text:span><text:span text:style-name="T89"><text:s/>baudos ir kitos įmokos arba jeigu mokesčio administratoriaus pareigūnams surašius patikrinimo, ar teisingai apskaičiuotas ir sumokėtas mokestis, aktą, kuriame nurodyti priskaičiuoti mokesčiai, delspinigiai, kitos įmokos ir (ar) paskirtos baudos, yra pavoj</text:span><text:span text:style-name="T90">us, kad mokesčio mokėtojas jam priklausantį turtą gali paslėpti, parduoti ar kitokiu būdu jo netekti ir dėl to gali būti sunku arba neįmanoma išieškoti mokesčius, delspinigius, baudas ir kitas įmokas;“</text:span></text:p>
      <text:p text:style-name="P91"><text:span text:style-name="T92">„</text:span><text:span text:style-name="T93">17</text:span><text:span text:style-name="T94">) laikinai apriboti mokesčio mokėtojo teisę dis</text:span><text:span text:style-name="T95">ponuoti jam priklausančiu turtu, kad atsiradus teisei iš mokesčio mokėtojo išieškoti mokesčio ir kitų įmokų nepriemoką, baudas ir delspinigius, būtų užtikrintas šios teisės įgyvendinimas;</text:span></text:p>
      <text:p text:style-name="P96"><text:span text:style-name="T97">18</text:span><text:span text:style-name="T98">) nustatyti mokesčio bazę netiesiogiai, pasirinkdami Vyriausyb</text:span><text:span text:style-name="T99">ės ar jos įgaliotos institucijos patvirtintus metodus.“</text:span></text:p>
      <text:p text:style-name="P100"/>
      <text:p text:style-name="P101"><text:span text:style-name="T102">3</text:span><text:span text:style-name="T103"><text:s/>straipsnis.<text:s/></text:span><text:span text:style-name="T104">26 straipsnio 2, 3, 4, 5, 6 dalių pripažinimas netekusiomis galios<text:s/></text:span></text:p>
      <text:p text:style-name="P105"><text:span text:style-name="T106">26 straipsnio 2, 3, 4, 5, 6 dalis pripažinti netekusiomis galios.</text:span></text:p>
      <text:p text:style-name="P107"/>
      <text:p text:style-name="P108"><text:span text:style-name="T109">4</text:span><text:span text:style-name="T110"><text:s/>straipsnis.<text:s/></text:span><text:span text:style-name="T111">26</text:span><text:span text:style-name="T112">1</text:span><text:span text:style-name="T113"><text:s/>straipsnio 3 dalies pakeitimas</text:span></text:p>
      <text:p text:style-name="P114"><text:span text:style-name="T115">Pakeisti 26</text:span><text:span text:style-name="T116">1</text:span><text:span text:style-name="T117"><text:s/>straipsnio 3 dalį ir ją išdėstyti taip:</text:span></text:p>
      <text:p text:style-name="P118"><text:span text:style-name="T119">„</text:span><text:span text:style-name="T120">3</text:span><text:span text:style-name="T121">. Asmenys, nepateikę ar pavėluotai pateikę šio straipsnio 1 dalyje nurodytas žinias, traukiami administracinėn atsakomybėn.“</text:span></text:p>
      <text:p text:style-name="P122"/>
      <text:p text:style-name="P123"><text:span text:style-name="T124">5</text:span><text:span text:style-name="T125"><text:s/>straipsnis.<text:s/></text:span><text:span text:style-name="T126">27 straipsnio p</text:span><text:span text:style-name="T127">apildymas 5 dalimi</text:span></text:p>
      <text:p text:style-name="P128"><text:span text:style-name="T129">Papildyti 27 straipsnį 5 dalimi:</text:span></text:p>
      <text:p text:style-name="P130"><text:span text:style-name="T131">„</text:span><text:span text:style-name="T132">5</text:span><text:span text:style-name="T133">. Jei patikrinimo metu nustatoma, kad mokesčio mokėtojo pateiktas apskaitos dokumentas neturi juridinės galios, nes jame trūksta vieno ar kelių privalomų norminiuose aktuose nustatytų rekvizitų,<text:s/></text:span><text:span text:style-name="T134">mokesčio administratoriaus pareigūnas finansų ministro nustatyta tvarka leidžia dokumentą papildyti. Per nustatytą terminą trūkstamais rekvizitais papildytas dokumentas laikomas turinčiu juridinę galią ir ekonominės sankcijos netaikomos.“</text:span></text:p>
      <text:p text:style-name="P135"/>
      <text:p text:style-name="P136"><text:span text:style-name="T137">6</text:span><text:span text:style-name="T138"><text:s/>stra</text:span><text:span text:style-name="T139">ipsnis.<text:s/></text:span><text:span text:style-name="T140">Įstatymo papildymas 27</text:span><text:span text:style-name="T141">1<text:s/></text:span><text:span text:style-name="T142">straipsniu</text:span></text:p>
      <text:p text:style-name="P143"><text:span text:style-name="T144">Papildyti Įstatymą 27</text:span><text:span text:style-name="T145">1<text:s/></text:span><text:span text:style-name="T146">straipsniu:</text:span></text:p>
      <text:p text:style-name="P147"><text:span text:style-name="T148">„</text:span><text:span text:style-name="T149">27</text:span><text:span text:style-name="T150">1</text:span><text:span text:style-name="T151"><text:s/>straipsnis.<text:s/></text:span><text:span text:style-name="T152">Mokesčio bazės netiesioginis nustatymas</text:span></text:p>
      <text:p text:style-name="P153"><text:span text:style-name="T154">Jei mokesčio bazės neįmanoma nustatyti mokesčio įstatymo nustatyta tvarka, mokesčio administratorius, atsižvelgdama</text:span><text:span text:style-name="T155">s į faktus, aplinkybes bei kitą turimą informaciją, turi teisę netiesiogiai nustatyti mokesčio bazę ir pasirinkti mokesčio bazės nustatymo metodus. Mokesčio bazės netiesioginio nustatymo metodus tvirtina Vyriausybė ar jos įgaliota institucija.“</text:span></text:p>
      <text:p text:style-name="P156"/>
      <text:p text:style-name="P157"><text:span text:style-name="T158">7</text:span><text:span text:style-name="T159"><text:s/>straipsnis.<text:s/></text:span><text:span text:style-name="T160">Įstatymo papildymas 27</text:span><text:span text:style-name="T161">2</text:span><text:span text:style-name="T162"><text:s/>straipsniu</text:span></text:p>
      <text:p text:style-name="P163"><text:span text:style-name="T164">Papildyti Įstatymą 27</text:span><text:span text:style-name="T165">2<text:s/></text:span><text:span text:style-name="T166">straipsniu:</text:span></text:p>
      <text:p text:style-name="P167"><text:span text:style-name="T168">„</text:span><text:span text:style-name="T169">27</text:span><text:span text:style-name="T170">2</text:span><text:span text:style-name="T171"><text:s/>straipsnis.<text:s/></text:span><text:span text:style-name="T172">Mokesčio apskaičiavimas pagal valstybės institucijų dokumentus</text:span></text:p>
      <text:p text:style-name="P173"><text:span text:style-name="T174">Mokesčio administratorius turi teisę apskaičiuoti mokestį remdamasis valstybės insti</text:span><text:span text:style-name="T175">tucijų aktais ar kitais dokumentais tais atvejais, kai minėtos institucijos pagal savo kompetenciją atlieka mokesčių mokėtojų komercinės, ūkinės ar finansinės veiklos patikrinimus arba revizijas ir nustato mokesčių įstatymų pažeidimus, tačiau nėra įgalioto</text:span><text:span text:style-name="T176">s šio įstatymo nustatyta tvarka atlikti mokesčio administravimo veiksmų. Mokesčio administratoriui kartu su aktais pateikiamos pažeidimus patvirtinančių dokumentų kopijos, skaičiavimų duomenys ar kiti priedai. Šiuo atveju pakartotinai arba papildomai tikri</text:span><text:span text:style-name="T177">nti mokesčio mokėtojo komercinę, ūkinę ar finansinę veiklą mokesčio administratorius neprivalo. Tokiu būdu apskaičiavęs mokestį, mokesčio administratoriaus pareigūnas surašo aktą šio įstatymo 27 straipsnyje nustatyta tvarka. Tais atvejais, kai iškyla abejo</text:span><text:span text:style-name="T178">nių dėl minėtų institucijų apskaičiavimų pagrįstumo ir teisingumo, mokesčio administratorius turi teisę jų pareikalauti atlikti pakartotinį patikrinimą, konkrečiai nurodydamas, dėl ko nesutinkama, arba pats šio įstatymo nustatyta tvarka pakartotinai patikr</text:span><text:span text:style-name="T179">inti, ar teisingai apskaičiuoti ir sumokėti mokesčiai.“<text:s/></text:span></text:p>
      <text:p text:style-name="P180"/>
      <text:p text:style-name="P181"><text:span text:style-name="T182">8</text:span><text:span text:style-name="T183"><text:s/>straipsnis.<text:s/></text:span><text:span text:style-name="T184">29 straipsnio pakeitimas ir papildymas</text:span></text:p>
      <text:p text:style-name="P185"><text:span text:style-name="T186">Pakeisti ir papildyti 29 straipsnį ir jį išdėstyti taip:</text:span></text:p>
      <text:p text:style-name="P187"><text:span text:style-name="T188">„</text:span><text:span text:style-name="T189">29</text:span><text:span text:style-name="T190"><text:s/>straipsnis.<text:s/></text:span><text:span text:style-name="T191">Mokesčio sumokėjimas ir išieškojimas</text:span></text:p>
      <text:p text:style-name="P192"><text:span text:style-name="T193">1</text:span><text:span text:style-name="T194">. Mokesčio sum</text:span><text:span text:style-name="T195">okėjimo terminą nustato mokesčio įstatymas.</text:span></text:p>
      <text:p text:style-name="P196"><text:span text:style-name="T197">2</text:span><text:span text:style-name="T198">. Mokesčio administratoriaus patikrinimo metu išaiškintos nesumokėtos mokesčių sumos ir priskaičiuoti delspinigiai turi būti sumokami ne vėliau kaip per 20 dienų</text:span><text:span text:style-name="T199">,</text:span><text:span text:style-name="T200"><text:s/>o baudos – šio įstatymo 52 straipsnyje nusta</text:span><text:span text:style-name="T201">tytais terminais, skaičiuojant nuo tos dienos, kai mokesčio mokėtojas gavo patikrinimo aktą.</text:span></text:p>
      <text:p text:style-name="P202"><text:span text:style-name="T203">3</text:span><text:span text:style-name="T204">. Apskaičiuoto mokesčio sumokėjimo ir išieškojimo senaties terminas yra netaikomas,</text:span><text:span text:style-name="T205"><text:s/></text:span><text:span text:style-name="T206">išskyrus šiame įstatyme numatytas išimtis, kai mokestinė nepriemoka yra<text:s/></text:span><text:span text:style-name="T207">pripažįstama beviltiška.<text:s/></text:span><text:soft-page-break/><text:span text:style-name="T208">Ši taisyklė taikoma ir priskaičiuotiems delspinigiams, baudoms</text:span><text:span text:style-name="T209">,</text:span><text:span text:style-name="T210"><text:s/>palūkanoms pagal mokestinės paskolos sutartis.</text:span></text:p>
      <text:p text:style-name="P211"><text:span text:style-name="T212">4</text:span><text:span text:style-name="T213">. Jei mokesčio mokėtojo sumokamų įmokų neužtenka visoms piniginėms prievolėms įskaityti, šios įmokos įskaitomos tok</text:span><text:span text:style-name="T214">ia eilės tvarka, kokią šių įmokų mokėjimo dokumentuose nurodo mokesčio mokėtojas. Jei mokesčio mokėtojas nenurodo piniginių prievolių įskaitymo eilės tvarkos, pirmiausiai įskaitomi mokesčiai, po to – baudos, po to – delspinigiai, po to – delspinigiai nuo b</text:span><text:span text:style-name="T215">audų, po to – palūkanos pagal mokestinės paskolos sutartis, po to – delspinigiai nuo palūkanų pagal mokestinės paskolos sutartis. Tik įskaičius visus mokėtinus mokesčius, įskaitomos baudos, tik įskaičius visas baudas, įskaitomi delspinigiai, tik įskaičius<text:s/></text:span><text:span text:style-name="T216">visus delspinigius, įskaitomi delspinigiai nuo baudų, tik įskaičius visus delspinigius nuo baudų, įskaitomos palūkanos pagal mokestinės paskolos sutartis, tik įskaičius visas palūkanas pagal mokestinės paskolos sutartis, įskaitomi delspinigiai nuo palūkanų</text:span><text:span text:style-name="T217"><text:s/>pagal mokestinės paskolos sutartis:</text:span></text:p>
      <text:p text:style-name="P218"><text:span text:style-name="T219">1</text:span><text:span text:style-name="T220">) visi mokėtini mokesčiai įskaitomi proporcingai, t.y. mokesčio mokėtojo sumokamos įmokos, jei jų neužtenka visiems mokėtiniems mokesčiams įskaityti, proporcingai paskirstomos visiems mokėtiniems mokesčiams, atsižvel</text:span><text:span text:style-name="T221">giant į kiekvieno iš jų sumos dydį;</text:span></text:p>
      <text:p text:style-name="P222"><text:span text:style-name="T223">2</text:span><text:span text:style-name="T224">) likusios po visų mokėtinų mokesčių įskaitymo įmokos, jei jų neužtenka visoms baudoms įskaityti, proporcingai paskirstomos visoms baudoms, atsižvelgiant į kiekvienos iš jų sumos dydį;</text:span></text:p>
      <text:p text:style-name="P225"><text:span text:style-name="T226">3</text:span><text:span text:style-name="T227">) likusios po visų<text:s/></text:span><text:span text:style-name="T228">mokėtinų mokesčių, visų baudų įskaitymo įmokos, jei jų neužtenka visų mokesčių delspinigiams įskaityti, proporcingai paskirstomos visų mokesčių delspinigiams, atsižvelgiant į kiekvieno mokesčio delspinigių sumos dydį;</text:span></text:p>
      <text:p text:style-name="P229"><text:span text:style-name="T230">4</text:span><text:span text:style-name="T231">) likusios po visų mokėtinų mokes</text:span><text:span text:style-name="T232">čių, visų baudų, visų mokesčių delspinigių įskaitymo įmokos, jei jų neužtenka visų baudų delspinigiams padengti, proporcingai paskirstomos visų baudų delspinigiams, atsižvelgiant į kiekvienos baudos delspinigių sumos dydį;</text:span></text:p>
      <text:p text:style-name="P233"><text:span text:style-name="T234">5</text:span><text:span text:style-name="T235">) likusios po visų mokėtinų<text:s/></text:span><text:span text:style-name="T236">mokesčių, visų baudų, visų mokesčių delspinigių, visų baudų delspinigių įskaitymo įmokos, jei jų neužtenka visų mokestinės paskolos sutarčių palūkanoms padengti, proporcingai paskirstomos visoms mokestinės paskolos sutarčių palūkanoms, atsižvelgiant į kiek</text:span><text:span text:style-name="T237">vienos mokestinės paskolos sutarties palūkanų sumos dydį;</text:span></text:p>
      <text:p text:style-name="P238"><text:span text:style-name="T239">6</text:span><text:span text:style-name="T240">) likusios po visų mokėtinų mokesčių, visų baudų, visų mokesčių delspinigių, visų baudų delspinigių, visų mokestinės paskolos sutarčių palūkanų įskaitymo įmokos, jei jų neužtenka visiems delspi</text:span><text:span text:style-name="T241">nigiams nuo palūkanų pagal mokestinės paskolos sutartis įskaityti, proporcingai paskirstomos visiems delspinigiams nuo palūkanų pagal mokestinės paskolos sutartis, atsižvelgiant į kiekvienos delspinigių nuo palūkanų pagal mokestinės paskolos sutartis sumos</text:span><text:span text:style-name="T242"><text:s/>dydį.</text:span></text:p>
      <text:p text:style-name="P243"><text:span text:style-name="T244">5</text:span><text:span text:style-name="T245">. Pagal mokestinės paskolos sutartis sumokėtos sumos įskaitomos finansų ministro nustatyta tvarka.<text:s/></text:span></text:p>
      <text:p text:style-name="P246"><text:span text:style-name="T247">6</text:span><text:span text:style-name="T248">. Išieškojimo atveju, jei turto neužtenka visoms piniginėms prievolėms įskaityti, jos įskaitomos centrinio mokesčio administratoriaus nus</text:span><text:span text:style-name="T249">tatyta tvarka.<text:s/></text:span></text:p>
      <text:p text:style-name="P250"><text:span text:style-name="T251">7</text:span><text:span text:style-name="T252">. Beviltiška pripažįstama ta mokesčio mokėtojo mokestinė nepriemoka, kurios neįmanoma išieškoti dėl objektyvių priežasčių arba kurią išieškoti netikslinga socialiniu ir (arba) ekonominiu požiūriu, t.y. mokestinė nepriemoka pripažįstama</text:span><text:span text:style-name="T253"><text:s/>beviltiška, jeigu yra šie pagrindai:</text:span></text:p>
      <text:p text:style-name="P254"><text:span text:style-name="T255">1</text:span><text:span text:style-name="T256">) mirė mokesčio mokėtojas (fizinis asmuo), o nepriemokos išieškoti iš palikimo negalima; likviduotas mokesčio mokėtojas (juridinis asmuo);<text:s/></text:span></text:p>
      <text:p text:style-name="P257"><text:span text:style-name="T258">2</text:span><text:span text:style-name="T259">) bankrutuojančią įmonę sanuoja valstybė, kuriai yra perleidžiama atit</text:span><text:span text:style-name="T260">inkama įmonės turto dalis ir dėl to įmonė atleidžiama nuo nepriemokos ar jos dalies arba su bankrutuojančia įmone sudaroma taikos sutartis ir ji atleidžiama nuo nepriemokos dalies;</text:span></text:p>
      <text:p text:style-name="P261"><text:span text:style-name="T262">3</text:span><text:span text:style-name="T263">) netikslinga išieškoti nepriemoką, kadangi ji gali pasibaigti pakeiči</text:span><text:span text:style-name="T264">ant piniginę prievolę kita prievole, t.y. tikslinga leisti atsiskaityti už pinigines prievoles ne pinigais, bet kitokia forma (turtu, akcijomis ir pan.). Atsiskaitymo turtu ir akcijomis tvarką nustato Vyriausybė;</text:span></text:p>
      <text:p text:style-name="P265"><text:span text:style-name="T266">4</text:span><text:span text:style-name="T267">) netikslinga išieškoti nepriemoką, ka</text:span><text:span text:style-name="T268">dangi ji gali pasibaigti įskaitant priešpriešinius mokesčio mokėtojo ir valstybės (savivaldybės) reikalavimus;</text:span></text:p>
      <text:p text:style-name="P269"><text:span text:style-name="T270">5</text:span><text:span text:style-name="T271">) netikslinga išieškoti nepriemoką, kadangi vienas mokestinės prievolės subjektas - mokesčio mokėtojas (skolininkas) ir kitas mokestinės pri</text:span><text:span text:style-name="T272">evolės subjektas (kreditorius) yra tas pats asmuo;</text:span></text:p>
      <text:p text:style-name="P273"><text:span text:style-name="T274">6</text:span><text:span text:style-name="T275">) praėjus daugiau kaip 1 metams nuo tos dienos, kai turėjo būti pradėti išieškojimo veiksmai (išsiųstas raginimas mokestines prievoles įvykdyti geruoju), nerasta turto arba rastas turtas yra nelikvidu</text:span><text:span text:style-name="T276">s (neįmanoma jo realizuoti), taip pat jei rasto turto pakako tik daliai mokestinės prievolės padengti, beviltiška nepriemoka pripažįstama likusi nepriemokos dalis;</text:span></text:p>
      <text:p text:style-name="P277"><text:span text:style-name="T278">7</text:span><text:span text:style-name="T279">) išieškojimo išlaidos didesnės už nepriemoką;<text:s/></text:span></text:p>
      <text:p text:style-name="P280"><text:span text:style-name="T281">8</text:span><text:span text:style-name="T282">) netikslinga išieškoti<text:s/></text:span><text:span text:style-name="T283">nepriemoką, kadangi sunki fizinio asmens ekonominė (socialinė) padėtis: fiziniam asmeniui reikia (jau teikiama) valstybės paramos (asmuo yra sulaukęs pensinio amžiaus, invalidas, asmeniui reikalingas gydymas, medicininė profilaktika ir reabilitacija, asmuo</text:span><text:span text:style-name="T284"><text:s/>yra bedarbis, gauna socialinę pašalpą). Sunkią ekonominę (socialinę) padėtį liudijančios aplinkybės turi būti patvirtintos kompetentingų institucijų išduotais dokumentais. Šis nepriemokos pripažinimo beviltiška pagrindas taikomas tik mokesčio mokėtojams,<text:s/></text:span><text:span text:style-name="T285">kurie yra fiziniai asmenys arba juridinio asmens teisių neturinčios įmonės, kai šių įmonių savininkų ar narių sunki ekonominė (socialinė) padėtis.</text:span></text:p>
      <text:p text:style-name="P286"><text:span text:style-name="T287">8</text:span><text:span text:style-name="T288">. Mokesčio mokėtojo mokestinės nepriemokos, pripažintos beviltiškomis šio straipsnio 7 dalies 1 punkte</text:span><text:span text:style-name="T289"><text:s/>nurodytais pagrindais, pasibaigia ir yra nurašomos iš biudžeto pajamų apskaitos dokumentų, kai teritorinės valstybinės mokesčių inspekcijos viršininkas savo sprendimu pripažįsta šias nepriemokas pasibaigusiomis.</text:span></text:p>
      <text:p text:style-name="P290"><text:span text:style-name="T291">9</text:span><text:span text:style-name="T292">. Mokesčio mokėtojo mokestinės nepriem</text:span><text:span text:style-name="T293">okos, pripažintos beviltiškomis šio straipsnio 7 dalies 2, 3, 4, 5 punktuose nurodytais pagrindais, pasibaigia ir yra nurašomos iš biudžeto pajamų apskaitos dokumentų, kai Valstybinės mokesčių inspekcijos prie Finansų ministerijos viršininkas priima sprend</text:span><text:span text:style-name="T294">imą atleisti mokesčio mokėtoją nuo šių mokestinių nepriemokų.</text:span></text:p>
      <text:p text:style-name="P295"><text:span text:style-name="T296">10</text:span><text:span text:style-name="T297">. Mokesčio mokėtojo mokestinės nepriemokos, pripažintos beviltiškomis šio straipsnio 7 dalies 6, 7, 8 punktuose numatytais pagrindais, yra priskiriamos prie nepriemokų, kurioms neteikiama<text:s/></text:span><text:span text:style-name="T298">išieškojimo pirmenybė ir į kurias neatsižvelgiama planuojant biudžeto pajamas, kai teritorinės valstybinės mokesčių inspekcijos viršininkas savo sprendimu priskiria jas prie tokių nepriemokų. Šios nepriemokos finansų ministro nustatyta tvarka yra revizuoja</text:span><text:span text:style-name="T299">mos, siekiant išsiaiškinti išieškojimo galimybes bei tikslingumą. Nustačius, kad yra galimybė ir tikslinga nepriemokas išieškoti, jos išieškomos.<text:s/></text:span></text:p>
      <text:p text:style-name="P300"><text:span text:style-name="T301">11</text:span><text:span text:style-name="T302">. Kai mokesčio mokėtojo mokestinės nepriemokos pripažįstamos beviltiškomis šio straipsnio 7 dalyje nuro</text:span><text:span text:style-name="T303">dytais pagrindais, beviltiška nepriemoka taip pat pripažįstami ir su mokesčio nesumokėjimu ar sumokėjimu ne laiku susiję delspinigiai, su nesumokėta ar sumokėta ne laiku bauda susiję delspinigiai, su pagal mokestinės paskolos sutartis atidėtų mokesčių, del</text:span><text:span text:style-name="T304">spinigių, baudų sumomis susijusios palūkanos, padidintos palūkanos, delspinigiai.</text:span></text:p>
      <text:p text:style-name="P305"><text:span text:style-name="T306">12</text:span><text:span text:style-name="T307">. Mokesčio mokėtojo mokestinių nepriemokų pripažinimo beviltiškomis, jų pasibaigimo, priskyrimo vietos mokesčio administratoriaus biudžeto pajamų apskaitos dokumentuose</text:span><text:span text:style-name="T308"><text:s/>prie mokestinių nepriemokų, kurioms neteikiama išieškojimo pirmenybė ir į kurias neatsižvelgiama planuojant biudžeto pajamas, šių nepriemokų nurašymo iš vietos mokesčio administratoriaus apskaitos dokumentų ir apskaitos tvarką bei išieškojimo išlaidų apsk</text:span><text:span text:style-name="T309">aičiavimo metodiką nustato finansų ministras.“</text:span></text:p>
      <text:p text:style-name="P310"/>
      <text:p text:style-name="P311"><text:span text:style-name="T312">9</text:span><text:span text:style-name="T313"><text:s/>straipsnis.<text:s/></text:span><text:span text:style-name="T314">Įstatymo papildymas 29</text:span><text:span text:style-name="T315">1<text:s/></text:span><text:span text:style-name="T316">straipsniu</text:span></text:p>
      <text:p text:style-name="P317"><text:span text:style-name="T318">Papildyti Įstatymą 29</text:span><text:span text:style-name="T319">1<text:s/></text:span><text:span text:style-name="T320">straipsniu:</text:span></text:p>
      <text:p text:style-name="P321"><text:span text:style-name="T322">„</text:span><text:span text:style-name="T323">291</text:span><text:span text:style-name="T324"><text:s/>straipsnis.</text:span><text:span text:style-name="T325"><text:tab/></text:span><text:span text:style-name="T326">Mokesčio mokėtojo teisės disponuoti jam priklausančiu turtu laikinas apribojimas</text:span></text:p>
      <text:p text:style-name="P327"><text:span text:style-name="T328">1</text:span><text:span text:style-name="T329">. Jei</text:span><text:span text:style-name="T330">gu patikrinimo, ar teisingai apskaičiuotas ir sumokėtas mokestis metu (kai tikrinimo metu nustatomi mokesčio įstatymo pažeidimai) yra pavojus, kad mokesčio mokėtojas jam priklausantį turtą gali paslėpti, parduoti ar kitokiu būdu jo netekti ir dėl to gali b</text:span><text:span text:style-name="T331">ūti sunku arba<text:s/></text:span><text:soft-page-break/><text:span text:style-name="T332">neįmanoma išieškoti priskaičiuotus mokesčius, delspinigius ir (ar) paskirtas baudas, gali būti laikinai apribojama mokesčio mokėtojo teisė disponuoti jam priklausančiu turtu. Mokesčio mokėtojo teisės disponuoti jam priklausančiu turtu laikin</text:span><text:span text:style-name="T333">as apribojimas gali būti taikomas tik tam turtui, kuriam nustatyta privaloma teisinė registracija, ir tik tiek, kiek yra būtina išieškojimui užtikrinti.<text:s/></text:span></text:p>
      <text:p text:style-name="P334"><text:span text:style-name="T335">2</text:span><text:span text:style-name="T336">. Mokesčio mokėtojo teisės disponuoti jam priklausančiu turtu laikinas apribojimas įforminamas mo</text:span><text:span text:style-name="T337">kesčio administratoriaus vadovo sprendimu.</text:span></text:p>
      <text:p text:style-name="P338"><text:span text:style-name="T339">3</text:span><text:span text:style-name="T340">. Mokesčio mokėtojo teisės disponuoti jam priklausančiu turtu laikinas apribojimas ne vėliau kaip per 7 kalendorines dienas nuo patikrinimo, ar teisingai apskaičiuotas ir sumokėtas mokestis, akto įteikimo mok</text:span><text:span text:style-name="T341">esčio mokėtojui dienos turi būti pakeistas turto areštu arba panaikinamas.“</text:span></text:p>
      <text:p text:style-name="P342"/>
      <text:p text:style-name="P343"><text:span text:style-name="T344">10</text:span><text:span text:style-name="T345"><text:s/>straipsnis.<text:s/></text:span><text:span text:style-name="T346">30 straipsnio pakeitimas</text:span><text:span text:style-name="T347"><text:s/></text:span></text:p>
      <text:p text:style-name="P348"><text:span text:style-name="T349">Pakeisti 30 straipsnį ir jį išdėstyti taip:</text:span></text:p>
      <text:p text:style-name="P350"><text:span text:style-name="T351">„</text:span><text:span text:style-name="T352">30</text:span><text:span text:style-name="T353"><text:s/>straipsnis.<text:s/></text:span><text:span text:style-name="T354">Raginimas mokestines prievoles įvykdyti geruoju</text:span></text:p>
      <text:p text:style-name="P355"><text:span text:style-name="T356">1</text:span><text:span text:style-name="T357">.<text:s/></text:span><text:span text:style-name="T358">Mokesčio administratorius, prieš pasinaudodamas savo teise priverstine tvarka išieškoti nesumokėtą mokestį, delspinigius, baudas ir kitas įmokas (išskyrus deklaruotą mokestį ir šio mokesčio delspinigius), nusiunčia mokesčio mokėtojui raginimą geruoju sumok</text:span><text:span text:style-name="T359">ėti mokestį, delspinigius, baudas ir kitas įmokas. Raginimas siunčiamas, kai:</text:span></text:p>
      <text:p text:style-name="P360"><text:span text:style-name="T361">1</text:span><text:span text:style-name="T362">) mokesčio mokėtojas per 20 dienų nesumokėjo (nepervedė) patikrinimo, ar teisingai apskaičiuotas ir sumokėtas mokestis, akte nurodytų priskaičiuotų mokesčių, delspinigių, baud</text:span><text:span text:style-name="T363">ų (šio įstatymo 52 straipsnyje nustatytu terminu) ir kitų įmokų (jei mokesčio mokėtojas mokesčio įstatymo nustatyta tvarka neskundžia patikrinimo akte priskaičiuotų sumų bei paskirtų baudų ar neprašo atidėti šių sumų mokėjimo);</text:span></text:p>
      <text:p text:style-name="P364"><text:span text:style-name="T365">2</text:span><text:span text:style-name="T366">) įsiteisėja sprendimas</text:span><text:span text:style-name="T367"><text:s/>dėl mokesčio mokėtojo skundo, atsiranda teisė išieškoti mokestį pagal šio įstatymo 57 straipsnį arba kitą dieną po to, kai mokesčio mokėtojas gauna neigiamą sprendimą dėl jo prašymo atidėti patikrinimo metu priskaičiuotų sumų bei paskirtų baudų sumokėjimo</text:span><text:span text:style-name="T368"><text:s/>terminą;</text:span></text:p>
      <text:p text:style-name="P369"><text:span text:style-name="T370">3</text:span><text:span text:style-name="T371">) nutraukiama mokestinės paskolos sutartis.</text:span></text:p>
      <text:p text:style-name="P372"><text:span text:style-name="T373">2</text:span><text:span text:style-name="T374">. Nustačius deklaruoto mokesčio bei šio mokesčio delspinigių nepriemoką, raginimas nesiunčiamas. Mokesčio mokėtojas turi teisę geruoju sumokėti deklaruotą mokestį ir šio mokesčio delspinigiu</text:span><text:span text:style-name="T375">s per 20 dienų nuo mokesčio įstatyme nustatyto deklaruojamo mokesčio sumokėjimo termino pasibaigimo.<text:s/></text:span></text:p>
      <text:p text:style-name="P376"><text:span text:style-name="T377">3</text:span><text:span text:style-name="T378">. Raginime geruoju sumokėti mokestį, delspinigius, baudas ir kitas įmokas turi būti nurodyta:</text:span></text:p>
      <text:p text:style-name="P379"><text:span text:style-name="T380">1</text:span><text:span text:style-name="T381">) mokesčio administratoriaus pavadinimas;</text:span></text:p>
      <text:p text:style-name="P382"><text:span text:style-name="T383">2</text:span><text:span text:style-name="T384">) mok</text:span><text:span text:style-name="T385">esčio mokėtojo pavadinimas;</text:span></text:p>
      <text:p text:style-name="P386"><text:span text:style-name="T387">3</text:span><text:span text:style-name="T388">) raginimo išdavimo data;</text:span></text:p>
      <text:p text:style-name="P389"><text:span text:style-name="T390">4</text:span><text:span text:style-name="T391">) mokesčio mokėtojo identifikacinis numeris;</text:span></text:p>
      <text:p text:style-name="P392"><text:span text:style-name="T393">5</text:span><text:span text:style-name="T394">) mokėtino mokesčio delspinigių, baudų ir kitų įmokų sumos;</text:span></text:p>
      <text:p text:style-name="P395"><text:span text:style-name="T396">6</text:span><text:span text:style-name="T397">) terminas, per kurį mokesčio mokėtojas turi geruoju sumokėti raginime nurody</text:span><text:span text:style-name="T398">tas sumas;</text:span></text:p>
      <text:p text:style-name="P399"><text:span text:style-name="T400">7</text:span><text:span text:style-name="T401">) sąskaita, į kurią raginime nurodytos sumos turi būti sumokėtos;</text:span></text:p>
      <text:p text:style-name="P402"><text:span text:style-name="T403">8</text:span><text:span text:style-name="T404">) pastaba, kad nesumokėjus raginime nurodytų sumų geruoju, šios sumos bus išieškotos priverstinai.</text:span></text:p>
      <text:p text:style-name="P405"><text:span text:style-name="T406">4</text:span><text:span text:style-name="T407">. Mokesčio administratorius sumokėti mokesčio mokėtojui raginim</text:span><text:span text:style-name="T408">e nurodytas sumas leidžia per 20 dienų nuo raginimo įteikimo dienos.</text:span></text:p>
      <text:p text:style-name="P409"><text:span text:style-name="T410">5</text:span><text:span text:style-name="T411">. Jeigu mokesčio mokėtojas atsisako priimti raginimą arba jo nerandama buveinėje, raginimą pristatantis asmuo apie tai pažymi raginime ir grąžina jį mokesčių administratoriui. Įrašą<text:s/></text:span><text:span text:style-name="T412">apie mokesčio mokėtojo atsisakymą priimti raginimą ir apie atsisakymo motyvų patvirtinimą padaro raginimą pristatantis asmuo. Mokesčio mokėtojo atsisakymas priimti raginimą prilyginimas<text:s/></text:span><text:soft-page-break/><text:span text:style-name="T413">raginimo jam įteikimui. Taip pat raginimas laikomas įteiktu, jeigu mok</text:span><text:span text:style-name="T414">esčio mokėtojo nerandama buveinėje jo nurodytu adresu ir darbo laiku du kartus.“</text:span></text:p>
      <text:p text:style-name="P415"/>
      <text:p text:style-name="P416"><text:span text:style-name="T417">11</text:span><text:span text:style-name="T418"><text:s/>straipsnis.<text:s/></text:span><text:span text:style-name="T419">31 straipsnio pakeitimas</text:span></text:p>
      <text:p text:style-name="P420"><text:span text:style-name="T421">Pakeisti 31 straipsnį ir jį išdėstyti taip:</text:span></text:p>
      <text:p text:style-name="P422"><text:span text:style-name="T423">„</text:span><text:span text:style-name="T424">31</text:span><text:span text:style-name="T425"><text:s/>straipsnis.</text:span><text:span text:style-name="T426"><text:tab/></text:span><text:span text:style-name="T427">Mokesčio administratoriaus teisė išieškoti mokesčius,<text:s/></text:span><text:span text:style-name="T428">delspinigius, baudas ir kitas įmokas iš mokesčio mokėtojo turto</text:span></text:p>
      <text:p text:style-name="P429"><text:span text:style-name="T430">1</text:span><text:span text:style-name="T431">. Mokesčio administratorius įgyja teisę išieškoti mokesčius, delspinigius, baudas ir kitas įmokas iš mokesčio mokėtojo turto, į kurį pagal Lietuvos Respublikos civilinio proceso kodeksą g</text:span><text:span text:style-name="T432">ali būti nukreiptas išieškojimas, jeigu :</text:span></text:p>
      <text:p text:style-name="P433"><text:span text:style-name="T434">1</text:span><text:span text:style-name="T435">) mokesčio mokėtojas laiku nesumoka mokesčio, delspinigių, baudų ir kitų įmokų, nurodytų mokesčio administratoriaus raginime;</text:span></text:p>
      <text:p text:style-name="P436"><text:span text:style-name="T437">2</text:span><text:span text:style-name="T438">) mokesčio mokėtojas per 20 dienų po mokesčio įstatyme nustatyto deklaruojamo mo</text:span><text:span text:style-name="T439">kesčio sumokėjimo termino pasibaigimo nesumoka pateiktoje mokesčio deklaracijoje nurodytos mokesčio sumos ir šio mokesčio delspinigių.</text:span></text:p>
      <text:p text:style-name="P440"><text:span text:style-name="T441">2</text:span><text:span text:style-name="T442">. Teisė išieškoti mokesčius, delspinigius, baudas ir kitas įmokas iš mokesčio mokėtojo turto įgyjama kitą dieną po</text:span><text:span text:style-name="T443"><text:s/>to, kai pasibaigia raginime geruoju sumokėti mokesčius, delspinigius, baudas ir kitas įmokas nurodytas terminas, o jeigu raginimas nesiunčiamas, – kitą dieną po šio straipsnio 1 dalies 2 punkte nustatyto termino pasibaigimo.</text:span></text:p>
      <text:p text:style-name="P444"><text:span text:style-name="T445">3</text:span><text:span text:style-name="T446">. Teisė išieškoti mokesči</text:span><text:span text:style-name="T447">us, delspinigius, baudas ir kitas įmokas iš mokesčio mokėtojo turto išnyksta tą dieną, kai mokesčio mokėtojas susimoka mokesčio nepriemoką (delspinigius, baudas ir kitas įmokas).“</text:span></text:p>
      <text:p text:style-name="P448"/>
      <text:p text:style-name="P449"><text:span text:style-name="T450">12</text:span><text:span text:style-name="T451"><text:s/>straipsnis.<text:s/></text:span><text:span text:style-name="T452">32 straipsnio pakeitimas</text:span></text:p>
      <text:p text:style-name="P453"><text:span text:style-name="T454">Pakeisti 32 straipsnį</text:span><text:span text:style-name="T455">, papildyti jį 2 ir 3 dalimis ir visą straipsnį išdėstyti taip:</text:span></text:p>
      <text:p text:style-name="P456"><text:span text:style-name="T457">„</text:span><text:span text:style-name="T458">32</text:span><text:span text:style-name="T459"><text:s/>straipsnis.<text:s/></text:span><text:span text:style-name="T460">Mokesčio mokėtojo turto areštas</text:span></text:p>
      <text:p text:style-name="P461"><text:span text:style-name="T462">1</text:span><text:span text:style-name="T463">. Mokesčio mokėtojo turto areštas yra turto aprašymas ir uždraudimo juo disponuoti paskelbimas, nesvarbu</text:span><text:span text:style-name="T464">,</text:span><text:span text:style-name="T465"><text:s/>pas ką arešto dieną tas turtas<text:s/></text:span><text:span text:style-name="T466">buvo. Tai įforminama turto arešto aktu.</text:span></text:p>
      <text:p text:style-name="P467"><text:span text:style-name="T468">2</text:span><text:span text:style-name="T469">. Mokesčio administratorius turi teisę areštuoti mokesčio mokėtojui nuosavybės teise priklausantį turtą, taip pat turtą, arešto dieną mokesčio mokėtojui priklausiusį gauti iš kitų asmenų (gali būti areštuoti mat</text:span><text:span text:style-name="T470">erialūs daiktai, tarp jų kilnojamasis ir nekilnojamasis turtas, pinigai, vertybiniai popieriai, turtiniai ūkinės paskirties kompleksai, intelektinės veiklos rezultatai ir kt.).</text:span></text:p>
      <text:p text:style-name="P471"><text:span text:style-name="T472">3</text:span><text:span text:style-name="T473">. Sumokėjus (išieškojus) mokestį, baudas, delspinigius ir kitas įmokas, mo</text:span><text:span text:style-name="T474">kesčio administratorius ne vėliau kaip kitą darbo dieną privalo atšaukti turto areštą.“</text:span></text:p>
      <text:p text:style-name="P475"/>
      <text:p text:style-name="P476"><text:span text:style-name="T477">13</text:span><text:span text:style-name="T478"><text:s/>straipsnis.<text:s/></text:span><text:span text:style-name="T479">33 straipsnio 1 ir 3 dalių pakeitimas</text:span></text:p>
      <text:p text:style-name="P480"><text:span text:style-name="T481">1</text:span><text:span text:style-name="T482">. Pakeisti 33 straipsnio 1 dalį ir ją išdėstyti taip:</text:span></text:p>
      <text:p text:style-name="P483"><text:span text:style-name="T484">„</text:span><text:span text:style-name="T485">1</text:span><text:span text:style-name="T486">. Mokesčio administratoriaus pareigūnas</text:span><text:span text:style-name="T487"><text:s/>aprašo mokesčio mokėtojo turto tiek, kiek jo reikia mokesčiams, delspinigiams, baudoms ir kitoms įmokoms sumokėti ir priverstinio išieškojimo išlaidoms padengti.“</text:span></text:p>
      <text:p text:style-name="P488"><text:span text:style-name="T489">2</text:span><text:span text:style-name="T490">. Pakeisti 33 straipsnio 3 dalį ir ją išdėstyti taip:</text:span></text:p>
      <text:p text:style-name="P491"><text:span text:style-name="T492">„</text:span><text:span text:style-name="T493">3</text:span><text:span text:style-name="T494">. Mokesčio mokėtojo<text:s/></text:span><text:span text:style-name="T495">turtas aprašomas dalyvaujant pačiam mokesčio mokėtojui, o tuo atveju, kai mokesčio mokėtojas yra ne fizinis asmuo, – dalyvaujant mokesčio mokėtojo darbuotojams, atsakingiems už mokesčio deklaracijos užpildymo teisingumą.“</text:span></text:p>
      <text:p text:style-name="P496"/>
      <text:p text:style-name="P497"><text:span text:style-name="T498">14</text:span><text:span text:style-name="T499"><text:s/>straipsnis.<text:s/></text:span><text:span text:style-name="T500">37 strai</text:span><text:span text:style-name="T501">psnio 4 dalies pripažinimas netekusia galios</text:span></text:p>
      <text:p text:style-name="P502"><text:span text:style-name="T503">37 straipsnio 4 dalį pripažinti netekusia galios.<text:s/></text:span></text:p>
      <text:p text:style-name="P504"/>
      <text:p text:style-name="P505"><text:span text:style-name="T506">15</text:span><text:span text:style-name="T507"><text:s/>straipsnis.<text:s/></text:span><text:span text:style-name="T508">38 straipsnio 3 ir 5 dalių pakeitimas</text:span></text:p>
      <text:p text:style-name="P509"><text:span text:style-name="T510">1</text:span><text:span text:style-name="T511">.</text:span><text:span text:style-name="T512"><text:s/></text:span><text:span text:style-name="T513">38 straipsnio 3 dalyje vietoj žodžio „dvejus“ įrašyti žodį „penkerius“ ir šią dalį išdėstyt</text:span><text:span text:style-name="T514">i taip:</text:span></text:p>
      <text:p text:style-name="P515"><text:span text:style-name="T516">„</text:span><text:span text:style-name="T517">3</text:span><text:span text:style-name="T518">. Jeigu kitaip nenustatyta atitinkamame mokesčio įstatyme, prašymas grąžinti sumokėto mokesčio permoką gali būti pateiktas per penkerius kalendorinius metus po tų metų, kuriais mokestis buvo sumokėtas.“</text:span></text:p>
      <text:p text:style-name="P519"><text:span text:style-name="T520">2</text:span><text:span text:style-name="T521">. Iš 38 straipsnio 5 dalies pask</text:span><text:span text:style-name="T522">utiniojo sakinio išbraukti žodžius „sumažintam iki 15 punktų“ ir šią dalį išdėstyti taip:<text:s/></text:span></text:p>
      <text:p text:style-name="P523"><text:span text:style-name="T524">„</text:span><text:span text:style-name="T525">5</text:span><text:span text:style-name="T526">. Mokesčio administratorius grąžina mokesčio mokėtojui permokėtą mokestį per 30 dienų po to, kai gavo raštišką pareiškimą dėl mokesčio grąžinimo. Mokesčio admini</text:span><text:span text:style-name="T527">stratorius, per nurodytą laiką negrąžinęs permokėto mokesčio sumos, mokesčio mokėtojo naudai skaičiuoja palūkanas iki tol, kol permokėto mokesčio suma bus grąžinta. Palūkanų dydis lygus nustatytam delspinigių už ne laiku sumokėtą mokestį dydžiui.“</text:span></text:p>
      <text:p text:style-name="P528"/>
      <text:p text:style-name="P529"><text:span text:style-name="T530">16</text:span><text:span text:style-name="T531"><text:s/>straipsnis.<text:s/></text:span><text:span text:style-name="T532">39 straipsnio 1, 2, 3, 6 dalių pakeitimas ir papildymas 7 dalimi</text:span></text:p>
      <text:p text:style-name="P533"><text:span text:style-name="T534">1</text:span><text:span text:style-name="T535">. Pakeisti 39 straipsnio 1 dalį ir ją išdėstyti taip:</text:span></text:p>
      <text:p text:style-name="P536"><text:span text:style-name="T537">„</text:span><text:span text:style-name="T538">1</text:span><text:span text:style-name="T539">. Delspinigiai skaičiuojami už ne laiku sumokėtą ar pervestą į valstybės (savivaldybės) biudžetą bei fondus de</text:span><text:span text:style-name="T540">klaruotą mokestį (avansinį mokestį) arba mokesčio mokėtojo apskaičiuotą ne laiku sumokėtą ar pervestą nedeklaruojamą mokestį (avansinį mokestį), arba už per daug grąžintą mokesčio sumą (išskyrus tuos atvejus, kai per daug grąžinama mokesčio dėl mokesčio ad</text:span><text:span text:style-name="T541">ministratoriaus klaidos). Į priežastis, dėl kurių mokestis buvo ne laiku sumokėtas ar pervestas į valstybės (savivaldybės) biudžetą bei fondus, neatsižvelgiama, išskyrus šio įstatymo 39</text:span><text:span text:style-name="T542">1</text:span><text:span text:style-name="T543"><text:s/>straipsnyje numatytas išimtis.“</text:span></text:p>
      <text:p text:style-name="P544"><text:span text:style-name="T545">2</text:span><text:span text:style-name="T546">. Pakeisti 39 straipsnio 2<text:s/></text:span><text:span text:style-name="T547">dalį ir ją išdėstyti taip:</text:span></text:p>
      <text:p text:style-name="P548"><text:span text:style-name="T549">„</text:span><text:span text:style-name="T550">2</text:span><text:span text:style-name="T551">. Delspinigiai nuo deklaruoto (apskaičiuoto) arba mokesčio mokėtojo apskaičiuoto nedeklaruojamo mokesčio pradedami skaičiuoti nuo kitos dienos po to, kai mokestis turėjo būti sumokėtas arba pervestas į biudžetą arba kai mokes</text:span><text:span text:style-name="T552">čio buvo per daug grąžinta (išskyrus tuos atvejus, kai per daug grąžinama dėl mokesčio administratoriaus klaidos), skaičiuojami kiekvieną dieną ir baigiami skaičiuoti mokesčio sumokėjimo dieną įskaitytinai arba mokesčio į biudžetą grąžinimo dieną arba tą d</text:span><text:span text:style-name="T553">ieną, kai beviltiška pripažinta mokestinė nepriemoka pasibaigia, tačiau delspinigių suma negali viršyti 100 procentų mokesčio sumos.“</text:span></text:p>
      <text:p text:style-name="P554"><text:span text:style-name="T555">3</text:span><text:span text:style-name="T556">. Pakeisti 39 straipsnio 3 dalį ir ją išdėstyti taip:</text:span></text:p>
      <text:p text:style-name="P557"><text:span text:style-name="T558">„</text:span><text:span text:style-name="T559">3</text:span><text:span text:style-name="T560">. Delspinigių</text:span><text:span text:style-name="T561"><text:s/></text:span><text:span text:style-name="T562">bei padidintų delspinigių dydį už ne laik</text:span><text:span text:style-name="T563">u sumokėtą mokestį ir delspinigių mokėjimo bei skaičiavimo tvarką nustato finansų ministras, atsižvelgdamas į vidutinę praėjusio kalendorinio ketvirčio palūkanų normą, mokamą už Vyriausybės ne ilgiau kaip vieneriems metams išleistas obligacijas litais. Del</text:span><text:span text:style-name="T564">spinigių dydis nustatomas palūkanų normą padidinus iki 10 punktų, o padidintų delspinigių dydis – iki 15 punktų.“<text:s/></text:span></text:p>
      <text:p text:style-name="P565"><text:span text:style-name="T566">4</text:span><text:span text:style-name="T567">. Pakeisti 39 straipsnio 6 dalį ir ją išdėstyti taip:</text:span></text:p>
      <text:p text:style-name="P568"><text:span text:style-name="T569">„</text:span><text:span text:style-name="T570">6</text:span><text:span text:style-name="T571">. Už mokesčio administratoriaus pareigūno (pareigūnų) patikrinimo metu<text:s/></text:span><text:span text:style-name="T572">nustatytą nedeklaruotą (neapskaičiuotą) mokesčio sumą skaičiuojami padidinti delspinigiai. Šie delspinigiai pradedami skaičiuoti nuo kitos dienos po to, kai mokestis turėjo būti sumokėtas (pervestas) į valstybės (savivaldybės) biudžetus ar fondus, iki pati</text:span><text:span text:style-name="T573">krinimo akto surašymo dienos, o nesumokėjus mokesčio per 29 straipsnio 2 dalyje nustatytą terminą, padidinti delspinigiai skaičiuojami nepertraukiamai ir baigiami skaičiuoti mokesčio sumokėjimo (pervedimo) dieną įskaitytinai arba tą dieną, kai beviltiška p</text:span><text:span text:style-name="T574">ripažinta mokestinė nepriemoka pasibaigia. Padidintų delspinigių suma negali viršyti 150 procentų mokesčio sumos.“</text:span></text:p>
      <text:p text:style-name="P575"><text:span text:style-name="T576">5</text:span><text:span text:style-name="T577">. Papildyti 39 straipsnį 7 dalimi:</text:span></text:p>
      <text:p text:style-name="P578"><text:span text:style-name="T579">„</text:span><text:span text:style-name="T580">7</text:span><text:span text:style-name="T581">. Nuo mokesčio administratoriaus pareigūno (pareigūnų) už mokesčio įstatymų pažeidimus paskir</text:span><text:span text:style-name="T582">tos baudos, nesumokėtos per 52 straipsnio 1 dalyje nustatytą terminą, delspinigiai skaičiuojami nuo kitos dienos po to, kai mokesčio mokėtojui (mokestį išskaičiuojančiam asmeniui) buvo įteiktas nutarimas skirti baudą. Delspinigių suma negali viršyti 100 pr</text:span><text:span text:style-name="T583">ocentų baudos sumos.“</text:span></text:p>
      <text:p text:style-name="P584"/>
      <text:p text:style-name="P585"><text:span text:style-name="T586">17</text:span><text:span text:style-name="T587"><text:s/>straipsnis.<text:s/></text:span><text:span text:style-name="T588">39</text:span><text:span text:style-name="T589">1</text:span><text:span text:style-name="T590"><text:s/>straipsnio 1 dalies pakeitimas<text:s/></text:span></text:p>
      <text:p text:style-name="P591"><text:span text:style-name="T592">39</text:span><text:span text:style-name="T593">1</text:span><text:span text:style-name="T594"><text:s/>straipsnio 1 dalies pirmajame sakinyje vietoj žodžių „mokesčio nesumokėjo ar sumokėjo ne laiku“ įrašyti žodžius „pažeidė mokesčio įstatymą“, trečiajame sakinyje vieto</text:span><text:span text:style-name="T595">j žodžių „mokesčio administratoriaus nagrinėjančio“ įrašyti žodžius „institucijos, nagrinėjančios“ ir šią dalį išdėstyti taip:</text:span></text:p>
      <text:p text:style-name="P596"><text:span text:style-name="T597">„</text:span><text:span text:style-name="T598">1</text:span><text:span text:style-name="T599">. Mokesčio mokėtojas atleidžiamas nuo delspinigių ir baudų mokėjimo, jei mokestinių ginčų nagrinėjimo procese įrodo, kad paže</text:span><text:span text:style-name="T600">idė mokesčio įstatymą dėl aplinkybių, kurios nepriklausė nuo jo valios ir kurių jis nenumatė ir negalėjo numatyti. Tokiomis aplinkybėmis nelaikomi mokesčio mokėtojo ar jo darbuotojų (savininko, administracijos darbuotojų ir kt.) veiksmai ar neveikimas, tai</text:span><text:span text:style-name="T601">p pat mokesčio mokėtojo nemokumas. Atleidimas nuo delspinigių ar (ir) baudų turi būti įformintas institucijos, nagrinėjančios mokestinį ginčą, sprendimu. Šio straipsnio lengvatos netaikomos, jei mokesčio mokėtojas padarė piktybinius mokesčių įstatymų pažei</text:span><text:span text:style-name="T602">dimus, numatytus šio įstatymo 49 straipsnyje.“</text:span></text:p>
      <text:p text:style-name="P603"/>
      <text:p text:style-name="P604"><text:span text:style-name="T605">18</text:span><text:span text:style-name="T606"><text:s/>straipsnis.<text:s/></text:span><text:span text:style-name="T607">47 straipsnio pripažinimas netekusiu galios</text:span></text:p>
      <text:p text:style-name="P608"><text:span text:style-name="T609">47 straipsnį pripažinti netekusiu galios.</text:span></text:p>
      <text:p text:style-name="P610"/>
      <text:p text:style-name="P611"><text:span text:style-name="T612">19</text:span><text:span text:style-name="T613"><text:s/>straipsnis.<text:s/></text:span><text:span text:style-name="T614">48 straipsnio pripažinimas netekusiu galios.</text:span></text:p>
      <text:p text:style-name="P615"><text:span text:style-name="T616">48 straipsnį pripažinti ne</text:span><text:span text:style-name="T617">tekusiu galios.<text:s/></text:span></text:p>
      <text:p text:style-name="P618"/>
      <text:p text:style-name="P619"><text:span text:style-name="T620">20</text:span><text:span text:style-name="T621"><text:s/>straipsnis.<text:s/></text:span><text:span text:style-name="T622">49 straipsnio papildymas 13 punktu</text:span></text:p>
      <text:p text:style-name="P623"><text:span text:style-name="T624">49 straipsnį papildyti 13 punktu:<text:s/></text:span></text:p>
      <text:p text:style-name="P625"><text:span text:style-name="T626">„</text:span><text:span text:style-name="T627">13</text:span><text:span text:style-name="T628">) asmuo gabena prekes be norminiuose aktuose nustatytų privalomų įsigijimo arba gabenimo dokumentų.“</text:span></text:p>
      <text:p text:style-name="P629"/>
      <text:p text:style-name="P630"><text:span text:style-name="T631">21</text:span><text:span text:style-name="T632"><text:s/>straipsnis.<text:s/></text:span><text:span text:style-name="T633">50 straipsnio</text:span><text:span text:style-name="T634"><text:s/>pakeitimas<text:s/></text:span></text:p>
      <text:p text:style-name="P635"><text:span text:style-name="T636">Pakeisti 50 straipsnį ir jį išdėstyti taip:</text:span></text:p>
      <text:p text:style-name="P637"><text:span text:style-name="T638">„</text:span><text:span text:style-name="T639">50</text:span><text:span text:style-name="T640"><text:s/>straipsnis.<text:s/></text:span><text:span text:style-name="T641">Baudų skyrimas</text:span></text:p>
      <text:p text:style-name="P642"><text:span text:style-name="T643">1</text:span><text:span text:style-name="T644">. Banko (kredito) įstaigai, nevykdančiai mokesčio administratoriaus nurodymo nurašyti pinigų sumas ne ginčo tvarka iš mokesčio mokėtojo ar mokestį<text:s/></text:span><text:span text:style-name="T645">išskaičiuojančio asmens sąskaitos arba vykdančiai (įvykdžiusiai) tokį nurodymą nesilaikant norminiuose aktuose nustatytos tvarkos, mokesčio administratorius skiria baudą. Šios baudos dydis yra lygus mokesčio mokėtojo ar mokestį išskaičiuojančio asmens sąsk</text:span><text:span text:style-name="T646">aitoje buvusiai nurašytinai, bet nenurašytai pinigų sumai, tačiau negali viršyti nurodyme nurašyti ne ginčo tvarka pinigų sumas nurodytos sumos dydžio. Baudos sumokėjimas neatleidžia banko (kredito) įstaigos nuo mokesčio administratoriaus nurodymo vykdymo.</text:span></text:p>
      <text:p text:style-name="P647"><text:span text:style-name="T648">2</text:span><text:span text:style-name="T649">. Jei patikrinimo metu nustatoma, kad mokesčio mokėtojo pateiktoje deklaracijoje ir buhalterinėje apskaitoje nurodytos ne visos gautos pajamos (įplaukos) arba pajamos iš viso nedeklaruotos ir buhalterinėje apskaitoje neapskaitytos, iš mokesčio mokėto</text:span><text:span text:style-name="T650">jo nuo nedeklaruotų pajamų (įplaukų), neatsižvelgiant į išlaidas, priskaičiuojama mokesčio (mokesčių) suma ir skiriama 100 procentų mokesčio (mokesčių) sumos dydžio bauda.</text:span></text:p>
      <text:p text:style-name="P651"><text:span text:style-name="T652">3</text:span><text:span text:style-name="T653">. Tais atvejais, kai 49 straipsnyje nurodytus mokesčių įstatymų pažeidimus<text:s/></text:span><text:span text:style-name="T654">padarė ūkio subjektas – juridinis asmuo arba asmuo, neturintis juridinio asmens teisių, – administracinėn arba baudžiamojon atsakomybėn traukiami to ūkio subjekto darbuotojai ar savininkai, atsakingi už teisingą mokesčio apskaičiavimą ir sumokėjimą į valst</text:span><text:span text:style-name="T655">ybės (savivaldybės) biudžetą bei fondus. Ūkio subjektams – įmonėms, įstaigoms ir organizacijoms už 49 straipsnio 2, 5, 6, 7 ir 13 punktuose nurodytus pažeidimus skiriamos baudos:</text:span></text:p>
      <text:p text:style-name="P656"><text:span text:style-name="T657">1</text:span><text:span text:style-name="T658">) 10 procentų dydžio bauda, skaičiuojama nuo paskutiniųjų 12 mėnesių pajam</text:span><text:span text:style-name="T659">ų (įplaukų), arba dešimteriopa (dėl <text:s/>apgaulingos apskaitos nuslėptų pajamų, prekių vertės, neapskaitytų išmokų darbuotojams dydžio bauda). Ši bauda turi būti ne mažesnė kaip 20 000 litų :</text:span></text:p>
      <text:p text:style-name="P660"><text:span text:style-name="T661">a) už 49 straipsnio 2, 5 ir 7 punktuose nurodytus pažeidimus, pada</text:span><text:span text:style-name="T662">rytus pirmą kartą;</text:span></text:p>
      <text:p text:style-name="P663"><text:span text:style-name="T664">b) už 49 straipsnio 6 punkte nurodytą pažeidimą, kai asmens laikomų, parduodamų ar įsigyjamų prekių (išskyrus etilo alkoholį, alkoholio, tabako bei naftos produktus) be norminiuose aktuose nustatytų privalomų dokumentų vertė viršija 3<text:s/></text:span><text:span text:style-name="T665">minimalių gyvenimo lygių (MGL) dydžio sumą;<text:s/></text:span></text:p>
      <text:p text:style-name="P666"><text:span text:style-name="T667">c) prekes gabenančiai įmonei už 49 straipsnio 13 punkte nurodytą pažeidimą, kai prekių (išskyrus etilo alkoholį, alkoholio, tabako bei naftos produktus) vertė viršija 50 MGL dydžio sumą;</text:span></text:p>
      <text:p text:style-name="P668"><text:span text:style-name="T669">2</text:span><text:span text:style-name="T670">) 10 procentų dyd</text:span><text:span text:style-name="T671">žio bauda, skaičiuojama nuo paskutiniųjų 12 mėnesių pajamų (įplaukų), arba dešimteriopa (dėl <text:s/>apgaulingos apskaitos nuslėptų pajamų, prekių vertės, neapskaitytų išmokų darbuotojams dydžio bauda), bet ne mažesnė kaip 50 000 litų:</text:span></text:p>
      <text:p text:style-name="P672"><text:span text:style-name="T673">a) už 49 straipsnio 2, 5<text:s/></text:span><text:span text:style-name="T674">ir 7 punktuose nurodytus pažeidimus, padarytus pakartotinai;</text:span></text:p>
      <text:p text:style-name="P675"><text:span text:style-name="T676">b) už 49 straipsnio 6 punkte nurodytą pažeidimą, padarytą pakartotinai, neatsižvelgiant į prekių (išskyrus etilo alkoholį, alkoholio, tabako bei naftos produktus) vertę;</text:span></text:p>
      <text:p text:style-name="P677"><text:span text:style-name="T678">c) už 49 straipsnio 6</text:span><text:span text:style-name="T679"><text:s/>punkte nurodytą pažeidimą, kai ūkio subjektai laiko, parduoda ar įsigyja etilo alkoholį, alkoholio, tabako bei naftos produktus be norminiuose aktuose nustatytų privalomų dokumentų, banderolių ar kitų specialių ženklų;</text:span></text:p>
      <text:p text:style-name="P680"><text:span text:style-name="T681">d) už 49 straipsnio 13 punkte nuro</text:span><text:span text:style-name="T682">dytą pažeidimą, padarytą pakartotinai, neatsižvelgiant į prekių (išskyrus etilo alkoholį, alkoholio, tabako bei naftos produktus) vertę;</text:span></text:p>
      <text:p text:style-name="P683"><text:span text:style-name="T684">e) už 49 straipsnio 13 punkte nurodytą pažeidimą, kai ūkio subjektas gabena etilo alkoholį, alkoholio, tabako bei naf</text:span><text:span text:style-name="T685">tos produktus be norminiuose aktuose nustatytų privalomų dokumentų, banderolių, specialių ženklų arba gabenimo dokumentų.</text:span></text:p>
      <text:p text:style-name="P686"><text:span text:style-name="T687">4</text:span><text:span text:style-name="T688">. Jei pagal šio straipsnio 3 dalį apskaičiuota dešimteriopa (nuslėptų pajamų, prekių vertės, neapskaitytų išmokų darbuotojams)<text:s/></text:span><text:span text:style-name="T689">baudos suma yra mažesnė kaip 10 procentų baudos, apskaičiuotos nuo paskutiniųjų 12 mėnesių pajamų (įplaukų), tai taikoma dešimteriopa bauda, o jei apskaičiuota dešimteriopa (nuslėptų pajamų, prekių vertės, neapskaitytų išmokų darbuotojams) bauda yra didesn</text:span><text:span text:style-name="T690">ė, tai skiriama 10 procentų nuo paskutiniųjų 12 mėnesių pajamų (įplaukų) apskaičiuota bauda, tačiau bet kuriuo atveju baudos dydis turi būti ne mažesnis už šio straipsnio 3 dalyje nustatytą minimalią baudą. Jei asmuo padaro 49 straipsnio 5 punkte nurodytą<text:s/></text:span><text:span text:style-name="T691">pažeidimą, jam skiriama 10 procentų dydžio bauda, skaičiuojama nuo paskutiniųjų 12 mėnesių pajamų (įplaukų), bet ne mažesnė, nei nustatyta šio straipsnio 3 dalyje minimali bauda.<text:s/></text:span></text:p>
      <text:p text:style-name="P692"><text:span text:style-name="T693">5</text:span><text:span text:style-name="T694">. Jei patikrinimo metu nustatoma, kad asmuo laiko, parduoda, įsigyja ar</text:span><text:span text:style-name="T695">ba gabena prekes be norminiuose aktuose nustatytų privalomų dokumentų, prekių vertė nustatoma vienu iš šių būdu:</text:span></text:p>
      <text:p text:style-name="P696"><text:span text:style-name="T697">1</text:span><text:span text:style-name="T698">) jei įmonėje nustatyta prekių pardavimo kaina, prekių vertė nustatoma pagal prekių pardavimo kainą (įskaitant PVM);</text:span></text:p>
      <text:p text:style-name="P699"><text:span text:style-name="T700">2</text:span><text:span text:style-name="T701">) jei įmonėje nėra</text:span><text:span text:style-name="T702"><text:s/>nustatyta prekių pardavimo kaina, tai laikomų, įsigyjamų, parduodamų ar gabenamų be dokumentų prekių vertė nustatoma pagal analogiškų prekių pardavimo kainos (įskaitant PVM) vidurkį, nustatytą ne mažiau kaip trijose įmonėse pažeidimo padarymo vietos miest</text:span><text:span text:style-name="T703">o (rajono) teritorijoje. Jei miesto (rajono) teritorijoje yra mažiau kaip trys analogiškas prekes parduodančios įmonės, tai prekių kainos vidurkis nustatomas pagal Lietuvos Respublikos įmonių parduodamų analogiškų prekių kainų vidurkį (įskaitant PVM).</text:span></text:p>
      <text:p text:style-name="P704"><text:span text:style-name="T705">6</text:span><text:span text:style-name="T706">. Baudos paskyrimas neatleidžia nuo mokesčių ir delspinigių mokėjimo. Jei padarytas teisės pažeidimas atitinka šio įstatymo 50 straipsnio 2 dalyje ir 49 straipsnio 2, 5, 6, 7 arba 13 punktuose numatytas veikas, tai bauda ūkio subjektams skiriama pagal t</text:span><text:span text:style-name="T707">ą Mokesčių administravimo įstatymo straipsnį (straipsnio dalį), pagal kurį apskaičiuota didesnė bauda. Jei patikrinimo metu nustatoma, kad ūkio subjektas padaro du ar daugiau šio įstatymo 49 straipsnyje nustatytų pažeidimų, tai galutinė bauda skiriama už t</text:span><text:span text:style-name="T708">ą pažeidimą, pagal kurį apskaičiuota baudos suma yra didžiausia.</text:span></text:p>
      <text:p text:style-name="P709"><text:span text:style-name="T710">7</text:span><text:span text:style-name="T711">. Asmenims, pažeidusiems mokesčių įstatymus, taikomos ekonominės sankcijos pagal norminius aktus, galiojančius teisės pažeidimo padarymo</text:span><text:span text:style-name="T712"><text:s/></text:span><text:span text:style-name="T713">metu. Delspinigių ir</text:span><text:span text:style-name="T714"><text:s/></text:span><text:span text:style-name="T715">padidintų delspinigių dydis<text:s/></text:span><text:span text:style-name="T716">apskaičiuojamas pagal konkrečią mokesčio ar baudos nesumokėjimo arba nepervedimo į valstybės (savivaldybės) biudžetą ar fondus dieną galiojusių mokesčio įstatyme ar finansų ministro įsakyme nustatytų delspinigių tarifų dydžius.</text:span></text:p>
      <text:p text:style-name="P717"><text:span text:style-name="T718">8</text:span><text:span text:style-name="T719">. Tuo atveju, kai po de</text:span><text:span text:style-name="T720">klaracijos (apyskaitos) pristatymo mokesčio administratoriui mokesčio mokėtojas pastebėjo, kad deklaravo per mažai mokesčio, bet iki pavedime patikrinti įmonę nurodytos datos (jei pavedimo nėra, – iki tikrinimo pradžios) klaidas savanoriškai ištaisė, sumok</text:span><text:span text:style-name="T721">ėjo trūkstamą mokesčio dalį ir pristatė to ataskaitinio (mokestinio) laikotarpio, kurį buvo padaryta klaida, patikslintas mokesčio deklaracijas (apyskaitas), už padarytą pažeidimą bauda neskiriama. Šiuo atveju delspinigiai skaičiuojami nuo kitos dienos po<text:s/></text:span><text:span text:style-name="T722">to, kai mokestis pagal įstatymus turėjo būti sumokėtas, iki mokesčio sumokėjimo dienos pagal patikslintą deklaraciją.“</text:span></text:p>
      <text:p text:style-name="P723"/>
      <text:p text:style-name="P724"><text:span text:style-name="T725">22</text:span><text:span text:style-name="T726"><text:s/>straipsnis.<text:s/></text:span><text:span text:style-name="T727">52 straipsnio pakeitimas</text:span></text:p>
      <text:p text:style-name="P728"><text:span text:style-name="T729">Pakeisti 52 straipsnio pavadinimą, 1 dalį, pripažinti netekusiomis galios 3 ir 4<text:s/></text:span><text:span text:style-name="T730">dalis ir visą straipsnį išdėstyti taip:</text:span></text:p>
      <text:p text:style-name="P731"><text:span text:style-name="T732">„</text:span><text:span text:style-name="T733">52</text:span><text:span text:style-name="T734"><text:s/>straipsnis.<text:s/></text:span><text:span text:style-name="T735">Baudų sumokėjimas ir išieškojimas</text:span></text:p>
      <text:p text:style-name="P736"><text:span text:style-name="T737">1</text:span><text:span text:style-name="T738">. Mokesčio administratoriaus paskirtos baudos už mokesčio įstatymų pažeidimus sumokamos ne vėliau kaip per 90 dienų nuo tos dienos, kai asmeniui buvo įteiktas<text:s/></text:span><text:span text:style-name="T739">nutarimas skirti baudą. Tačiau jei per 20 dienų bauda nesumokama ar sumokama ne visa paskirta bauda, per likusį baudos sumokėjimo terminą skaičiuojamos tokio dydžio palūkanos kaip ir už suteiktą mokestinę paskolą.<text:s/></text:span></text:p>
      <text:p text:style-name="P740"><text:span text:style-name="T741">2</text:span><text:span text:style-name="T742">. Bauda, nesumokėta per šio straipsn</text:span><text:span text:style-name="T743">io pirmojoje dalyje nurodytą terminą, išieškoma tokia pat tvarka kaip ir nesumokėtas mokestis.“</text:span></text:p>
      <text:p text:style-name="P744"/>
      <text:p text:style-name="P745"><text:span text:style-name="T746">23</text:span><text:span text:style-name="T747"><text:s/>straipsnis.<text:s/></text:span><text:span text:style-name="T748">Įstatymo papildymas 52</text:span><text:span text:style-name="T749">1</text:span><text:span text:style-name="T750"><text:s/>straipsniu<text:s/></text:span></text:p>
      <text:p text:style-name="P751"><text:span text:style-name="T752">Papildyti Įstatymą 52</text:span><text:span text:style-name="T753">1</text:span><text:span text:style-name="T754"><text:s/>straipsniu:</text:span></text:p>
      <text:p text:style-name="P755"><text:span text:style-name="T756">„</text:span><text:span text:style-name="T757">52</text:span><text:span text:style-name="T758">1</text:span><text:span text:style-name="T759"><text:s/>straipsnis.<text:s/></text:span><text:span text:style-name="T760">Mokestinės nepriemokos į biudžetą ir fon</text:span><text:span text:style-name="T761">dus mokėjimo atidėjimas</text:span></text:p>
      <text:p text:style-name="P762"><text:span text:style-name="T763">1</text:span><text:span text:style-name="T764">. Deklaruotą, bet nesumokėtą mokestį bei šio mokesčio delspinigius ar mokesčio administratoriaus patikrinimo metu apskaičiuotą mokestinę nepriemoką finansų ministro nustatyta tvarka vietos mokesčio administratorius gali leisti<text:s/></text:span><text:span text:style-name="T765">mokėti dalimis per 6 mėnesių laikotarpį, centrinis mokesčio administratorius – per vienerių metų laikotarpį, finansų ministras – per dvejų metų laikotarpį. Mokestinės nepriemokos mokėjimas atidedamas remiantis arba teritorinės valstybinės mokesčių inspekci</text:span><text:span text:style-name="T766">jos viršininko, arba Valstybinės mokesčių inspekcijos prie Finansų ministerijos viršininko, arba finansų ministro sprendimu. Šio sprendimo pagrindu sudaroma mokesčio mokėtojo ir teritorinės valstybinės mokesčių inspekcijos mokestinės paskolos sutartis.</text:span></text:p>
      <text:p text:style-name="P767"><text:span text:style-name="T768">2</text:span><text:span text:style-name="T769">. Deklaruotą mokestį ir šio mokesčio delspinigius mokėti dalimis gali būti leista tik pasibaigus finansų ministro įsakymu patvirtintoje tvarkoje nustatytam terminui ir tik tuo atveju, jei mokesčio mokėtojas neturi galimybių sumokėti šios mokestinės nepri</text:span><text:span text:style-name="T770">emokos. Mokėjimo dalimis laikotarpis šiuo atveju pradedamas skaičiuoti nuo mokesčio mokėtojo prašymo pateikimo dienos.<text:s/></text:span></text:p>
      <text:p text:style-name="P771"><text:span text:style-name="T772">3</text:span><text:span text:style-name="T773">. Patikrinimo metu apskaičiuotos mokestinės nepriemokos mokėjimo dalimis laikotarpis pradedamas skaičiuoti nuo patikrinimo akto gav</text:span><text:span text:style-name="T774">imo dienos.<text:s/></text:span></text:p>
      <text:p text:style-name="P775"><text:span text:style-name="T776">4</text:span><text:span text:style-name="T777">. Už suteiktą mokestinę paskolą mokamos palūkanos, kurių skaičiavimo tvarką bei dydį nustato finansų ministras.</text:span></text:p>
      <text:p text:style-name="P778"><text:span text:style-name="T779">5</text:span><text:span text:style-name="T780">. Tuo atveju, kai mokestinę nepriemoką leidžiama mokėti dalimis, iš mokesčio mokėtojo gali būti pareikalauta mokestinės n</text:span><text:span text:style-name="T781">epriemokos sumokėjimą užtikrinti įkeitimu, hipoteka, laidavimu ar garantija.</text:span></text:p>
      <text:p text:style-name="P782"><text:span text:style-name="T783">6</text:span><text:span text:style-name="T784">. Jeigu mokestinė nepriemoka, kurią leista mokėti dalimis, nesumokama per nustatytą laikotarpį arba sumokama tik dalis šios nepriemokos, už mokestinę paskolą sumokėta palūkan</text:span><text:span text:style-name="T785">ų suma perskaičiuojama atsižvelgiant į faktiškai pasinaudotą mokestinės paskolos sumą, o nuo likusių<text:s/></text:span><text:soft-page-break/><text:span text:style-name="T786">nesumokėtų mokesčių ir baudų sumų nepertraukiamai šio įstatymo 39 straipsnio nustatyta tvarka skaičiuojami delspinigiai.</text:span></text:p>
      <text:p text:style-name="P787"><text:span text:style-name="T788">7</text:span><text:span text:style-name="T789">. Šio straipsnio nuostatos ne</text:span><text:span text:style-name="T790">taikomos mokestį išskaičiuojančiam asmeniui.“</text:span></text:p>
      <text:p text:style-name="P791"/>
      <text:p text:style-name="P792"><text:span text:style-name="T793">24</text:span><text:span text:style-name="T794"><text:s/>straipsnis.<text:s/></text:span><text:span text:style-name="T795">54 straipsnio 2 dalies pakeitimas<text:s/></text:span></text:p>
      <text:p text:style-name="P796"><text:span text:style-name="T797">54 straipsnio 2 dalyje po žodžių „centrinis mokesčio administratorius“ įrašyti žodžius „Mokestinių ginčų komisija“, papildyti dalį nauju sakiniu<text:s/></text:span><text:span text:style-name="T798">ir visą ją išdėstyti taip:</text:span></text:p>
      <text:p text:style-name="P799"><text:span text:style-name="T800">„</text:span><text:span text:style-name="T801">2</text:span><text:span text:style-name="T802">. Mokestinius ginčus nagrinėja vietos mokesčio administratorius, centrinis mokesčio administratorius, Mokestinių ginčų komisija ir teismas. Mokestinių ginčų komisiją steigia, jos sudėtį ir nuostatus tvirtina Vyriausybė ar jos</text:span><text:span text:style-name="T803"><text:s/>įgaliota institucija.“</text:span></text:p>
      <text:p text:style-name="P804"/>
      <text:p text:style-name="P805"><text:span text:style-name="T806">25</text:span><text:span text:style-name="T807"><text:s/>straipsnis.<text:s/></text:span><text:span text:style-name="T808">55 straipsnio 3 dalies pakeitimas ir papildymas</text:span></text:p>
      <text:p text:style-name="P809"><text:span text:style-name="T810">55 straipsnio 3 dalyje po žodžio „sustabdo“ įrašyti žodį „ginčijamo“, po žodžio „sprendimo“ įrašyti žodžius „ar jo dalies“, po žodžio „baudų“ išbraukti žodį</text:span><text:span text:style-name="T811"><text:s/>„ir“, po žodžio „delspinigių“ įrašyti žodžius „ir kitų įmokų“, po skaičiaus „15“ įrašyti skaičių „17“ ir šią dalį išdėstyti taip:</text:span></text:p>
      <text:p text:style-name="P812"><text:span text:style-name="T813">„</text:span><text:span text:style-name="T814">3</text:span><text:span text:style-name="T815">. Skundo padavimas sustabdo ginčijamo mokesčio administratoriaus sprendimo ar jo dalies dėl mokesčių, baudų, delspinigių<text:s/></text:span><text:span text:style-name="T816">ir kitų įmokų išieškojimo vykdymą, bet nėra kliūtis paskirti ar pagrindas naikinti bet kurią mokesčių ir kitų įmokų į valstybės (savivaldybės) biudžetą bei fondus išieškojimo užtikrinimo priemonę, nustatytą šio įstatymo 17 straipsnio 1 dalies 6, 11, 15, 17</text:span><text:span text:style-name="T817"><text:s/>punktuose.“</text:span></text:p>
      <text:p text:style-name="P818"/>
      <text:p text:style-name="P819"><text:span text:style-name="T820">26</text:span><text:span text:style-name="T821"><text:s/>straipsnis.<text:s/></text:span><text:span text:style-name="T822">56 straipsnio 5 dalies pakeitimas ir papildymas</text:span></text:p>
      <text:p text:style-name="P823"><text:span text:style-name="T824">56 straipsnio 5 dalyje po žodžio „sustabdo“ įrašyti žodį „ginčijamo“, po žodžio „sprendimo“ įrašyti žodžius „ar jo dalies“, po žodžio „baudų“ išbraukti žodį „ir“, po ž</text:span><text:span text:style-name="T825">odžio „delspinigių“ įrašyti žodžius „ir kitų įmokų“, po skaičiaus „15“ įrašyti skaičių „17“ ir šią dalį išdėstyti taip:</text:span></text:p>
      <text:p text:style-name="P826"><text:span text:style-name="T827">„</text:span><text:span text:style-name="T828">5</text:span><text:span text:style-name="T829">. Skundo padavimas centriniam mokesčio administratoriui sustabdo ginčijamo vietos mokesčio administratoriaus sprendimo ar jo dalies<text:s/></text:span><text:span text:style-name="T830">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text:s/></text:span><text:span text:style-name="T831">straipsnio 1 dalies 6, 11, 15, 17 punktuose.“<text:s/></text:span></text:p>
      <text:p text:style-name="P832"/>
      <text:p text:style-name="P833"><text:span text:style-name="T834">27</text:span><text:span text:style-name="T835"><text:s/>straipsnis.<text:s/></text:span><text:span text:style-name="T836">Įstatymo papildymas 56</text:span><text:span text:style-name="T837">1</text:span><text:span text:style-name="T838"><text:s/>straipsniu</text:span></text:p>
      <text:p text:style-name="P839"><text:span text:style-name="T840">Papildyti Įstatymą 56</text:span><text:span text:style-name="T841">1</text:span><text:span text:style-name="T842"><text:s/>straipsniu:</text:span></text:p>
      <text:p text:style-name="P843"><text:span text:style-name="T844">„</text:span><text:span text:style-name="T845">561</text:span><text:span text:style-name="T846"><text:s/>straipsnis.</text:span><text:span text:style-name="T847"><text:tab/></text:span><text:span text:style-name="T848">Mokesčio administratoriaus sprendimo apskundimas Mokestinių ginčų komisijai<text:s/></text:span></text:p>
      <text:p text:style-name="P849"><text:span text:style-name="T850">1</text:span><text:span text:style-name="T851">. Mokestin</text:span><text:span text:style-name="T852">ių ginčų komisija nagrinėja tuos skundus, kuriuos išnagrinėjo centrinis mokesčio administratorius.<text:s/></text:span></text:p>
      <text:p text:style-name="P853"><text:span text:style-name="T854">2</text:span><text:span text:style-name="T855">. Skundas Mokestinių ginčų komisijai pateikiamas per 20 dienų nuo centrinio mokesčio administratoriaus sprendimo gavimo dienos. Skundas paduodamas per<text:s/></text:span><text:span text:style-name="T856">centrinį mokesčio administratorių.<text:s/></text:span></text:p>
      <text:p text:style-name="P857"><text:span text:style-name="T858">3</text:span><text:span text:style-name="T859">. Mokestinių ginčų komisija nagrinėja skundus tik dėl to sprendimo (ar jo dalies), kuris prieš tai buvo apskųstas vietos ir (ar) centriniam mokesčio administratoriui.<text:s/></text:span></text:p>
      <text:p text:style-name="P860"><text:span text:style-name="T861">4</text:span><text:span text:style-name="T862">. Mokestinių ginčų komisija skundą nagrinė</text:span><text:span text:style-name="T863">ja tik tada, jeigu skundas paduotas pagal šio įstatymo 55 straipsnio 2 dalies 1 ir 3 punktų reikalavimus.<text:s/></text:span></text:p>
      <text:p text:style-name="P864"><text:span text:style-name="T865">5</text:span><text:span text:style-name="T866">. Sprendimai priimami Mokestinių ginčų komisijos narių balsų dauguma. Mokestinių ginčų komisija priima vieną iš šių sprendimų:</text:span></text:p>
      <text:p text:style-name="P867"><text:span text:style-name="T868">1</text:span><text:span text:style-name="T869">) patvirtina<text:s/></text:span><text:span text:style-name="T870">mokesčio administratoriaus sprendimą;</text:span></text:p>
      <text:p text:style-name="P871"><text:span text:style-name="T872">2</text:span><text:span text:style-name="T873">) panaikina mokesčio administratoriaus sprendimą;</text:span></text:p>
      <text:p text:style-name="P874"><text:span text:style-name="T875">3</text:span><text:span text:style-name="T876">) iš dalies patvirtina arba panaikina mokesčio administratoriaus sprendimą.<text:s/></text:span></text:p>
      <text:p text:style-name="P877"><text:span text:style-name="T878">6</text:span><text:span text:style-name="T879">. Mokestinių ginčų komisija sprendimą priima per 60 dienų nuo skundo gavim</text:span><text:span text:style-name="T880">o dienos. Sprendime turi būti nurodyta mokesčio mokėtojo teisė apskųsti priimtąjį sprendimą.“</text:span></text:p>
      <text:p text:style-name="P881"/>
      <text:p text:style-name="P882"><text:span text:style-name="T883">28</text:span><text:span text:style-name="T884"><text:s/>straipsnis.<text:s/></text:span><text:span text:style-name="T885">57 straipsnio 1, 3 ir 4 dalių pakeitimas</text:span></text:p>
      <text:p text:style-name="P886"><text:span text:style-name="T887">1</text:span><text:span text:style-name="T888">. Pakeisti 57 straipsnio 1 dalį ir ją išdėstyti taip:</text:span></text:p>
      <text:p text:style-name="P889"><text:span text:style-name="T890">„</text:span><text:span text:style-name="T891">1</text:span><text:span text:style-name="T892">. Mokesčio administratorius ar</text:span><text:span text:style-name="T893"><text:s/>Mokestinių ginčų komisija, išnagrinėjusi skundą, apie priimtą sprendimą nedelsdama raštu informuoja mokesčio mokėtoją, nurodydama sprendimo priėmimo pagrindus, o Mokestinių ginčų komisija – taip pat ir centrinį mokesčio administratorių.“<text:s/></text:span></text:p>
      <text:p text:style-name="P894"><text:span text:style-name="T895">2</text:span><text:span text:style-name="T896">. Pakei</text:span><text:span text:style-name="T897">sti 57 straipsnio 3 dalį ir ją išdėstyti taip:</text:span></text:p>
      <text:p text:style-name="P898"><text:span text:style-name="T899">„</text:span><text:span text:style-name="T900">3</text:span><text:span text:style-name="T901">. Praėjus šiame įstatyme nustatytiems apskundimo terminams, mokesčio administratoriaus ar Mokestinių ginčų komisijos priimtą sprendimą privalo vykdyti ginčo šalys, taip pat su ginču susiję asmenys.“</text:span></text:p>
      <text:p text:style-name="P902"><text:span text:style-name="T903">3</text:span><text:span text:style-name="T904">. Pakeisti 57 straipsnio 4 dalį ir ją išdėstyti taip:<text:s/></text:span></text:p>
      <text:p text:style-name="P905"><text:span text:style-name="T906">„</text:span><text:span text:style-name="T907">4</text:span><text:span text:style-name="T908">. Kai mokesčio mokėtojas skundžia mokesčio administratoriaus sprendimą Mokestinių ginčų komisijai ir po to teismui, sustabdomos tik ginčijamų baudų ir delspinigių išieškojimo procedūros.“</text:span></text:p>
      <text:p text:style-name="P909"/>
      <text:p text:style-name="P910"><text:span text:style-name="T911">29</text:span><text:span text:style-name="T912"><text:s/>straipsnis.<text:s/></text:span><text:span text:style-name="T913">58 straipsnio pakeitimas</text:span></text:p>
      <text:p text:style-name="P914"><text:span text:style-name="T915">Pakeisti 58 straipsnį ir jį išdėstyti taip:</text:span></text:p>
      <text:p text:style-name="P916"><text:span text:style-name="T917">„</text:span><text:span text:style-name="T918">58</text:span><text:span text:style-name="T919"><text:s/>straipsnis.<text:s/></text:span><text:span text:style-name="T920">Apskundimas teismui</text:span></text:p>
      <text:p text:style-name="P921"><text:span text:style-name="T922">1</text:span><text:span text:style-name="T923">. Mokesčio mokėtojas, nesutinkantis su Mokestinių ginčų komisijos sprendimu, kuriuo patvirtinamas visiškai arba iš dalies<text:s/></text:span><text:span text:style-name="T924">centrinio mokesčio administratoriaus sprendimas, turi teisę apskųsti centrinio mokesčio administratoriaus sprendimą ar jo dalį teismui.<text:s/></text:span></text:p>
      <text:p text:style-name="P925"><text:span text:style-name="T926">2</text:span><text:span text:style-name="T927">. Skundą teismui mokesčio mokėtojas turi paduoti ne vėliau kaip per 20 dienų po Mokestinių ginčų komisijos sprendi</text:span><text:span text:style-name="T928">mo gavimo dienos.<text:s/></text:span></text:p>
      <text:p text:style-name="P929"><text:span text:style-name="T930">3</text:span><text:span text:style-name="T931">. Mokesčio mokėtojo skundai nagrinėjami aukštesniajame administraciniame teisme.<text:s/></text:span></text:p>
      <text:p text:style-name="P932"><text:span text:style-name="T933">4</text:span><text:span text:style-name="T934">. Mokesčio administratorius turi teisę per visuomenės informavimo priemones supažindinti visuomenę su teismų sprendimais mokesčių bylose.“</text:span></text:p>
      <text:p text:style-name="P935"/>
      <text:p text:style-name="P936"/>
      <text:p text:style-name="P937"><text:span text:style-name="T938">Skelbiu šį Lietuvos Respublikos Seimo priimtą įstatymą.</text:span></text:p>
      <text:p text:style-name="P939"/>
      <text:p text:style-name="P940">RESPUBLIKOS PREZIDENTAS<text:tab/>VALDAS ADAMKUS</text:p>
      <text:p text:style-name="P9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01:00Z</meta:creation-date>
    <dc:date>2015-09-19T06:01:00Z</dc:date>
    <meta:template xlink:href="Normal" xlink:type="simple"/>
    <meta:editing-cycles>2</meta:editing-cycles>
    <meta:editing-duration>PT0S</meta:editing-duration>
    <meta:document-statistic meta:page-count="12" meta:paragraph-count="248" meta:word-count="5439" meta:character-count="42510" meta:row-count="1097" meta:non-whitespace-character-count="37319"/>
  </office:meta>
</office:document-meta>
</file>