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15"/>
      <text:p text:style-name="P16">2002 m. lapkričio 27 d. Nr. 75</text:p>
      <text:p text:style-name="P17">Vilnius</text:p>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26 str. 2 punktu ir Valstybinės energetikos inspekcijos prie Ūkio ministerijos nuostatų (Žin., 2002, Nr.<text:s/></text:span><text:a xlink:href="https://www.e-tar.lt/portal/lt/legalAct/TAR.DF9BFD1B2B9A" office:target-frame-name="_blank" xlink:show="new"><text:span text:style-name="T23">79-3374</text:span></text:a><text:span text:style-name="T24">) 7.11 ir 13.4 punktais:</text:span></text:p>
      <text:p text:style-name="P25"><text:span text:style-name="T26">1</text:span><text:span text:style-name="T27">.<text:s/></text:span><text:span text:style-name="T28">Tvirtinu</text:span><text:span text:style-name="T29"><text:s/></text:span><text:span text:style-name="T30">Išankstinę skundų nagrinėjimo ne teisme tvarką dėl energetikos objektų, įmonių įrenginių ir apskaitos priemonių gedimų, eksploatavimo, energijos kokybės reikalavimų, energijos apskaitos ir mokėjimo už suvartotą energiją pažeidimų, avarijų, energijos tiekimo nutraukimo, sustabdymo ar ribojimo (pridedama).</text:span></text:p>
      <text:p text:style-name="P31"><text:span text:style-name="T32">2</text:span><text:span text:style-name="T33">.<text:s/></text:span><text:span text:style-name="T34">Pripažįstu</text:span><text:span text:style-name="T35"><text:s/>netekusia galios Energetikos valstybinės inspekcijos 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36">1-28</text:span></text:a><text:span text:style-name="T37">).</text:span></text:p>
      <text:p text:style-name="P38"><text:span text:style-name="T39">3</text:span><text:span text:style-name="T40">. Šio įsakymo vykdymo kontrolę<text:s/></text:span><text:span text:style-name="T41">pavedu</text:span><text:span text:style-name="T42"><text:s/>VEI priežiūros skyriaus viršininkui V. Jurkšaičiui.</text:span></text:p>
      <text:p text:style-name="P43"/>
      <text:p text:style-name="P44"/>
      <text:p text:style-name="P45"/>
      <text:p text:style-name="P46"><text:span text:style-name="T47">VIRŠININKAS</text:span><text:span text:style-name="T48"><text:tab/>VYTAUTAS MIŠKINIS</text:span></text:p>
      <text:soft-page-break/>
      <text:p text:style-name="P49"><text:span text:style-name="T50">PATVIRTINTA</text:span></text:p>
      <text:p text:style-name="P51">Valstybinės energetikos inspekcijos viršininko</text:p>
      <text:p text:style-name="P52">prie Ūkio ministerijos<text:s/></text:p>
      <text:p text:style-name="P53">2002 m. lapkričio 27 d. įsakymu Nr. 75</text:p>
      <text:p text:style-name="P54"/>
      <text:p text:style-name="P55"><text:span text:style-name="T56">Išankstinė skundų nagrinėjimo ne teisme tvarka 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57"/>
      <text:p text:style-name="P58"><text:span text:style-name="T59">I</text:span><text:span text:style-name="T60">.<text:s/></text:span><text:span text:style-name="T61">SĄVOKOS</text:span></text:p>
      <text:p text:style-name="P62"/>
      <text:p text:style-name="P63"><text:span text:style-name="T64">Energija</text:span><text:span text:style-name="T65"><text:s/>– elektros ir šilumos energija bei gamtinės dujos.</text:span></text:p>
      <text:p text:style-name="P66"><text:span text:style-name="T67">Energijos tiekimas</text:span><text:span text:style-name="T68"><text:s/>– energijos pristatymas ir/ar pardavimas vartotojams.</text:span></text:p>
      <text:p text:style-name="P69"><text:span text:style-name="T70">Energetikos objektas</text:span><text:span text:style-name="T71"><text:s/>–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72"><text:span text:style-name="T73">Energijos vartotojas</text:span><text:span text:style-name="T74"><text:s/>(toliau – vartotojas) – juridinis ar fizinis asmuo bei įmonė, neturinti juridinio asmens teisių, perkantys energiją.</text:span></text:p>
      <text:p text:style-name="P75"><text:span text:style-name="T76">Asmuo</text:span><text:span text:style-name="T77"><text:s/>– fizinis asmuo (individas) ar fizinių asmenų grupė, juridinis asmuo, kitas asmuo, neturintis juridinio asmens teisių (taryba, valdyba, komisija, visuotinis narių susirinkimas, nuolat veikiantis pasitarimas ir t. t.).</text:span></text:p>
      <text:p text:style-name="P78"><text:span text:style-name="T79">Pareiškėjas</text:span><text:span text:style-name="T80"><text:s/>– asmuo, įteikęs ar atsiuntęs institucijai (jos vadovui) rašytinį prašymą ar skundą.</text:span></text:p>
      <text:p text:style-name="P81"><text:span text:style-name="T82">Pareigūnas<text:s/></text:span><text:span text:style-name="T83">– valstybės tarnautojas, turintis administravimo įgaliojimus pagal pareigas pavaldiems ir nepavaldiems asmenims.</text:span></text:p>
      <text:p text:style-name="P84"><text:span text:style-name="T85">Prašymas</text:span><text:span text:style-name="T86"><text:s/>– asmens kreipimasis raštu ar žodžiu į instituciją, valstybės tarnautoją ar darbuotoją, dirbantį pagal darbo sutartį ir įgaliotą priimti ir nagrinėti prašymus ir skundus, nesusijęs su pareiškėjo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institucijos veiklos trūkumus.</text:span></text:p>
      <text:p text:style-name="P87"><text:span text:style-name="T88">Privati informacija</text:span><text:span text:style-name="T89"><text:s/>– informacija apie žmogaus asmeninį ir jo šeimos gyvenimą, jo sveikatą, tikėjimą, rasę, partiškumą, teistumą, kita su asmens garbe ir orumu susijusi ir pagal teisės aktus neskelbtina informacija apie žmogaus privatų gyvenimą.</text:span></text:p>
      <text:p text:style-name="P90"><text:span text:style-name="T91">Skundas</text:span><text:span text:style-name="T92"><text:s/>– kreipimasis į instituciją nurodant, kad yra pažeistos asmens teisės ar teisėti interesai, ir prašant juos apginti.</text:span></text:p>
      <text:p text:style-name="P93"><text:span text:style-name="T94">Sprendimas</text:span><text:span text:style-name="T95"><text:s/>– skundą nagrinėjančios institucijos priimamas rašytinis nutarimas dėl pareiškėjo skunde keliamo klausimo.</text:span></text:p>
      <text:p text:style-name="P96"/>
      <text:p text:style-name="P97"><text:span text:style-name="T98">II</text:span><text:span text:style-name="T99">.<text:s/></text:span><text:span text:style-name="T100">BENDRIEJI REIKALAVIMAI</text:span></text:p>
      <text:p text:style-name="P101"/>
      <text:p text:style-name="P102"><text:span text:style-name="T103">1</text:span><text:span text:style-name="T104">. Ši Tvarka nustato, kaip turi būti tiriami rašytiniai, žodiniai prašymai, fizinių ir juridinių asmenų skundai (toliau – skundai), taip pat persiųsti nagrinėti kitų institucijų skundai dėl energetikos objektų (elektros, šilumos, gamtinių dujų bei naftos ir jos produktų), įmonių įrenginių ir apskaitos priemonių gedimų, eksploatavimo, energijos kokybės reikalavimų, energijos apskaitos ir mokėjimo už suvartotą energiją pažeidimų, avarijų, energijos tiekimo nutraukimo, sustabdymo ar ribojimo.</text:span></text:p>
      <text:p text:style-name="P105"><text:span text:style-name="T106">2</text:span><text:span text:style-name="T107">. Skundai tiriami vadovaujantis Lietuvos Respublikos Vyriausybės 2002-09-25 nutarimu Nr. 1491 patvirtinta „Piliečių ir kitų asmenų aptarnavimo viešojo administravimo ir kitose<text:s/></text:span><text:soft-page-break/><text:span text:style-name="T108">institucijose pavyzdine tvarka“ (Žin., 2002, Nr.<text:s/></text:span><text:a xlink:href="https://www.e-tar.lt/portal/lt/legalAct/TAR.8AA1733E4D7D" office:target-frame-name="_blank" xlink:show="new"><text:span text:style-name="T109">95-4105</text:span></text:a><text:span text:style-name="T110">). Žodiniai skundai priimami tik tais atvejais, kai juos galima išnagrinėti ir išspręsti tuoj pat, nepažeidžiant asmens ir Valstybinės energetikos inspekcijos prie Ūkio ministerijos (toliau – VEI) interesų.</text:span></text:p>
      <text:p text:style-name="P111"><text:span text:style-name="T112">3</text:span><text:span text:style-name="T113">. Nagrinėjami tokie skundai, kuriuose nurodytas konkretus skundžiamas veiksmas, pareiškėjo reikalavimas, kurie tvarkingai ir įskaitomai parašyti valstybine (lietuvių) kalba, pareiškėjo pasirašyti, nurodytas jo vardas, pavardė ir tikslus adresas, kuriuo jis pageidautų gauti atsakymą, telefono numeris. Prie skundo pridedami turimi dokumentai, susiję su skundo nagrinėjimu. Neįskaitomi, nesuprantamai išdėstyti skundai grąžinami pareiškėjui, nurodant grąžinimo priežastį.</text:span></text:p>
      <text:p text:style-name="P114"><text:span text:style-name="T115">4</text:span><text:span text:style-name="T116">. Skundai, kuriuose nenurodytas pareiškėjo adresas, nepasirašyti, nepateikta pareiškėjo duomenų (anoniminiai) VEI viršininko arba teritorinio skyriaus viršininko sprendimu neregistruojami ir nenagrinėjami.</text:span></text:p>
      <text:p text:style-name="P117"><text:span text:style-name="T118">5</text:span><text:span text:style-name="T119">. Pareiškėjui pageidaujant VEI pareigūnai suteikia informaciją apie klausimo sprendimo procedūrą (eigą).</text:span></text:p>
      <text:p text:style-name="P120"><text:span text:style-name="T121">6</text:span><text:span text:style-name="T122">. Pareiškėjui privati informacija apie kitus asmenis neteikiama.</text:span></text:p>
      <text:p text:style-name="P123"><text:span text:style-name="T124">7</text:span><text:span text:style-name="T125">. VEI pareigūnas turi teisę kreiptis į pareiškėją dėl papildomos informacijos, reikalingos tyrimui (jei tokia informacija disponuoja pareiškėjas), pateikimo ir ją gauti.</text:span></text:p>
      <text:p text:style-name="P126"><text:span text:style-name="T127">8</text:span><text:span text:style-name="T128">. Kai į VEI kreipiasi fizinio ar juridinio asmens įgaliotas asmuo, prie skundo turi būti pridėtas dokumentas, patvirtinantis jo tokius įgaliojimus. Būtina nurodyti įgalioto asmens vardą, pavardę, adresą, telefoną bei asmens, kurio vardu jis kreipėsi, vardą, pavardę, adresą.</text:span></text:p>
      <text:p text:style-name="P129"/>
      <text:p text:style-name="P130"><text:span text:style-name="T131">III</text:span><text:span text:style-name="T132">.<text:s/></text:span><text:span text:style-name="T133">SKUNDŲ REGISTRAVIMAS, JŲ PERDAVIMAS NAGRINĖTI</text:span></text:p>
      <text:p text:style-name="P134"/>
      <text:p text:style-name="P135"><text:span text:style-name="T136">9</text:span><text:span text:style-name="T137">.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iršininko pavedimu to skyriaus pareigūnas.</text:span></text:p>
      <text:p text:style-name="P138"><text:span text:style-name="T139">10</text:span><text:span text:style-name="T140">. Skundo nagrinėjimo terminas pradedamas skaičiuoti nuo jo gavimo VEI dienos.</text:span></text:p>
      <text:p text:style-name="P141"><text:span text:style-name="T142">11</text:span><text:span text:style-name="T143">. Skundo priėmimo faktas pareiškėjui gali būti patvirtinamas žodžiu, nurodant gauto dokumento registravimo datą ir numerį, arba raštu, nurodant ant antrojo skundo egzemplioriaus (kopijos) pareiškimo įregistravimo datą, numerį.</text:span></text:p>
      <text:p text:style-name="P144"><text:span text:style-name="T145">12</text:span><text:span text:style-name="T146">. Jei VEI nėra įgaliota spręsti skunde išdėstytų klausimų, tai skundas ne vėliau kaip per 5 darbo dienas nuo jo gavimo VEI datos persiunčiamas kompetentingai institucijai. Apie tai pranešama pareiškėjui raštu. Persiunčiant skundus, kuriuose yra privačios informacijos, persiunčiami nagrinėti kitoms institucijoms tik atsiklausus pareiškėjo.</text:span></text:p>
      <text:p text:style-name="P147"><text:span text:style-name="T148">13</text:span><text:span text:style-name="T149">. Pareigūnas neturi teisės nagrinėti skundo, jeigu yra Lietuvos Respublikos viešojo administravimo įstatymo (Žin., 1999, Nr.<text:s/></text:span><text:a xlink:href="https://www.e-tar.lt/portal/lt/legalAct/TAR.0BDFFD850A66" office:target-frame-name="_blank" xlink:show="new"><text:span text:style-name="T150">60-1945</text:span></text:a><text:span text:style-name="T151">) 21 straipsnyje nurodytų priežasčių, galinčių sukelti interesų konfliktą. Sprendimą dėl pareigūno nušalinimo nuo skundų nagrinėjimo priima VEI viršininkas ar jo įgaliotas asmuo, o teritoriniuose skyriuose – teritorinio skyriaus viršininkas.</text:span></text:p>
      <text:p text:style-name="P152"><text:span text:style-name="T153">14</text:span><text:span text:style-name="T154">. Draudžiama skundus persiųsti nagrinėti toms institucijoms ar valstybės tarnautojams, kurių veiksmai skundžiami arba jeigu interesantą ir VEI pareigūną, tiriantį skundą, sieja giminystės (pagal Baudžiamajame ir Civiliniame kodeksuose apibrėžtas sąvokas) ar svainystės (sutuoktinio giminaitis) ryšiai.</text:span></text:p>
      <text:p text:style-name="P155"/>
      <text:p text:style-name="P156"><text:span text:style-name="T157">IV</text:span><text:span text:style-name="T158">.<text:s/></text:span><text:span text:style-name="T159">SKUNDŲ NAGRINĖJIMAS</text:span></text:p>
      <text:p text:style-name="P160"/>
      <text:p text:style-name="P161"><text:span text:style-name="T162">15</text:span><text:span text:style-name="T163">.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span></text:p>
      <text:p text:style-name="P164"><text:span text:style-name="T165">16</text:span><text:span text:style-name="T166">. Skundai, persiųsti valstybės politikų, Lietuvos Respublikos Seimo ar Lietuvos Respublikos Prezidento, ar Lietuvos Respublikos Vyriausybės kanceliarijos, Ūkio ministerijos ir kitų valstybės valdymo institucijų, turi būti išnagrinėti per 30 darbo dienų nuo jų gavimo VEI datos.</text:span></text:p>
      <text:p text:style-name="P167"><text:span text:style-name="T168">17</text:span><text:span text:style-name="T169">. Skundo, adresuoto kelioms institucijoms ir priklausančio kelių institucijų kompetencijai, nagrinėjimą organizuoja ir sprendimą skunde keliamu klausimu priima pirmasis adresatas. Kitos institucijos pagal savo kompetenciją privalo pateikti pasiūlymus dėl skundo sprendimo ne vėliau kaip per 10 darbo dienų nuo jo gavimo šiose institucijose datos be atskiro pirmojo adresato prašymo.</text:span></text:p>
      <text:p text:style-name="P170"><text:span text:style-name="T171">18</text:span><text:span text:style-name="T172">. Jei skundą pavedama nagrinėti keliems vykdytojams, už pavedimo vykdymą, savalaikį sprendimą atsako vykdytojas, pavedime nurodytas pirmuoju. Kiti vykdytojai yra vienodai su juo atsakingi už pavedimo įvykdymą nustatytu laiku ir pirmuoju nurodytam vykdytojui turi pateikti visą su skundu susijusią medžiagą bei atitinkamus pasiūlymus.</text:span></text:p>
      <text:p text:style-name="P173"><text:span text:style-name="T174">19</text:span><text:span text:style-name="T175">. Kai skundas pradedamas nagrinėti teisme, jis grąžinamas pareiškėjui, nurodant grąžinimo priežastis.</text:span></text:p>
      <text:p text:style-name="P176"><text:span text:style-name="T177">20</text:span><text:span text:style-name="T178">. Kartotiniai skundai nenagrinėjami, jeigu juose nenurodoma naujų aplinkybių, sudarančių skundo pagrindą, ir nėra įtikinamų argumentų, kad VEI sprendimas dėl ankstesnio skundo išnagrinėjimo yra neteisingas. Tuo atveju per 5 darbo dienas nuo kartotinio skundo gavimo VEI datos pareiškėjui pranešama, kad jo skundas nebus nagrinėjimas, ir nurodomos priežastys.</text:span></text:p>
      <text:p text:style-name="P179"><text:span text:style-name="T180">21</text:span><text:span text:style-name="T181">. Tiriant skundą vietoje, esant reikalui, gali būti kviečiamas pareiškėjas, kitų suinteresuotų institucijų atstovai, nepriklausomi ekspertai, kurių paslaugas apmoka ginčą pralaimėjusi šalis.</text:span></text:p>
      <text:p text:style-name="P182"><text:span text:style-name="T183">22</text:span><text:span text:style-name="T184">. Skundas laikomas išnagrinėtu, jei atsakyta į visus skunde nurodytus klausimus, pagrindžiant norminių teisės aktų nuostatomis. Tyrimo vykdytojai atsako už savo sprendimus.</text:span></text:p>
      <text:p text:style-name="P185"><text:span text:style-name="T186">23</text:span><text:span text:style-name="T187">. Atsakymas turi būti įformintas VEI firminiame blanke su atitinkamais rekvizitais. Į raštu pateiktą skundą turi būti atsakoma raštu, jį išsiunčiant registruotu arba paprastu laišku, arba atsakymas pareiškėjui įteikiamas asmeniškai pasirašant. Atsakyme informacija turi būti tiksli ir išsami.</text:span></text:p>
      <text:p text:style-name="P188"><text:span text:style-name="T189">24</text:span><text:span text:style-name="T190">. Atsakyme apie nepatenkintą skundą turi būti nurodyti jo motyvai, pagrįsti teisės aktų nuostatomis, kur ir kokia tvarka gali būti apskųstas šis sprendimas.</text:span></text:p>
      <text:p text:style-name="P191"><text:span text:style-name="T192">25</text:span><text:span text:style-name="T193">. Tiriant skundus, VEI pareigūnas dėl nustatytų norminių teisės aktų reikalavimų pažeidimų ir jų pašalinimo terminų gali surašyti nurodymą ir, esant reikalui, administracinio teisės pažeidimo protokolus.</text:span></text:p>
      <text:p text:style-name="P194"/>
      <text:p text:style-name="P195"><text:span text:style-name="T196">V</text:span><text:span text:style-name="T197">.<text:s/></text:span><text:span text:style-name="T198">SPRENDIMŲ DĖL IŠNAGRINĖTŲ SKUNDŲ APSKUNDIMAS</text:span></text:p>
      <text:p text:style-name="P199"/>
      <text:p text:style-name="P200"><text:span text:style-name="T201">26</text:span><text:span text:style-name="T202">. Pareiškėjas, nesutinkantis su priimtu sprendimu dėl jo ištirto skundo, savo pasirinkimu turi teisę paduoti skundą VEI viršininkui arba Administracinių ginčų komisijai ar Administraciniam teismui Lietuvos Respublikos administracinių bylų teisenos įstatymo nustatyta tvarka.</text:span></text:p>
      <text:p text:style-name="P203"><text:span text:style-name="T204">27</text:span><text:span text:style-name="T205">. Pareiškėjas, nesutinkantis su žodinio skundo nagrinėjimo rezultatais, savo skundą turi įforminti raštu, kuris nagrinėjamas pagal šios Tvarkos nuostatas.</text:span></text:p>
      <text:p text:style-name="P206"><text:span text:style-name="T207">28</text:span><text:span text:style-name="T208">. Jeigu per nustatytą prašymo nagrinėjimo terminą sprendimas nėra priimamas, pareiškėjas turi teisę tai apskųsti Administracinių ginčų komisijai ar Administraciniam teismui Lietuvos Respublikos administracinių bylų teisenos įstatymo nustatyta tvarka.</text:span></text:p>
      <text:p text:style-name="P209"><text:span text:style-name="T210">29</text:span><text:span text:style-name="T211">. Skundas dėl valdžios ir valdymo institucijų pareigūnų piktnaudžiavimo ir biurokratizmo gali būti paduotas Lietuvos Respublikos Seimo kontrolieriams Lietuvos Respublikos Seimo kontrolierių įstatymo (Žin., 1998, Nr.<text:s/></text:span><text:a xlink:href="https://www.e-tar.lt/portal/lt/legalAct/TAR.EC01522BCE65" office:target-frame-name="_blank" xlink:show="new"><text:span text:style-name="T212">110-3024</text:span></text:a><text:span text:style-name="T213">) nustatyta tvarka.</text:span></text:p>
      <text:p text:style-name="P214"/>
      <text:p text:style-name="P215"><text:span text:style-name="T216">VI</text:span><text:span text:style-name="T217">.<text:s/></text:span><text:span text:style-name="T218">BAIGIAMOSIOS NUOSTATOS</text:span></text:p>
      <text:p text:style-name="P219"/>
      <text:p text:style-name="P220"><text:span text:style-name="T221">30</text:span><text:span text:style-name="T222">. Fizinių asmenų skundus dėl energijos pirkimo-pardavimo ar paslaugų teikimo sutarčių nesąžiningų sąlygų taikymo išankstine skundų nagrinėjimo ne teisme tvarka nagrinėja Nacionalinė vartotojų teisių apsaugos taryba prie Teisingumo ministerijos.</text:span></text:p>
      <text:p text:style-name="P223"><text:span text:style-name="T224">31</text:span><text:span text:style-name="T225">. Skundus dėl energetikos įmonių veiklos ar neveikimo tiekiant, skirstant, perduodant, laikant energiją, dėl teisės joms pasinaudoti tinklais ir sistemomis nesuteikimo, dėl prisijungimo, energijos tiekimo srautų balansavimo, kainų ir tarifų taikymo išankstine skundų nagrinėjimo ne teisme tvarka nagrinėja Valstybinė kainų ir energetikos kontrolės komisija.</text:span></text:p>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8:42:00Z</meta:creation-date>
    <dc:date>2016-06-08T08:42:00Z</dc:date>
    <meta:template xlink:href="Normal" xlink:type="simple"/>
    <meta:editing-cycles>2</meta:editing-cycles>
    <meta:editing-duration>PT0S</meta:editing-duration>
    <meta:document-statistic meta:page-count="5" meta:paragraph-count="472" meta:word-count="1594" meta:character-count="12750" meta:row-count="612" meta:non-whitespace-character-count="11628"/>
  </office:meta>
</office:document-meta>
</file>