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margin-left="0.4923in" fo:margin-right="1.6722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left" style:position="4.725in"/>
        </style:tab-stops>
      </style:paragraph-properties>
      <style:text-properties fo:color="#000000"/>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margin-left="0.4923in" fo:margin-right="1.968in">
        <style:tab-stops>
          <style:tab-stop style:type="left" style:position="4.2326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left="0.4923in" fo:margin-right="1.968in">
        <style:tab-stops>
          <style:tab-stop style:type="left" style:position="4.2326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left="0.4923in" fo:margin-right="-0.0006in" fo:text-indent="4.2326in">
        <style:tab-stops>
          <style:tab-stop style:type="left" style:position="3.445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0.4923in">
        <style:tab-stops>
          <style:tab-stop style:type="left" style:position="4.408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2 D. NUTARIMO NR. 163 DALINIO PAKEITIMO</text:p>
      <text:p text:style-name="P15"/>
      <text:p text:style-name="P16">1993 m. liepos 7 d. Nr. 507</text:p>
      <text:p text:style-name="P17">Vilnius</text:p>
      <text:p text:style-name="P18"/>
      <text:p text:style-name="P19"><text:span text:style-name="T20">Įgyvendindama Lietuvos Respublikos Vyriausybės 1993 m. kovo 12 d. nutarimą Nr. 160 „Dėl Asmens bei turto saugos nuostatų patvirtinimo“ (Žin., 1993, Nr.<text:s/></text:span><text:a xlink:href="https://www.e-tar.lt/portal/lt/legalAct/TAR.586CE67CF296" office:target-frame-name="_blank" xlink:show="new"><text:span text:style-name="T21">10-250</text:span></text:a><text:span text:style-name="T22">), Lietuvos Respublikos Vyriausybė<text:s/></text:span><text:span text:style-name="T23">nutari</text:span><text:span text:style-name="T24">a:</text:span></text:p>
      <text:p text:style-name="P25"><text:span text:style-name="T26">Iš dalies pakeičiant Lietuvos Respublikos Vyriausybės 1993 m. kovo 12 d. nutarimą Nr. 163 „Dėl valstybinės rinkliavos“ (Žin., 1993, Nr.<text:s/></text:span><text:a xlink:href="https://www.e-tar.lt/portal/lt/legalAct/TAR.3AFCF387811F" office:target-frame-name="_blank" xlink:show="new"><text:span text:style-name="T27">10-252</text:span></text:a><text:span text:style-name="T28">, Nr.<text:s/></text:span><text:a xlink:href="https://www.e-tar.lt/portal/lt/legalAct/TAR.4BE0CA97BE00" office:target-frame-name="_blank" xlink:show="new"><text:span text:style-name="T29">22-530</text:span></text:a><text:span text:style-name="T30">):</text:span></text:p>
      <text:p text:style-name="P31"><text:span text:style-name="T32">1</text:span><text:span text:style-name="T33">. Papildyti nurodytąjį nutarimą šiuo 1.2.18 punktu:</text:span></text:p>
      <text:p text:style-name="P34"><text:span text:style-name="T35">„</text:span><text:span text:style-name="T36">1.2.18</text:span><text:span text:style-name="T37">. už licencijų, asmens pažymėjimų asmens bei turto saugotojui, saugos tarnybai, saugos struktūriniam padaliniui ir jų darbuotojams išdavimą, už egzamino pagal profesinio parengimo programą laikymą, už kvalifikacinio egzamino laikymą“.</text:span></text:p>
      <text:p text:style-name="P38"><text:span text:style-name="T39">2</text:span><text:span text:style-name="T40">. Nurodytuoju nutarimu patvirtintus valstybinės rinkliavos laikinuosius tarifus papildyti šiuo 23 punktu:</text:span></text:p>
      <text:p text:style-name="P41"><text:span text:style-name="T42">„</text:span><text:span text:style-name="T43">23</text:span><text:span text:style-name="T44">. Už Vidaus reikalų ministerijos atliekamus veiksmus, nurodytus Asmens bei turto saugos nuostatuose, patvirtintuose Lietuvos Respublikos Vyriausybės 1993 m. kovo 12 d. nutarimu Nr. 160 „Dėl Asmens bei turto saugos nuostatų patvirtinimo“ (Žin., 1993, Nr.<text:s/></text:span><text:a xlink:href="https://www.e-tar.lt/portal/lt/legalAct/TAR.586CE67CF296" office:target-frame-name="_blank" xlink:show="new"><text:span text:style-name="T45">10-250</text:span></text:a><text:span text:style-name="T46">):</text:span></text:p>
      <text:p text:style-name="P47"><text:span text:style-name="T48">23.1</text:span><text:span text:style-name="T49">. už licencijų asmens bei turto saugotojui, saugos tarnybai ar saugos struktūriniam padaliniui išdavimą 3 metams:</text:span></text:p>
      <text:p text:style-name="P50">fiziniam asmeniui<text:tab/>300 litų</text:p>
      <text:p text:style-name="P51">saugos tarnybai<text:tab/>1500 litų</text:p>
      <text:p text:style-name="P52"><text:span text:style-name="T53">saugos struktūriniam padaliniui</text:span><text:span text:style-name="T54"><text:tab/>600 litų</text:span></text:p>
      <text:p text:style-name="P55"><text:span text:style-name="T56">23.2</text:span><text:span text:style-name="T57">. už asmens bei turto saugotojų, saugos tarnybų ir saugos struktūrinių padalinių darbuotojų asmens pažymėjimų išdavimą 3 metams (kiekvienam asmeniui)<text:s/></text:span><text:span text:style-name="T58"><text:tab/>30 litų</text:span></text:p>
      <text:p text:style-name="P59"><text:span text:style-name="T60">23.3</text:span><text:span text:style-name="T61">. už egzamino pagal profesinio pasirengimo programą laikymą</text:span><text:span text:style-name="T62"><text:tab/>50 litų<text:s/></text:span></text:p>
      <text:p text:style-name="P63"><text:span text:style-name="T64">(už kiekvieną asmenį)</text:span></text:p>
      <text:p text:style-name="P65"><text:span text:style-name="T66">23.4</text:span><text:span text:style-name="T67">. už kvalifikacinio egzamino laikymą</text:span><text:span text:style-name="T68"><text:tab/>50 litų (už kiekvieną asmenį)“.</text:span></text:p>
      <text:p text:style-name="P69"/>
      <text:p text:style-name="P70"/>
      <text:p text:style-name="P71"/>
      <text:p text:style-name="P72">MINISTRAS PIRMININKAS<text:tab/>ADOLFAS ŠLEŽEVIČIUS</text:p>
      <text:p text:style-name="P73"/>
      <text:p text:style-name="P74"/>
      <text:p text:style-name="P75"/>
      <text:p text:style-name="P76">FINANSŲ MINISTRAS<text:tab/>EDUARDAS VILKEL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13:11:00Z</meta:creation-date>
    <dc:date>2019-11-26T13:11:00Z</dc:date>
    <meta:template xlink:href="Normal.dotm" xlink:type="simple"/>
    <meta:editing-cycles>2</meta:editing-cycles>
    <meta:editing-duration>PT0S</meta:editing-duration>
    <meta:document-statistic meta:page-count="1" meta:paragraph-count="34" meta:word-count="301" meta:character-count="2187" meta:row-count="112" meta:non-whitespace-character-count="1920"/>
  </office:meta>
</office:document-meta>
</file>