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JURIDINIŲ ASMENŲ PELNO MOKESČIO ĮSTATYMO 14, 15, 16 STRAIPSNIŲ PAKEITIMO</text:p>
      <text:p text:style-name="P10">Į S T A T Y M A S</text:p>
      <text:p text:style-name="P11"/>
      <text:p text:style-name="P12">1996 m. balandžio 30 d. Nr. I-1310</text:p>
      <text:p text:style-name="P13">Vilnius</text:p>
      <text:p text:style-name="P14"/>
      <text:p text:style-name="P15"><text:span text:style-name="T16">(Žin., 1990, Nr.<text:s/></text:span><text:a xlink:href="https://www.e-tar.lt/portal/lt/legalAct/TAR.84CB75BE0C44" office:target-frame-name="_blank" xlink:show="new"><text:span text:style-name="T17">24-601</text:span></text:a><text:span text:style-name="T18">, Nr.<text:s/></text:span><text:a xlink:href="https://www.e-tar.lt/portal/lt/legalAct/TAR.CC5B14520BFB" office:target-frame-name="_blank" xlink:show="new"><text:span text:style-name="T19">30-715</text:span></text:a><text:span text:style-name="T20">; 1991, Nr.<text:s/></text:span><text:a xlink:href="https://www.e-tar.lt/portal/lt/legalAct/TAR.918E92D45786" office:target-frame-name="_blank" xlink:show="new"><text:span text:style-name="T21">16-426</text:span></text:a><text:span text:style-name="T22">, Nr.; 1992, Nr. 6-110; 1993,<text:s/></text:span><text:span text:style-name="T23">Nr. 16-404, Nr. 30-682, Nr. 70-1306;1994, Nr. 15-251, Nr. 55-1052, Nr. 100-1999; 1995, Nr. 34-813; 1996, Nr. 1-3, Nr. 35-862)</text:span></text:p>
      <text:p text:style-name="P24"/>
      <text:p text:style-name="P25"><text:span text:style-name="T26">1</text:span><text:span text:style-name="T27"><text:s/>straipsnis.<text:s/></text:span><text:span text:style-name="T28">14 straipsnio antrosios dalies pakeitimas</text:span></text:p>
      <text:p text:style-name="P29"><text:span text:style-name="T30">14 straipsnio antrojoje dalyje po žodžio „laikotarpį“ įrašyti žodį „m</text:span><text:span text:style-name="T31">okesčio“, išbraukti žodžius „o permoka mokėtojo pageidavimu grąžinama arba užskaitoma eilinėms įmokoms į biudžetą padengti“ ir šią dalį išdėstyti taip:</text:span></text:p>
      <text:p text:style-name="P32"><text:span text:style-name="T33">„Jei mokesčio apyskaita rodo, kad per apyskaitinį laikotarpį mokesčio sumokėta mažiau negu priklauso, mo</text:span><text:span text:style-name="T34">kėtojas per 10 dienų po mokesčio apskaičiavimui pateikti nustatyto termino privalo papildomai apskaičiuotą sumą sumokėti į Lietuvos Respublikos biudžetinės sandaros įstatymo numatytą biudžetą.“</text:span></text:p>
      <text:p text:style-name="P35"/>
      <text:p text:style-name="P36"><text:span text:style-name="T37">2</text:span><text:span text:style-name="T38"><text:s/>straipsnis.<text:s/></text:span><text:span text:style-name="T39">15 straipsnio pakeitimas</text:span></text:p>
      <text:p text:style-name="P40"><text:span text:style-name="T41">Pakeisti 1</text:span><text:span text:style-name="T42">5 straipsnio antrąją dalį, trečiąją ir ketvirtąją dalis pripažinti netekusiomis galios ir straipsnį išdėstyti taip:</text:span></text:p>
      <text:p text:style-name="P43"><text:span text:style-name="T44">„</text:span><text:span text:style-name="T45">15</text:span><text:span text:style-name="T46"><text:s/>straipsnis.</text:span><text:span text:style-name="T47"><text:tab/></text:span><text:span text:style-name="T48">Mokėtojas atsako už tai, kad pelno mokestis būtų teisingai apskaičiuotas.</text:span></text:p>
      <text:p text:style-name="P49"><text:span text:style-name="T50">Jeigu mokėtojų pateiktose mokesčių apyskaitose</text:span><text:span text:style-name="T51"><text:s/>apmokestinamasis pelnas ir pelno mokestis yra sumažinti, tai sumažinta mokesčio suma ir bauda išieškoma Lietuvos Respublikos mokesčių administravimo įstatymo nustatyta tvarka.“</text:span></text:p>
      <text:p text:style-name="P52"/>
      <text:p text:style-name="P53"><text:span text:style-name="T54">3</text:span><text:span text:style-name="T55"><text:s/>straipsnis.<text:s/></text:span><text:span text:style-name="T56">16 straipsnio pirmosios dalies pakeitimas</text:span></text:p>
      <text:p text:style-name="P57"><text:span text:style-name="T58">Pakeist</text:span><text:span text:style-name="T59">i 16 straipsnio pirmąją dalį ir ją išdėstyti taip:</text:span></text:p>
      <text:p text:style-name="P60"><text:span text:style-name="T61">„Mokėtojai atsako, kad pelno mokestis būtų sumokėtas laiku. Mokesčio laiku nesumokėjus, imami delspinigiai Lietuvos Respublikos mokesčių administravimo įstatymo nustatyta tvarka.“</text:span></text:p>
      <text:p text:style-name="P62"/>
      <text:p text:style-name="P63"><text:span text:style-name="T64">4</text:span><text:span text:style-name="T65"><text:s/>straipsnis.<text:s/></text:span><text:span text:style-name="T66">Įstatymo įsigaliojimas</text:span></text:p>
      <text:p text:style-name="P67"><text:span text:style-name="T68">Šis įstatymas įsigalioja nuo 1996 metų liepos 1 dienos.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text:tab/>ALGIRDAS BRAZAUSKAS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41:00Z</meta:creation-date>
    <dc:date>2015-10-02T21:41:00Z</dc:date>
    <meta:template xlink:href="Normal" xlink:type="simple"/>
    <meta:editing-cycles>2</meta:editing-cycles>
    <meta:editing-duration>PT0S</meta:editing-duration>
    <meta:document-statistic meta:page-count="1" meta:paragraph-count="27" meta:word-count="295" meta:character-count="2195" meta:row-count="91" meta:non-whitespace-character-count="1927"/>
  </office:meta>
</office:document-meta>
</file>