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37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12">2011 m. birželio 29 d. Nr. 766</text:p>
      <text:p text:style-name="P13">Vilnius</text:p>
      <text:p text:style-name="P14"/>
      <text:p text:style-name="P15">Lietuvos Respublikos Vyriausybė<text:span text:style-name="T16"><text:s/></text:span><text:span text:style-name="T17">nutari</text:span>a:</text:p>
      <text:p text:style-name="P18">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9">83-2890</text:span></text:a>; 2008, Nr.<text:s/><text:a xlink:href="https://www.e-tar.lt/portal/lt/legalAct/TAR.7614741C8C86" office:target-frame-name="_blank" xlink:show="new"><text:span text:style-name="T20">136-5319</text:span></text:a>; 2011, Nr.<text:s/><text:a xlink:href="https://www.e-tar.lt/portal/lt/legalAct/TAR.75A230D8DC9A" office:target-frame-name="_blank" xlink:show="new"><text:span text:style-name="T21">61-2899</text:span></text:a>):</text:p>
      <text:p text:style-name="P22">1.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8, Nr.<text:s/><text:a xlink:href="https://www.e-tar.lt/portal/lt/legalAct/TAR.C90729CAD468" office:target-frame-name="_blank" xlink:show="new"><text:span text:style-name="T25">22-804</text:span></text:a>) 36<text:span text:style-name="T26"><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27">52-2511</text:span></text:a>) 14 straipsnio 1 dalimi, Lietuvos Respublikos elektroninių ryšių įstatymo (Žin., 2004, Nr.<text:s/><text:a xlink:href="https://www.e-tar.lt/portal/lt/legalAct/TAR.82D8168D3049" office:target-frame-name="_blank" xlink:show="new"><text:span text:style-name="T28">69-2382</text:span></text:a>; 2008, Nr.<text:s/><text:a xlink:href="https://www.e-tar.lt/portal/lt/legalAct/TAR.168E39B9FB8E" office:target-frame-name="_blank" xlink:show="new"><text:span text:style-name="T29">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0">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1"><text:s/>2004 m. specialusis leidimas,<text:s/></text:span>19 skyrius, 2 tomas, p. 9) su paskutiniais pakeitimais, padarytais 2005 m. liepos 6 d. Europos Parlamento ir Tarybos reglamentu (EB) Nr. 1160/2005 (OL 2005 L 191, p. 18), 114 straipsniu ir įgyvendindama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2">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3">55-2645</text:span></text:a>) 1.2 punktą,<text:span text:style-name="T34"><text:s/></text:span>Lietuvos Respublikos Vyriausybė<text:span text:style-name="T35"><text:s/></text:span><text:span text:style-name="T36">nutari</text:span>a:<text:span text:style-name="T37">“.</text:span></text:p>
      <text:p text:style-name="P38">1.2. Nurodytu nutarimu patvirtintuose Valstybinės duomenų apsaugos inspekcijos nuostatuose:</text:p>
      <text:p text:style-name="P39">1.2.1. Išdėstyti 1 punktą taip:</text:p>
      <text:p text:style-name="P40">„1. Valstybinė duomenų apsaugos inspekcija (toliau vadinama – Inspekcija) yra Vyriausybės įstaiga, atliekanti Lietuvos Respublikos asmens duomenų teisinės apsaugos įstatymo (Žin., 1996, Nr.<text:s/><text:a xlink:href="https://www.e-tar.lt/portal/lt/legalAct/TAR.5368B592234C" office:target-frame-name="_blank" xlink:show="new"><text:span text:style-name="T41">63-1479</text:span></text:a>; 2008, Nr.<text:s/><text:a xlink:href="https://www.e-tar.lt/portal/lt/legalAct/TAR.C90729CAD468" office:target-frame-name="_blank" xlink:show="new"><text:span text:style-name="T42">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43">52-2511</text:span></text:a>), Lietuvos Respublikos elektroninių ryšių įstatymo (Žin., 2004, Nr.<text:s/><text:a xlink:href="https://www.e-tar.lt/portal/lt/legalAct/TAR.82D8168D3049" office:target-frame-name="_blank" xlink:show="new"><text:span text:style-name="T44">69-2382</text:span></text:a>; 2008, Nr.<text:s/><text:a xlink:href="https://www.e-tar.lt/portal/lt/legalAct/TAR.168E39B9FB8E" office:target-frame-name="_blank" xlink:show="new"><text:span text:style-name="T45">137-5383</text:span></text:a>) 12 straipsnio 5 dalyje, kituose įstatymuose ir teisės aktuose jai pavestas duomenų apsaugos priežiūros funkcijas.“</text:p>
      <text:p text:style-name="P46">1.2.2. Išdėstyti 2 punktą taip:</text:p>
      <text:p text:style-name="P47">„2. Savo veikloje Inspekcija vadovaujasi Lietuvos Respublikos Konstitucija, Lietuvos Respublikos tarptautinėmis sutartimis, 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48">1.2.3. Išdėstyti 6.1 punktą taip:</text:p>
      <text:p text:style-name="P49">„6.1. prižiūrėti ir kontroliuoti Lietuvos Respublikos asmens duomenų teisinės apsaugos įstatymo (išskyrus 8 straipsnį),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vykdymą;“.</text:p>
      <text:p text:style-name="P50">1.2.4. Išdėstyti 7.1 punktą taip:</text:p>
      <text:p text:style-name="P51">„7.1. 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52">1.2.5. Papildyti 7.8<text:span text:style-name="T53">1</text:span><text:s/>punktu:</text:p>
      <text:p text:style-name="P54">„7.8<text:span text:style-name="T55">1</text:span>. 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56">2. Šis nutarimas įsigalioja 2011 m. liepos 1 dieną.</text:p>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02:00Z</meta:creation-date>
    <dc:date>2017-03-10T07:02:00Z</dc:date>
    <meta:print-date>2011-06-29T08:00:00Z</meta:print-date>
    <meta:template xlink:href="Normal.dotm" xlink:type="simple"/>
    <meta:editing-cycles>2</meta:editing-cycles>
    <meta:editing-duration>PT0S</meta:editing-duration>
    <meta:document-statistic meta:page-count="2" meta:paragraph-count="52" meta:word-count="858" meta:character-count="7110" meta:row-count="197" meta:non-whitespace-character-count="6304"/>
  </office:meta>
</office:document-meta>
</file>