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06in" style:font-size-complex="12pt" style:language-asian="lt" style:country-asian="LT"/>
    </style:style>
    <style:style style:name="T21" style:parent-style-name="DefaultParagraphFont" style:family="text">
      <style:text-properties fo:color="#000000" fo:letter-spacing="-0.0006in"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2 m. BALANDŽIO 27 d. ĮSAKYMO Nr. 1K-159 „DĖL TURTO IR VERSLO VERTINIMO METODIKOS PATVIRTINIMO“ PAKEITIMO</text:p>
      <text:p text:style-name="P6"/>
      <text:p text:style-name="P7">2013 m. gegužės 31 d. Nr. 1K-194</text:p>
      <text:p text:style-name="P8">Vilnius</text:p>
      <text:p text:style-name="P9"/>
      <text:p text:style-name="P10"><text:span text:style-name="T11">1</text:span><text:span text:style-name="T12">. P a k e i č i u Turto ir verslo vertinimo metodiką, patvirtintą Lietuvos Respublikos finansų ministro 2012 m. balandžio 27 d. įsakymu Nr. 1K-159 „Dėl Turto ir verslo vertinimo metodikos patvirtinimo“ (Žin., 2012, Nr. </text:span><text:a xlink:href="https://www.e-tar.lt/portal/lt/legalAct/TAR.14FE4917B8E1" office:target-frame-name="_blank" xlink:show="new"><text:span text:style-name="T13">50-2502</text:span></text:a><text:span text:style-name="T14">), ir išdėstau 58.1 punktą taip:</text:span></text:p>
      <text:p text:style-name="P15"><text:span text:style-name="T16">„</text:span><text:span text:style-name="T17">58.1</text:span><text:span text:style-name="T18">. surenkama informacija apie ne mažiau kaip 3 per paskutinius trisdešimt šešis mėnesius įvykusių analogiško arba panašaus turto sandorių kainas, prioriteto tvarka naudojant artimiausius vertinimo datai įvykusius sandorius;“.</text:span></text:p>
      <text:p text:style-name="P19"><text:span text:style-name="T20">2</text:span><text:span text:style-name="T21">. N u s t a t a u, kad šis įsakymas taikomas tik turto arba verslo vertinimui, dėl kurio turto arba verslo vertinimo įmonės arba nepriklausomo turto arba verslo vertintojo ir vertinimo užsakovo rašytinė turto arba verslo vertinimo sutartis arba techninė užduotis, kai turto arba verslo vertinimo sutartis nėra privaloma, sudaryta šio įsakymo įsigaliojimo dieną ir po jos.<text:s/></text:span></text:p>
      <text:p text:style-name="P22"/>
      <text:p text:style-name="P23"/>
      <text:p text:style-name="P24"/>
      <text:p text:style-name="P25"><text:span text:style-name="T26">FINANSŲ MINISTRAS</text:span><text:span text:style-name="T2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20T08:48:00Z</meta:creation-date>
    <dc:date>2016-01-20T08:48:00Z</dc:date>
    <meta:template xlink:href="Normal" xlink:type="simple"/>
    <meta:editing-cycles>2</meta:editing-cycles>
    <meta:editing-duration>PT0S</meta:editing-duration>
    <meta:document-statistic meta:page-count="1" meta:paragraph-count="8" meta:word-count="146" meta:character-count="1224" meta:row-count="19" meta:non-whitespace-character-count="1086"/>
  </office:meta>
</office:document-meta>
</file>