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1999 M. GEGUŽĖS 13 D. ĮSAKYMO NR. 205 „DĖL TERMINALŲ PRIEŽIŪROS KOMISIJOS SUDARYMO“ DALINIO PAKEITIMO</text:p>
      <text:p text:style-name="P12"/>
      <text:p text:style-name="P13">2002 m. gegužės 7 d. Nr. 3-195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susisiekimo ministro 1999 m. gegužės 13 d. įsakymą Nr. 205 „Dėl Terminalų priežiūros komisijos sudarymo“ (Žin., 1999, Nr.<text:s/></text:span><text:a xlink:href="https://www.e-tar.lt/portal/lt/legalAct/TAR.B8D4FD1581FC" office:target-frame-name="_blank" xlink:show="new"><text:span text:style-name="T20">43-1378</text:span></text:a><text:span text:style-name="T21">; 2001, Nr.<text:s/></text:span><text:a xlink:href="https://www.e-tar.lt/portal/lt/legalAct/TAR.322A7EEC25AD" office:target-frame-name="_blank" xlink:show="new"><text:span text:style-name="T22">88-3105</text:span></text:a><text:span text:style-name="T23">) ir išbraukiu iš nurodytuoju įsakymu sudarytos Terminalų priežiūros komisijos Valerijų Ponomariovą, Antaną Kavaliauską, Ugnių Labutį ir įrašau į ją Liudmilą Lomakiną – Susisiekimo ministerijos sekretorę (komisijos pirmininkė).</text:span></text:p>
      <text:p text:style-name="P24"/>
      <text:p text:style-name="P25"/>
      <text:p text:style-name="P26"/>
      <text:p text:style-name="P27"/>
      <text:p text:style-name="P28"><text:span text:style-name="T29">SUSISIEKIMO MINISTRAS</text:span><text:span text:style-name="T3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24:00Z</meta:creation-date>
    <dc:date>2017-07-20T11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81" meta:row-count="21" meta:non-whitespace-character-count="780"/>
  </office:meta>
</office:document-meta>
</file>