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34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3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34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34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TableColumn69" style:family="table-column">
      <style:table-column-properties style:column-width="6.2986in" style:use-optimal-column-width="false"/>
    </style:style>
    <style:style style:name="Table68" style:family="table">
      <style:table-properties style:width="6.2986in" fo:margin-left="0in" table:align="left"/>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3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76" style:parent-style-name="Normal" style:family="paragraph">
      <style:paragraph-properties fo:widows="0" fo:orphans="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end"/>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8 M. RUGSĖJO 30 D. ĮSAKYMO NR. D1-510 „DĖL VP3-1.4-AM-07-V PRIEMONĖS „APLINKOS MONITORINGO, KONTROLĖS IR PREVENCIJOS STIPRINIMAS“ PROJEKTŲ FINANSAVIMO SĄLYGŲ APRAŠO PATVIRTINIMO“ PAKEITIMO</text:p>
      <text:p text:style-name="P6"/>
      <text:p text:style-name="P7">2013 m. sausio 29 d. Nr. D1-67</text:p>
      <text:p text:style-name="P8">Vilnius</text:p>
      <text:p text:style-name="P9"/>
      <text:p text:style-name="P10"/>
      <text:p text:style-name="P11"><text:span text:style-name="T12">P a k e i č i u VP3-1.4-AM-07-V priemonės „Aplinkos monitoringo, kontrolės ir prevencijos stiprinimas“ projektų finansavimo sąlygų aprašą, patvirtintą Lietuvos Respublikos aplinkos ministro 2008 m. rugsėjo 30 d. įsakymu Nr. D1-510 „Dėl VP3-1.4-AM-07-V priemonės „Aplinkos monitoringo, kontrolės ir prevencijos stiprinimas“ projektų finansavimo sąlygų aprašo patvirtinimo“ (Žin. 2008, Nr. 123-4689, 2010, Nr. 7-325, Nr. 79-4124; 2011, Nr. 59-2831; 2012, Nr. 85-4465):</text:span></text:p>
      <text:p text:style-name="P13"><text:span text:style-name="T14">1</text:span><text:span text:style-name="T15">. Išdėstau 8 punktą taip:</text:span></text:p>
      <text:p text:style-name="P16"><text:span text:style-name="T17">„</text:span><text:span text:style-name="T18">8</text:span><text:span text:style-name="T19">.<text:s/></text:span><text:span text:style-name="T20">Pagal šį Aprašą teikiamoms paraiškoms dėl projektų finansavimo numatoma skirti iki 105 249 879 Lt, iš jų 89 462 397 Lt – Europos regioninės plėtros fondo lėšos, 15 787 482 Lt – bendrojo finansavimo lėšos. Pagal šį Aprašą priemonės „Aplinkos monitoringo, kontrolės ir prevencijos stiprinimas“ projektams įgyvendinti skirtą finansavimą galima viršyti, nepažeidžiant Sanglaudos skatinimo veiksmų programos priedo 2.1 punkte nustatytų reikalavimų.“</text:span></text:p>
      <text:p text:style-name="P21"><text:span text:style-name="T22">2</text:span><text:span text:style-name="T23">. Išdėstau 2 priedo 1.2.4 punktą taip:</text:span></text:p>
      <text:p text:style-name="P24"><text:span text:style-name="T25">„</text:span><text:span text:style-name="T26">1.2.4</text:span><text:span text:style-name="T27">.<text:s/></text:span><text:span text:style-name="T28">Projektas atitinka kitus, su reikalavimais projekto veikloms susijusius, specialiuosius atrankos kriterijus (2008 m. balandžio 3 d. Stebėsenos komiteto nutarimas Nr. 4, 2012 m. birželio 7 d. Stebėsenos komiteto nutarimas Nr. 35, 2012 m. lapkričio 30 d. Stebėsenos komiteto nutarimas Nr. 38) ir Apraše nustatytus reikalavimus: kaip projektas atitiks Aplinkos tyrimų laboratorijų modernizavimo 2008–2011 metų programos, skirtos Europos Sąjungos struktūrinės paramos panaudojimo strategijos konvergencijos tikslui įgyvendinti, patvirtintos Lietuvos Respublikos aplinkos ministro 2008 m. sausio 16 d. įsakymu Nr. D1-39 (Žin., 2008, Nr.<text:s/></text:span><text:a xlink:href="https://www.e-tar.lt/portal/lt/legalAct/TAR.7585C493C206" office:target-frame-name="_blank" xlink:show="new"><text:span text:style-name="T29">15-530</text:span></text:a><text:span text:style-name="T30">), nustatytas priemones; ar projektas yra skirtas įsigyti priemonėms, kuriomis užtikrinamas Valstybinėje aplinkos apsaugos monitoringo 2005–2010 metų programoje, patvirtintoje Lietuvos Respublikos Vyriausybės 2005 m. vasario 7 d. nutarimu Nr. 130 (Žin., 2005, Nr.<text:s/></text:span><text:a xlink:href="https://www.e-tar.lt/portal/lt/legalAct/TAR.A594923FCB87" office:target-frame-name="_blank" xlink:show="new"><text:span text:style-name="T31">19-608</text:span></text:a><text:span text:style-name="T32">), numatytų oro, vandens ir dirvožemio monitoringo uždavinių įgyvendinimas; ar projektas yra skirtas įgyvendinti Hidrometeorologinių stebėjimų tinklo 2008–2010 metų modernizavimo programos priemonėms, patvirtintoms Lietuvos Respublikos aplinkos ministro 2007 m. birželio 15 d. įsakymu Nr. D1-339; ar projektas yra skirtas įsigyti priemonėms, kuriomis užtikrinamas Lietuvos Respublikos aplinkos apsaugos valstybinės kontrolės įstatyme (Žin., 2002, Nr.<text:s/></text:span><text:a xlink:href="https://www.e-tar.lt/portal/lt/legalAct/TAR.CB941ADCC055" office:target-frame-name="_blank" xlink:show="new"><text:span text:style-name="T33">72-3017</text:span></text:a><text:span text:style-name="T34">) numatytų kontrolės ir priežiūros funkcijų vykdymas, arba Valstybinės aplinkos monitoringo 2011–2017 metų programos, patvirtintos<text:s/></text:span><text:span text:style-name="T35">Lietuvos Respublikos Vyriausybės 2011 m. kovo 2 d. nutarimu Nr. 315</text:span><text:span text:style-name="T36"><text:s/>(Žin. 2011, Nr. 34-1603)</text:span><text:span text:style-name="T37">, 12,<text:s/></text:span><text:span text:style-name="T38">19, 29 ir 40 punktuose nustatytų tikslų pasiekimui ir uždavinių įgyvendinimui.“</text:span></text:p>
      <text:p text:style-name="P39"><text:span text:style-name="T40">3</text:span><text:span text:style-name="T41">. Išdėstau 2 priedo 2.1.1 punktą taip:</text:span></text:p>
      <text:p text:style-name="P42"><text:span text:style-name="T43">„</text:span><text:span text:style-name="T44">2.1.1</text:span><text:span text:style-name="T45">.<text:s/></text:span><text:span text:style-name="T46">Teisės aktuose arba strategijoje, arba veiksmų plane nustatytas projekto vykdytojas ir veiklos sritys prisideda prie: Aplinkos tyrimų laboratorijų modernizavimo 2008–2011 metų programos, skirtos Europos Sąjungos struktūrinės paramos panaudojimo strategijos konvergencijos tikslui įgyvendinti, patvirtintos Lietuvos Respublikos aplinkos ministro 2008 m. sausio 16 d. įsakymu Nr. D1-39, priemonių įgyvendinimo arba Valstybinės aplinkos apsaugos monitoringo 2005–2010 metų programos, patvirtintos Lietuvos<text:s/></text:span><text:soft-page-break/><text:span text:style-name="T47">Respublikos Vyriausybės 2005 m. vasario 7 d. nutarimu Nr. 130, nuostatų, arba Lietuvos Respublikos aplinkos apsaugos valstybinės kontrolės įstatyme numatytų kontrolės ir priežiūros funkcijų vykdymo nuostatų, arba Hidrometeorologinių stebėjimų tinklo 2008–2010 metų modernizavimo programos, patvirtintos Lietuvos Respublikos aplinkos ministro 2007 m. birželio 15 d. įsakymu Nr. D1-339, priemonių nuostatų, arba Valstybinės aplinkos monitoringo 2011–2017 metų programos, patvirtintos<text:s/></text:span><text:span text:style-name="T48">Lietuvos Respublikos Vyriausybės 2011 m. kovo 2 d. nutarimu Nr. 315,</text:span><text:span text:style-name="T49"><text:s/>12, 19, 29 ir 40 punktuose nustatytų tikslų pasiekimo ir uždavinių įgyvendinimo.“</text:span></text:p>
      <text:p text:style-name="P50"><text:span text:style-name="T51">4</text:span><text:span text:style-name="T52">.<text:s/></text:span><text:span text:style-name="T53">Išdėstau 2 priedo 7.1.1 punktą taip:</text:span></text:p>
      <text:p text:style-name="P54"><text:span text:style-name="T55">„</text:span><text:span text:style-name="T56">7.1.1</text:span><text:span text:style-name="T57">.<text:s/></text:span><text:span text:style-name="T58">Pareiškėjais finansavimui gauti pagal Aprašo 1.1, 1.2, 1.5, 1.8, 1.9, 1.10 punktuose nurodytas veiklas gali būti Aplinkos ministerijos Aplinkos apsaugos agentūra, pagal Aprašo 1.2, 1.5 punktus – Lietuvos hidrometeorologijos tarnyba prie Aplinkos ministerijos, pagal Aprašo 1.3, 1.6, 1.7 punktus – Lietuvos geologijos tarnyba prie Aplinkos ministerijos, pagal Aprašo 1.4 punktą – Aplinkos ministerijos Aplinkos apsaugos agentūra, Lietuvos hidrometeorologijos tarnyba prie Aplinkos ministerijos ir Aplinkos ministerijos regioniniai aplinkos apsaugos departamentai, pagal Aprašo 1.11 punktą – Aplinkos ministerijos Aplinkos apsaugos agentūra ir Aplinkos ministerijos Klaipėdos regiono aplinkos apsaugos departamentas, pagal Aprašo 1.12 punktą – Krašto apsaugos ministerija. Partneriais gali būti Aleksandro Stulginskio universitetas, Aplinkos ministerijos Aplinkos apsaugos agentūra, Aplinkos ministerijos regioniniai aplinkos apsaugos departamentai, Lietuvos hidrometeorologijos tarnyba prie Aplinkos ministerijos, Lietuvos kariuomenė, Lietuvos Respublikos rajonų ir miestų savivaldybės, Valstybinė saugomų teritorijų tarnyba prie Aplinkos ministerijos, saugomų teritorijų (valstybinių parkų, valstybinių gamtinių ir biosferos rezervatų) direkcijos, Vilniaus universiteto Gamtos tyrimų centras ir kitos valstybinės institucijos.“</text:span></text:p>
      <text:p text:style-name="P59"><text:span text:style-name="T60">5</text:span><text:span text:style-name="T61">. Išdėstau 3 priedo 2 punktą taip:</text:span></text:p>
      <text:p text:style-name="P62"><text:span text:style-name="T63">„</text:span><text:span text:style-name="T64">2</text:span><text:span text:style-name="T65">. PROJEKTAS<text:s/></text:span><text:span text:style-name="T66">atitinka Stebėsenos komiteto patvirtintus SPECIALIUOSIUS atitikties kriterijus</text:span></text:p>
      <text:p text:style-name="P67"/>
      <table:table table:style-name="Table68">
        <table:table-columns>
          <table:table-column table:style-name="TableColumn69"/>
        </table:table-columns>
        <table:table-row table:style-name="TableRow70">
          <table:table-cell table:style-name="TableCell71">
            <text:p text:style-name="P72">Trumpas projekto atitikties Stebėsenos komiteto patvirtintiems specialiesiems atitikties kriterijams aprašymas.</text:p>
          </table:table-cell>
        </table:table-row>
        <table:table-row table:style-name="TableRow73">
          <table:table-cell table:style-name="TableCell74">
            <text:p text:style-name="P75">Išdėstyti, kaip projektas atitinka bent vieną iš Stebėsenos komiteto patvirtintų specialiųjų atitikties kriterijų:</text:p>
            <text:p text:style-name="P76"><text:span text:style-name="T77">• kaip projektas atitiks Aplinkos tyrimų laboratorijų modernizavimo 2008–2011 metų programos, skirtos Europos Sąjungos struktūrinės paramos panaudojimo strategijos konvergencijos tikslui įgyvendinti, patvirtintos LR aplinkos ministro 2008 m. sausio 16 d. įsakymu Nr. D1-39 (Žin., 2008, Nr.<text:s/></text:span><text:a xlink:href="https://www.e-tar.lt/portal/lt/legalAct/TAR.7585C493C206" office:target-frame-name="_blank" xlink:show="new"><text:span text:style-name="T78">15-530</text:span></text:a><text:span text:style-name="T79">), nuostatas;</text:span></text:p>
            <text:p text:style-name="P80"><text:span text:style-name="T81">• ar projektas yra skirtas įsigyti priemonėms, kuriomis užtikrinamas Valstybinėje aplinkos apsaugos monitoringo<text:s/></text:span><text:span text:style-name="T82">2005–2010 metų programoje, patvirtintoje LR Vyriausybės 2005 m. vasario 7 d. nutarimu Nr. 130 (Žin., 2005, Nr.<text:s/></text:span><text:a xlink:href="https://www.e-tar.lt/portal/lt/legalAct/TAR.A594923FCB87" office:target-frame-name="_blank" xlink:show="new"><text:span text:style-name="T83">19-608</text:span></text:a><text:span text:style-name="T84">)</text:span><text:span text:style-name="T85">, numatytų oro, vandens ir dirvožemio monitoringo uždavinių įgyvendinimas;</text:span></text:p>
            <text:p text:style-name="P86">• ar projektas yra skirtas įgyvendinti Hidrometeorologinių stebėjimų tinklo 2008–2010 metų modernizavimo programos priemonėms, patvirtintoms LR aplinkos ministro 2007 m. birželio 15 d. įsakymu Nr. D1-339;</text:p>
            <text:p text:style-name="P87"><text:span text:style-name="T88">• ar projektas yra skirtas įsigyti priemonėms, kuriomis užtikrinamas Lietuvos Respublikos aplinkos apsaugos valstybinės kontrolės įstatyme (Žin., 2002, Nr.<text:s/></text:span><text:a xlink:href="https://www.e-tar.lt/portal/lt/legalAct/TAR.CB941ADCC055" office:target-frame-name="_blank" xlink:show="new"><text:span text:style-name="T89">72-3017</text:span></text:a><text:span text:style-name="T90">) numatytų kontrolės ir priežiūros funkcijų vykdymas;</text:span></text:p>
            <text:p text:style-name="P91"><text:span text:style-name="T92">• ar projektas yra skirtas įsigyti priemones Valstybinės aplinkos monitoringo 2011–2017 metų programos, patvirtintos Lietuvos Vyriausybės 2011 m. kovo 2 d. nutarimu Nr. 315 (Žin., 2011, Nr.<text:s/></text:span><text:a xlink:href="https://www.e-tar.lt/portal/lt/legalAct/TAR.79124EE20A18" office:target-frame-name="_blank" xlink:show="new"><text:span text:style-name="T93">34-1603</text:span></text:a><text:span text:style-name="T94">) (toliau – Valstybinė aplinkos monitoringo 2011–2017 metų programa), 12, 19, 29 ir 40 punktuose nustatytiems tikslams pasiekti ir (ar) uždaviniams<text:s/></text:span><text:soft-page-break/><text:span text:style-name="T95">įgyvendinti.</text:span></text:p>
          </table:table-cell>
        </table:table-row>
      </table:table>
      <text:soft-page-break/>
      <text:p text:style-name="P96"><text:span text:style-name="T97">“</text:span></text:p>
      <text:p text:style-name="P98"/>
      <text:p text:style-name="P99"/>
      <text:p text:style-name="P100"><text:span text:style-name="T101">Aplinkos ministras</text:span><text:span text:style-name="T10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0T12:05:00Z</meta:creation-date>
    <dc:date>2015-06-10T12:05:00Z</dc:date>
    <meta:template xlink:href="Normal" xlink:type="simple"/>
    <meta:editing-cycles>2</meta:editing-cycles>
    <meta:editing-duration>PT0S</meta:editing-duration>
    <meta:document-statistic meta:page-count="3" meta:paragraph-count="31" meta:word-count="1004" meta:character-count="7977" meta:row-count="152" meta:non-whitespace-character-count="7004"/>
  </office:meta>
</office:document-meta>
</file>