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text-properties fo:text-transform="uppercase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SUOMENĖS INFORMAVIMO ĮSTATYMO 25 STRAIPSNIO PAKEITIMO</text:p>
      <text:p text:style-name="P16">Į S T A T Y M A S</text:p>
      <text:p text:style-name="P17"/>
      <text:p text:style-name="P18">1998 m. sausio 15 d. Nr. VIII-614</text:p>
      <text:p text:style-name="P19">Vilnius</text:p>
      <text:p text:style-name="P20"/>
      <text:p text:style-name="P21"><text:span text:style-name="T22">(Žin., 1996, Nr.<text:s/></text:span><text:a xlink:href="https://www.e-tar.lt/portal/lt/legalAct/TAR.065AB8483E1E" office:target-frame-name="_blank" xlink:show="new"><text:span text:style-name="T23">71-1706</text:span></text:a><text:span text:style-name="T24">; 1997, Nr.<text:s/></text:span><text:a xlink:href="https://www.e-tar.lt/portal/lt/legalAct/TAR.F6DAFE96700B" office:target-frame-name="_blank" xlink:show="new"><text:span text:style-name="T25">67-1677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25 straipsnio 1 ir 5 dalių pakeitimas</text:span></text:p>
      <text:p text:style-name="P31"><text:span text:style-name="T32">1</text:span><text:span text:style-name="T33">. 25 straipsnio 1 dalies pirmajame sakinyje vietoj žodžio „Vyriausybė” įraš</text:span><text:span text:style-name="T34">yti žodį „Seimas” ir šią dalį išdėstyti taip :</text:span></text:p>
      <text:p text:style-name="P35"><text:span text:style-name="T36">„</text:span><text:span text:style-name="T37">1</text:span><text:span text:style-name="T38">. Žurnalistų etikos inspektorius yra valstybės pareigūnas, kurį skiria Seimas Žurnalistų ir leidėjų etikos komisijos teikimu. Žurnalistų etikos inspektorius nagrinėja fizinių asmenų skundus dėl visuomenės<text:s/></text:span><text:span text:style-name="T39">informavimo priemonėse pažeistos jų garbės ir orumo, visuomenės informavimo veiklos subjektų profesines pretenzijas.”</text:span></text:p>
      <text:p text:style-name="P40"><text:span text:style-name="T41">2</text:span><text:span text:style-name="T42">. 25 straipsnio 5 dalyje išbraukti žodžius „ir Vyriausybei” ir šią dalį išdėstyti taip:</text:span></text:p>
      <text:p text:style-name="P43"><text:span text:style-name="T44">„</text:span><text:span text:style-name="T45">5</text:span><text:span text:style-name="T46">. Žurnalistų etikos inspektorius ne r</text:span><text:span text:style-name="T47">ečiau kaip kartą per metus atsiskaito Seimui už savo darbą.”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text:tab/>ALGIRDAS BRAZAUSKA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12:00Z</meta:creation-date>
    <dc:date>2015-08-31T23:12:00Z</dc:date>
    <meta:template xlink:href="Normal" xlink:type="simple"/>
    <meta:editing-cycles>2</meta:editing-cycles>
    <meta:editing-duration>PT60S</meta:editing-duration>
    <meta:document-statistic meta:page-count="1" meta:paragraph-count="19" meta:word-count="166" meta:character-count="1164" meta:row-count="56" meta:non-whitespace-character-count="1017"/>
  </office:meta>
</office:document-meta>
</file>