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text:span text:style-name="T13">NUTARIMA</text:span><text:span text:style-name="T14">s</text:span></text:p>
      <text:p text:style-name="P15"/>
      <text:p text:style-name="P16">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7">2010 m. liepos 14 d. Nr. 1027</text:p>
      <text:p text:style-name="P18">Vilnius</text:p>
      <text:p text:style-name="P19"/>
      <text:p text:style-name="P20"/>
      <text:p text:style-name="P21">Lietuvos Respublikos Vyriausybė<text:span text:style-name="T22"><text:s/></text:span><text:span text:style-name="T23">nutari</text:span><text:span text:style-name="T24">a</text:span>:</text:p>
      <text:p text:style-name="P25">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89CC30261734" office:target-frame-name="_blank" xlink:show="new"><text:span text:style-name="T31">109-4612</text:span></text:a>, Nr.<text:s/><text:a xlink:href="https://www.e-tar.lt/portal/lt/legalAct/TAR.BD738F42352A" office:target-frame-name="_blank" xlink:show="new"><text:span text:style-name="T32">112-4760</text:span></text:a>, Nr.<text:s/><text:a xlink:href="https://www.e-tar.lt/portal/lt/legalAct/TAR.131B1912A451" office:target-frame-name="_blank" xlink:show="new"><text:span text:style-name="T33">137-6008</text:span></text:a>; 2010, Nr. <text:a xlink:href="https://www.e-tar.lt/portal/lt/legalAct/TAR.66BD59175B1F" office:target-frame-name="_blank" xlink:show="new"><text:span text:style-name="T34">21-983</text:span></text:a>, Nr.<text:s/><text:a xlink:href="https://www.e-tar.lt/portal/lt/legalAct/TAR.62AE9653C467" office:target-frame-name="_blank" xlink:show="new"><text:span text:style-name="T35">44-2117</text:span></text:a>), ir III grupėje:</text:p>
      <text:p text:style-name="P36">1.1. Išbraukti pastraipą „Garantinio ir vaikų išlaikymo fondų administracija prie Socialinės apsaugos ir darbo ministerijos“.<text:s/></text:p>
      <text:p text:style-name="P37">1.2. Įrašyti po pastraipos „Turto valdymo ir ūkio departamentas prie Vidaus reikalų ministerijos“ pastraipą „Vaikų išlaikymo fondo administracija prie Socialinės apsaugos ir darbo ministerijos“.<text:s/></text:p>
      <text:p text:style-name="P38">2. Šis nutarimas įsigalioja 2010 m. rugsėjo 1 dieną.</text:p>
      <text:p text:style-name="P39"/>
      <text:p text:style-name="P40"/>
      <text:p text:style-name="P41"/>
      <text:p text:style-name="P42">MINISTRAS PIRMININKAS<text:tab/>ANDRIUS KUBILIUS</text:p>
      <text:p text:style-name="Normal"/>
      <text:p text:style-name="P43">VIDAUS REIKALŲ MINISTRAS<text:tab/>RAIMUNDAS PALAITI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9:29:00Z</meta:creation-date>
    <dc:date>2015-09-14T19:29:00Z</dc:date>
    <meta:print-date>2010-07-19T10:25:00Z</meta:print-date>
    <meta:template xlink:href="Normal" xlink:type="simple"/>
    <meta:editing-cycles>2</meta:editing-cycles>
    <meta:editing-duration>PT0S</meta:editing-duration>
    <meta:document-statistic meta:page-count="1" meta:paragraph-count="20" meta:word-count="311" meta:character-count="2407" meta:row-count="78" meta:non-whitespace-character-count="2116"/>
  </office:meta>
</office:document-meta>
</file>