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office:automatic-styles>
  <office:body>
    <office:text text:use-soft-page-breaks="true">
      <text:p text:style-name="P1"><text:span text:style-name="T7"/><text:span text:style-name="T8">VALSTYBINĖ KAINŲ IR ENERGETIKOS KONTROLĖS KOMISIJA</text:span></text:p>
      <text:p text:style-name="P9"/>
      <text:p text:style-name="P10">N U T A R I M A S</text:p>
      <text:p text:style-name="P11">DĖL 1999 M. SPALIO 19 D. NUTARIMU NR. 85 PATVIRTINTOS CENTRALIZUOTOS ŠILUMOS KAINŲ TAIKYMO, NUSTATANT MOKĖJIMUS UŽ PATALPŲ ŠILDYMĄ IR KARŠTO VANDENS TIEKIMĄ DAUGIABUČIO GYVENAMOJO NAMO BUTAMS, TVARKOS DALINIO PAKEITIMO</text:p>
      <text:p text:style-name="P12"/>
      <text:p text:style-name="P13">2003 m. spalio 28 d. Nr. O3-75</text:p>
      <text:p text:style-name="P14">Vilnius</text:p>
      <text:p text:style-name="P15"/>
      <text:p text:style-name="P16"><text:span text:style-name="T17">Valstybinė kainų ir energetikos kontrolės komisija<text:s/></text:span><text:span text:style-name="T18">nutaria</text:span><text:span text:style-name="T19"><text:s/>iš dalies pakeisti Valstybinės kainų ir energetikos kontrolės komisijos 1999 m. spalio 19 d. nutarimu Nr. 85 (Žin., 1999, Nr.<text:s/></text:span><text:a xlink:href="https://www.e-tar.lt/portal/lt/legalAct/TAR.064EA68C015D" office:target-frame-name="_blank" xlink:show="new"><text:span text:style-name="T20">89-2638</text:span></text:a><text:span text:style-name="T21">; 2000, Nr.<text:s/></text:span><text:a xlink:href="https://www.e-tar.lt/portal/lt/legalAct/TAR.1927F85254D0" office:target-frame-name="_blank" xlink:show="new"><text:span text:style-name="T22">66-2012</text:span></text:a><text:span text:style-name="T23">; Informaciniai pranešimai, 2001, Nr.<text:s/></text:span><text:a xlink:href="https://www.e-tar.lt/portal/lt/legalAct/TAR.09511EB12305" office:target-frame-name="_blank" xlink:show="new"><text:span text:style-name="T24">87-435</text:span></text:a><text:span text:style-name="T25">) patvirtintos Centralizuotos šilumos kainų taikymo, nustatant mokėjimus už patalpų šildymą ir karšto vandens tiekimą daugiabučio gyvenamojo namo butams, tvarkos 4 punktą ir išdėstyti jį taip:<text:s/></text:span></text:p>
      <text:p text:style-name="P26"><text:span text:style-name="T27">„</text:span><text:span text:style-name="T28">4</text:span><text:span text:style-name="T29">. Tvarkoje naudojamos šilumos energijos normos yra taikomos visiems karšto vandens tiekimo būdams:</text:span></text:p>
      <text:p text:style-name="P30"><text:span text:style-name="T31">q (kv)</text:span><text:span text:style-name="T32"><text:s/>– šalto vandens pašildymo šilumos energijos norma, kWh/ m</text:span><text:span text:style-name="T33">3</text:span><text:span text:style-name="T34">, nustatoma tiekėjo, suderinus su Komisija. Jei su Komisija ši norma nėra suderinta, taikyti šilumos energijos normą q kv, lygią 51 kWh/m</text:span><text:span text:style-name="T35">3</text:span><text:span text:style-name="T36">.</text:span></text:p>
      <text:p text:style-name="P37"><text:span text:style-name="T38">q (bkvs)</text:span><text:span text:style-name="T39"><text:s/>– šilumos energijos norma, įvertinanti atskiram butui priskirtiną šilumos kiekį kWh/(butui per mėnesį), perduodamą per daugiabučio namo karšto vandens tiekimo sistemą, kuri nustatoma tiekėjo arba vartotojo (renovuotų tiekimo sistemų atvejais) teikimu, suderinus su Komisija. Jei su Komisija šios šilumos energijos normos nėra suderintos, taikyti atitinkamai:<text:s/></text:span></text:p>
      <text:p text:style-name="P40">q (bkvs) – 160 kWh per mėnesį atskiram butui, kai bute įrengta dvivamzdė cirkuliacijos karšto vandens tiekimo sistema su vonios šildytuvu;<text:s/></text:p>
      <text:p text:style-name="P41">q (bkvs) – 80 kWh per mėnesį atskiram butui, kai bute įrengta dvivamzdė cirkuliacijos karšto vandens tiekimo sistema be vonios šildytuvo;</text:p>
      <text:p text:style-name="P42">q (bkvs) – 10 kWh per mėnesį atskiram butui, kai cirkuliacijos karšto vandens tiekimo sistema įrengta tik daugiabučio namo rūsyje ir (arba) atitinkamose daugiabučio namo negyvenamosiose patalpose.</text:p>
      <text:p text:style-name="P43"><text:span text:style-name="T44">q</text:span><text:span text:style-name="T45">(š) – daugiabučio namo gyvenamųjų patalpų šildymo šilumos energijos norma, kWh /m</text:span><text:span text:style-name="T46">2</text:span><text:span text:style-name="T47"><text:s/>bendrojo (naudingojo) ploto per mėnesį, nustatoma tiekėjo, suderinus su Komisija. Jei ši norma nėra suderinta, taikyti Priede nurodytas šilumos energijos normų reikšmes atitinkamai pagal tipinių daugiabučių namų grupes, patalpų aukštį (tūrį) ir savivaldybės nustatytas skaičiuotinas patalpų vidaus temperatūras, kitas sąlygas.</text:span></text:p>
      <text:p text:style-name="P48"><text:span text:style-name="T49">Šilumos energijos norma q(š) Komisijos gali būti koreguojama pagal gaunamus faktinius duomenis arba pagal duomenis, gautus atliekant specializuotus tyrimus“.</text:span></text:p>
      <text:p text:style-name="P50"/>
      <text:p text:style-name="P51"/>
      <text:p text:style-name="P52"><text:span text:style-name="T53">PIRMININKAS</text:span><text:span text:style-name="T54"><text:tab/>VIDMAN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7T13:29:00Z</meta:creation-date>
    <dc:date>2016-04-27T13:29:00Z</dc:date>
    <meta:template xlink:href="Normal" xlink:type="simple"/>
    <meta:editing-cycles>2</meta:editing-cycles>
    <meta:editing-duration>PT0S</meta:editing-duration>
    <meta:document-statistic meta:page-count="1" meta:paragraph-count="19" meta:word-count="381" meta:character-count="2782" meta:row-count="59" meta:non-whitespace-character-count="2420"/>
  </office:meta>
</office:document-meta>
</file>