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margin-left="0.7479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b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b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b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b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b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b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margin-left="0.7479in">
        <style:tab-stops/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b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0.7479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b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0.7479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b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left="0.7479in">
        <style:tab-stops/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b 62.5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left="0.7479in">
        <style:tab-stops/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b 62.5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0.7479in">
        <style:tab-stops/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b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margin-left="0.7479in">
        <style:tab-stops/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 S MINISTRO</text:span></text:p>
      <text:p text:style-name="P4">ĮSAKYMAS</text:p>
      <text:p text:style-name="P5"/>
      <text:p text:style-name="P6">DĖL LIETUVOS RESPUBLIKOS SVEIKATOS APSAUGOS MINISTRO 2004 M. LAPKRIČIO 16 D. ĮSAKYMO NR. V-812 „DĖL PRIVALOMOJO SVEIKATOS DRAUDIMO FONDO BIUDŽETO LĖŠŲ PASKIRSTYMO TERITORINĖMS LIGONIŲ KASOMS PAGAL GYVENTOJŲ SKAIČIŲ TVARKOS APRAŠO PATVIRTINIMO“ PAKEITIMO</text:p>
      <text:p text:style-name="P7"/>
      <text:p text:style-name="P8">2009 m. kovo 23 d. Nr. V-206</text:p>
      <text:p text:style-name="P9">Vilnius</text:p>
      <text:p text:style-name="P10"/>
      <text:p text:style-name="P11"/>
      <text:p text:style-name="P12"><text:span text:style-name="T13">1</text:span><text:span text:style-name="T14">. Siekdamas ištaisyti techninę klaidą,<text:s/></text:span><text:span text:style-name="T15">pakeičiu</text:span><text:span text:style-name="T16"><text:s/>Privalomojo sveikatos draudimo fondo biudžeto lėšų paskirstymo teritorinėms ligonių kasoms pagal gyventojų skaičių tvarkos aprašo, patvirtinto Lietuvos Respublikos sveikatos apsaugos ministro 2004 m. lapkričio 16 d. įsakymu Nr. V-812 „Dėl Privalomojo sveikatos draudimo fondo biudžeto lėšų paskirstymo teritorinėms ligonių kasoms pagal gyventojų skaičių tvarkos aprašo patvirtinimo“ (Žin., 2004, Nr.<text:s/></text:span><text:a xlink:href="https://www.e-tar.lt/portal/lt/legalAct/TAR.36F0009EEAF6" office:target-frame-name="_blank" xlink:show="new"><text:span text:style-name="T17">168-6205</text:span></text:a><text:span text:style-name="T18">; 2009, Nr.<text:s/></text:span><text:a xlink:href="https://www.e-tar.lt/portal/lt/legalAct/TAR.223CF32A829F" office:target-frame-name="_blank" xlink:show="new"><text:span text:style-name="T19">20-805</text:span></text:a><text:span text:style-name="T20">), 4 punktą ir jį išdėstau taip:</text:span></text:p>
      <text:p text:style-name="P21"><text:span text:style-name="T22">„</text:span><text:span text:style-name="T23">4</text:span><text:span text:style-name="T24">. Lėšos greitosios medicinos pagalbos (toliau – GMP) paslaugoms apmokėti TLK paskirstomos pagal formulę:</text:span></text:p>
      <text:p text:style-name="P25"/>
      <text:p text:style-name="P26"><text:span text:style-name="T27">B</text:span><text:span text:style-name="T28">TLK</text:span><text:span text:style-name="T29"><text:s/>= B</text:span><text:span text:style-name="T30">PSDF</text:span><text:span text:style-name="T31"><text:s/>x (m</text:span><text:span text:style-name="T32">1</text:span><text:span text:style-name="T33"><text:s/>+ m</text:span><text:span text:style-name="T34">2</text:span><text:span text:style-name="T35"><text:s/>x K) / (n</text:span><text:span text:style-name="T36">1</text:span><text:span text:style-name="T37"><text:s/>+ n</text:span><text:span text:style-name="T38">2</text:span><text:span text:style-name="T39"><text:s/>x K),</text:span></text:p>
      <text:p text:style-name="P40"/>
      <text:p text:style-name="P41">kai:</text:p>
      <text:p text:style-name="P42"><text:span text:style-name="T43">B</text:span><text:span text:style-name="T44">TLK</text:span><text:span text:style-name="T45"><text:s/>– TLK skiriamos lėšos GMP paslaugoms apmokėti;</text:span></text:p>
      <text:p text:style-name="P46"><text:span text:style-name="T47">B</text:span><text:span text:style-name="T48">PSDF</text:span><text:span text:style-name="T49"><text:s/>– PSDF biudžeto lėšos GMP paslaugoms apmokėti*;</text:span></text:p>
      <text:p text:style-name="P50"><text:span text:style-name="T51">m</text:span><text:span text:style-name="T52">1</text:span><text:span text:style-name="T53"><text:s/>– aptarnaujamų TLK veiklos zonos miesto gyventojų skaičius;</text:span></text:p>
      <text:p text:style-name="P54"><text:span text:style-name="T55">n</text:span><text:span text:style-name="T56">1</text:span><text:span text:style-name="T57"><text:s/>– aptarnaujamų šalies miesto gyventojų skaičius;</text:span></text:p>
      <text:p text:style-name="P58"><text:span text:style-name="T59">m</text:span><text:span text:style-name="T60">2</text:span><text:span text:style-name="T61"><text:s/>– aptarnaujamų TLK veiklos zonos kaimo gyventojų skaičius;</text:span></text:p>
      <text:p text:style-name="P62"><text:span text:style-name="T63">n</text:span><text:span text:style-name="T64">2</text:span><text:span text:style-name="T65"><text:s/>– aptarnaujamų šalies kaimo gyventojų skaičius;</text:span></text:p>
      <text:p text:style-name="P66">K – kaimo gyventojų sveikatos priežiūros išlaidų koeficientas, lygus 1,25.</text:p>
      <text:p text:style-name="P67"><text:span text:style-name="T68">* – Paslaugų struktūros kitimams išlyginti gali būti naudojama 2009 metais iki 1,5 procento, 2010 metais – iki 0,75 procento skiriamų lėšų.“</text:span></text:p>
      <text:p text:style-name="P69"><text:span text:style-name="T70">2</text:span><text:span text:style-name="T71">. Šiuo įsakymu nurodytas koeficientas taikomas nuo 2009 m. vasario 22 d.</text:span></text:p>
      <text:p text:style-name="P72"/>
      <text:p text:style-name="P73"/>
      <text:p text:style-name="P74"/>
      <text:p text:style-name="P75"><text:span text:style-name="T76">SVEIKATOS APSAUGO S MINISTRAS</text:span><text:span text:style-name="T7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 S MINISTRO</dc:title>
    <meta:initial-creator>Sandra</meta:initial-creator>
    <dc:creator>Adlib User</dc:creator>
    <meta:creation-date>2016-01-21T11:23:00Z</meta:creation-date>
    <dc:date>2016-01-21T11:23:00Z</dc:date>
    <meta:template xlink:href="Normal" xlink:type="simple"/>
    <meta:editing-cycles>2</meta:editing-cycles>
    <meta:editing-duration>PT0S</meta:editing-duration>
    <meta:document-statistic meta:page-count="1" meta:paragraph-count="22" meta:word-count="249" meta:character-count="1861" meta:row-count="45" meta:non-whitespace-character-count="1634"/>
  </office:meta>
</office:document-meta>
</file>