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BALANDŽIO 9 D. NUTARIMO NR. 408 „DĖL APDOROTO TABAKO, ETILO ALKOHOLIO IR ALKOHOLINIŲ GĖRIMŲ ŽENKLINIMO SPECIALIAIS ŽENKLAIS - BANDEROLĖMIS TAISYKLIŲ PATVIRTINIMO“ PAKEITIMO</text:p>
      <text:p text:style-name="P15"/>
      <text:p text:style-name="P16">2004 m. birželio 22 d. Nr. 77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Apdoroto tabako, etilo alkoholio ir alkoholinių gėrimų ženklinimo specialiais ženklais - banderolėmis taisykles, patvirtintas Lietuvos Respublikos Vyriausybės 2004 m. balandžio 9 d. nutarimu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25">56-1942</text:span></text:a><text:span text:style-name="T26">), ir išdėstyti 14.1 punktą taip:</text:span></text:p>
      <text:p text:style-name="P27"><text:span text:style-name="T28">„</text:span><text:span text:style-name="T29">14.1</text:span><text:span text:style-name="T30">. kitos valstybės narės akcizais apmokestinamų prekių sandėlio savininkui. Banderoles, skirtas ženklinti etilo alkoholį ir alkoholinius gėrimus, perduoti gali tik fiskalinis agentas, kurį kitos valstybės narės akcizais apmokestinamų prekių sandėlio savininkas paskyrė fiskaliniu agentu Lietuvos Respublikoje“.</text:span></text:p>
      <text:p text:style-name="P31"/>
      <text:p text:style-name="P32"/>
      <text:p text:style-name="P33"/>
      <text:p text:style-name="P34">MINISTRAS PIRMININKAS<text:tab/>ALGIRDAS BRAZAUSKAS</text:p>
      <text:p text:style-name="P35"/>
      <text:p text:style-name="P36"/>
      <text:p text:style-name="P37"/>
      <text:p text:style-name="P38">FINANSŲ MINISTRAS<text:tab/>ALGIRDAS BUTKEVIČIU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01T08:32:00Z</meta:creation-date>
    <dc:date>2019-03-01T08:32:00Z</dc:date>
    <meta:template xlink:href="Normal.dotm" xlink:type="simple"/>
    <meta:editing-cycles>2</meta:editing-cycles>
    <meta:editing-duration>PT0S</meta:editing-duration>
    <meta:document-statistic meta:page-count="1" meta:paragraph-count="12" meta:word-count="165" meta:character-count="1240" meta:row-count="43" meta:non-whitespace-character-count="1087"/>
  </office:meta>
</office:document-meta>
</file>