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BIRŽELIO 4 D. NUTARIMO NR. 664 „DĖL KASOS APARATŲ DIEGIMO IR NAUDOJIMO“ DALINIO PAKEITIMO</text:p>
      <text:p text:style-name="P11"/>
      <text:p text:style-name="P12">1999 m. gruodžio 28 d. Nr. 1493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8 m. birželio 4 d. nutarimą Nr. 664 „Dėl kasos aparatų diegimo ir naudojimo“ (Žin., 1998, Nr. </text:span><text:a xlink:href="https://www.e-tar.lt/portal/lt/legalAct/TAR.62B42254C731" office:target-frame-name="_blank" xlink:show="new"><text:span text:style-name="T21">53-1463</text:span></text:a><text:span text:style-name="T22">):</text:span></text:p>
      <text:p text:style-name="P23"><text:span text:style-name="T24">1</text:span><text:span text:style-name="T25">. Išdėstyti 3.4.4 punktą taip:<text:s/></text:span></text:p>
      <text:p text:style-name="P26"><text:span text:style-name="T27">„</text:span><text:span text:style-name="T28">3.4.4</text:span><text:span text:style-name="T29">. iki 2000 m. sausio 1 d. – keleivinio transporto įmonių bilietų kasose bei keleivinio transporto priemonėse, kuriose parduodami bilietai, įregistruoti teritorinėse valstybinėse m</text:span><text:span text:style-name="T30">okesčių inspekcijose. Savivaldybių tarybos savo sprendimu gali iki trijų mėnesių atidėti kasos aparatų įrengimo terminą miestų keleivinio transporto priemonėse, kuriose parduodami bilietai, įregistruoti teritorinėse valstybinėse mokesčių inspekcijose“.</text:span></text:p>
      <text:p text:style-name="P31"><text:span text:style-name="T32">2</text:span><text:span text:style-name="T33">. Papildyti nurodytąjį nutarimą šiuo 3.4.6 punktu:<text:s/></text:span></text:p>
      <text:p text:style-name="P34"><text:span text:style-name="T35">„</text:span><text:span text:style-name="T36">3.4.6</text:span><text:span text:style-name="T37">. iki 2000 m. liepos 1 d. – pramogų, kultūros ir sporto įmonių bilietų kasose, kuriose parduodami tik valstybinėse mokesčių inspekcijose įregistruoti bilietai ir šiems renginiams skirti info</text:span><text:span text:style-name="T38">rmaciniai ar reklaminiai leidiniai“.</text:span></text:p>
      <text:p text:style-name="P39"><text:span text:style-name="T40">3</text:span><text:span text:style-name="T41">. Išdėstyti 3.7.1 punktą taip:<text:s/></text:span></text:p>
      <text:p text:style-name="P42"><text:span text:style-name="T43">„</text:span><text:span text:style-name="T44">3.7.1</text:span><text:span text:style-name="T45">. kioskuose, kuriuose periodinės spaudos ir vietinio susisiekimo maršrutų keleivinio transporto bilietų (toliau vadinama – spauda) pardavimo įplaukos sudaro ne mažiau kai</text:span><text:span text:style-name="T46">p 60 procentų paskutiniųjų trijų mėnesių įplaukų ir kuriuose neprekiaujama alumi ir (ar) tabako gaminiais.</text:span></text:p>
      <text:p text:style-name="P47"><text:span text:style-name="T48">Kasos aparatai šiuose kioskuose turi būti įrengti per mėnesį po to mėnesio, kuriam pasibaigus nurodytoji spaudos pardavimo įplaukų dalis nesudarė 60<text:s/></text:span><text:span text:style-name="T49">procentų. Šie kasos aparatai turi būti naudojami neatsižvelgiant į periodinės spaudos pardavimo įplaukų dalį“.</text:span></text:p>
      <text:p text:style-name="P50"><text:span text:style-name="T51">4</text:span><text:span text:style-name="T52">. Išdėstyti 3.7.12 <text:s/>ir 3.7.13 punktus taip:<text:s/></text:span></text:p>
      <text:p text:style-name="P53"><text:span text:style-name="T54">„</text:span><text:span text:style-name="T55">3.7.12</text:span><text:span text:style-name="T56">. lauko (gatvės, prekyviečių) prekybos ir lauko paslaugų teikimo objektuose bei<text:s/></text:span><text:span text:style-name="T57">autoparduotuvėse, kurios aptarnauja kaimo gyventojus savivaldybių nustatyta tvarka. Ši nuostata netaikoma prekiaujant alumi (išskyrus 3.7.5 punkte nurodytus atvejus) ir (ar) tabako gaminiais;</text:span></text:p>
      <text:p text:style-name="P58"><text:span text:style-name="T59">3.7.13</text:span><text:span text:style-name="T60">. patentus įsigijusiose personalinėse (individualiose)</text:span><text:span text:style-name="T61"><text:s/>įmonėse ir ūkinėse bendrijose, vykdančiose tik patente numatytą veiklą. Ši nuostata netaikoma prekybos ir visuomeninio maitinimo objektuose, kuriuose prekiaujama alkoholiniais gėrimais (įskaitant alų)</text:span><text:span text:style-name="T62"><text:s/></text:span><text:span text:style-name="T63">ir (ar) tabako gaminiais“.</text:span></text:p>
      <text:p text:style-name="P64"><text:span text:style-name="T65">5</text:span><text:span text:style-name="T66">. Papildyti nurody</text:span><text:span text:style-name="T67">tąjį nutarimą šiais 3.7.15 ir 3.7.16 punktais:<text:s/></text:span></text:p>
      <text:p text:style-name="P68"><text:span text:style-name="T69">„</text:span><text:span text:style-name="T70">3.7.15</text:span><text:span text:style-name="T71">. miestų keleivinio transporto priemonėse, kuriose už važiavimą atsiskaitoma pažymėjus vienkartinius bilietus – talonus. Ne mažiau kaip pusė visų vežėjo parduodamų talonų turi būti nuolat pardavinėja</text:span><text:span text:style-name="T72">ma spaudos kioskuose, parduotuvėse ar kitose prekybos vietose;</text:span></text:p>
      <text:p text:style-name="P73"><text:span text:style-name="T74">3.7.16</text:span><text:span text:style-name="T75">. bibliotekose, muziejuose ir kaimo kultūros centruose“.</text:span></text:p>
      <text:p text:style-name="P76"/>
      <text:p text:style-name="P77"/>
      <text:p text:style-name="P78">MINISTRAS PIRMININKAS<text:tab/>ANDRIUS KUBILIUS</text:p>
      <text:p text:style-name="P79"/>
      <text:p text:style-name="P80">FINANSŲ MINISTRAS<text:tab/>VYTAUTAS DUDĖNA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53:00Z</meta:creation-date>
    <dc:date>2015-10-02T15:53:00Z</dc:date>
    <meta:template xlink:href="Normal" xlink:type="simple"/>
    <meta:editing-cycles>2</meta:editing-cycles>
    <meta:editing-duration>PT0S</meta:editing-duration>
    <meta:document-statistic meta:page-count="1" meta:paragraph-count="27" meta:word-count="383" meta:character-count="2986" meta:row-count="97" meta:non-whitespace-character-count="2630"/>
  </office:meta>
</office:document-meta>
</file>