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weight-complex="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style:font-weight-complex="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margin-left="0.4916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keep-with-next="alway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indent="3.5437in"/>
    </style:style>
    <style:style style:name="P318" style:parent-style-name="Normal" style:family="paragraph">
      <style:paragraph-properties fo:text-indent="3.5437in"/>
    </style:style>
    <style:style style:name="P319" style:parent-style-name="Normal" style:family="paragraph">
      <style:paragraph-properties fo:text-indent="3.5437in"/>
    </style:style>
    <style:style style:name="P320" style:parent-style-name="Normal" style:family="paragraph">
      <style:paragraph-properties fo:text-indent="3.5437in"/>
    </style:style>
    <style:style style:name="P321" style:parent-style-name="Normal" style:family="paragraph">
      <style:text-properties fo:color="#000000"/>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text-properties fo:color="#000000"/>
    </style:style>
    <style:style style:name="P325" style:parent-style-name="Normal" style:family="paragraph">
      <style:paragraph-properties fo:text-align="justify" fo:text-indent="0.4916in"/>
      <style:text-properties fo:color="#000000"/>
    </style:style>
    <style:style style:name="P326" style:parent-style-name="Normal" style:family="paragraph">
      <style:paragraph-properties fo:text-indent="0.4916in"/>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style="italic" style:font-style-asian="italic" style:font-style-complex="italic" fo:color="#000000"/>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indent="0.4916in"/>
      <style:text-properties fo:color="#000000"/>
    </style:style>
    <style:style style:name="P334" style:parent-style-name="Normal" style:family="paragraph">
      <style:paragraph-properties fo:text-indent="0.4916in"/>
    </style:style>
    <style:style style:name="P33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BIOKURO ĮSTATYMO PAKEITIMO</text:p>
      <text:p text:style-name="P16">Į S T A T Y M A S</text:p>
      <text:p text:style-name="P17"/>
      <text:p text:style-name="P18">2004 m. vasario 5 d. Nr. IX-1999</text:p>
      <text:p text:style-name="P19">Vilnius</text:p>
      <text:p text:style-name="P20"/>
      <text:p text:style-name="P21"><text:span text:style-name="T22">(Žin., 2000, Nr. </text:span><text:a xlink:href="https://www.e-tar.lt/portal/lt/legalAct/TAR.A13B217BD1D1" office:target-frame-name="_blank" xlink:show="new"><text:span text:style-name="T23">64-1940</text:span></text:a><text:span text:style-name="T24">)</text:span></text:p>
      <text:p text:style-name="P25"/>
      <text:p text:style-name="P26"><text:span text:style-name="T27">1</text:span><text:span text:style-name="T28"><text:s/>st</text:span><text:span text:style-name="T29">raipsnis.<text:s/></text:span><text:span text:style-name="T30">Lietuvos Respublikos biokuro įstatymo nauja redakcija</text:span></text:p>
      <text:p text:style-name="P31"><text:span text:style-name="T32">Pakeisti Lietuvos Respublikos biokuro įstatymą ir jį išdėstyti taip:</text:span></text:p>
      <text:p text:style-name="P33"/>
      <text:p text:style-name="P34"><text:span text:style-name="T35">„</text:span><text:span text:style-name="T36">Lietuvos Respublikos</text:span></text:p>
      <text:p text:style-name="P37">biokuro, biodegalų ir bioalyvų</text:p>
      <text:p text:style-name="P38">į s t a t y m a s</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ext:span><text:span text:style-name="T47">tatymas reglamentuoja biokuro, biodegalų ir bioalyvų gamybos ir naudojimo teisines sąlygas.</text:span></text:p>
      <text:p text:style-name="P48"><text:span text:style-name="T49">2</text:span><text:span text:style-name="T50">. Šis Įstatymas yra skirtas užtikrinti Europos Sąjungos teisės akto, nurodyto šio Įstatymo priede, taikymą.</text:span></text:p>
      <text:p text:style-name="P51"/>
      <text:p text:style-name="P52"><text:span text:style-name="T53">2</text:span><text:span text:style-name="T54"><text:s/>straipsnis.<text:s/></text:span><text:span text:style-name="T55">Įstatymo tikslai</text:span></text:p>
      <text:p text:style-name="P56"><text:span text:style-name="T57">Šio<text:s/></text:span><text:span text:style-name="T58">Įstatymo tikslai:</text:span></text:p>
      <text:p text:style-name="P59"><text:span text:style-name="T60">1</text:span><text:span text:style-name="T61">) skatinti biokuro, biodegalų ir bioalyvų gamybą ir naudojimą atsižvelgiant į Europos Sąjungos teisės aktų reikalavimus ir Lietuvos Respublikos tarptautinius įsipareigojimus;</text:span></text:p>
      <text:p text:style-name="P62"><text:span text:style-name="T63">2</text:span><text:span text:style-name="T64">) mažinti šalies energetikos ūkio priklausomybę nuo kur</text:span><text:span text:style-name="T65">o ir degalų, pagamintų iš mineralinių ir importuojamų žaliavų;</text:span></text:p>
      <text:p text:style-name="P66"><text:span text:style-name="T67">3</text:span><text:span text:style-name="T68">) didinti vietinių, atsinaujinančių bei alternatyvių energijos išteklių efektyvų naudojimą ir energijos išteklių tiekimo saugumą;</text:span></text:p>
      <text:p text:style-name="P69"><text:span text:style-name="T70">4</text:span><text:span text:style-name="T71">) mažinti išmetamų į atmosferą šiltnamio efektą<text:s/></text:span><text:span text:style-name="T72">skatinančių dujų ir teršalų kiekį;</text:span></text:p>
      <text:p text:style-name="P73"><text:span text:style-name="T74">5</text:span><text:span text:style-name="T75">) įgyvendinti Įstatymo priede nurodyto Europos Sąjungos teisės akto nuostatas.</text:span></text:p>
      <text:p text:style-name="P76"/>
      <text:p text:style-name="P77"><text:span text:style-name="T78">3</text:span><text:span text:style-name="T79"><text:s/>straipsnis.<text:s/></text:span><text:span text:style-name="T80">Pagrindinės šio Įstatymo sąvokos</text:span></text:p>
      <text:p text:style-name="P81"><text:span text:style-name="T82">1</text:span><text:span text:style-name="T83">. </text:span><text:span text:style-name="T84">Bioalyvos</text:span><text:span text:style-name="T85"><text:s/>– alyvos ir tepalai, pagaminti iš augalinės ar gyvūninės kilmės<text:s/></text:span><text:span text:style-name="T86">riebalinių medžiagų.</text:span></text:p>
      <text:p text:style-name="P87"><text:span text:style-name="T88">2</text:span><text:span text:style-name="T89">. </text:span><text:span text:style-name="T90">Biodegalai</text:span><text:span text:style-name="T91"><text:s/>– biokuras, tinkamas naudoti vidaus degimo varikliuose kaip degalai. Biodegalais (biokuru) laikytinų produktų sąrašas apima mažiausiai šiuos produktus:</text:span></text:p>
      <text:p text:style-name="P92"><text:span text:style-name="T93">1</text:span><text:span text:style-name="T94">) bioetanolis – etanolis (etilo alkoholis), pagamintas iš biom</text:span><text:span text:style-name="T95">asės ir (ar) biologiškai skaidomos atliekų dalies, skirtas naudoti kaip biokuras;</text:span></text:p>
      <text:p text:style-name="P96"><text:span text:style-name="T97">2</text:span><text:span text:style-name="T98">) biodyzelinas – metilo (etilo) esteris, pagamintas iš augalinės kilmės aliejų ar gyvūninės kilmės riebalų, prilygstantis dyzelino kokybei, skirtas naudoti kaip biokuras</text:span><text:span text:style-name="T99">;</text:span></text:p>
      <text:p text:style-name="P100"><text:span text:style-name="T101">3</text:span><text:span text:style-name="T102">) biodujos – dujos, pagamintos iš biomasės ir (ar) biologiškai skaidomos atliekų dalies, kurios gali būti išgrynintos iki gamtinių dujų kokybės, arba medienos dujos, skirtos naudoti kaip biokuras;</text:span></text:p>
      <text:p text:style-name="P103"><text:span text:style-name="T104">4</text:span><text:span text:style-name="T105">) biometanolis – iš biomasės pagamintas metanol</text:span><text:span text:style-name="T106">is, skirtas naudoti kaip biokuras;</text:span></text:p>
      <text:p text:style-name="P107"><text:span text:style-name="T108">5</text:span><text:span text:style-name="T109">) biodimetileteris – iš biomasės pagamintas dimetileteris, skirtas naudoti kaip biokuras;</text:span></text:p>
      <text:p text:style-name="P110"><text:span text:style-name="T111">6</text:span><text:span text:style-name="T112">) bioetiltretbutileteris – etiltretbutileteris, pagamintas bioetanolio pagrindu. Produktas yra laikomas biodegalais<text:s/></text:span><text:span text:style-name="T113">(biokuru), jeigu ne mažiau kaip 47 procentus šio produkto tūrio sudaro bioetiltretbutileteris;</text:span></text:p>
      <text:p text:style-name="P114"><text:span text:style-name="T115">7</text:span><text:span text:style-name="T116">) biometiltretbutileteris – metiltretbutileteris, pagamintas biometanolio pagrindu. Produktas yra laikomas biodegalais (biokuru), jeigu ne mažiau kaip 36 pr</text:span><text:span text:style-name="T117">ocentus šio produkto tūrio sudaro biometiltretbutileteris;</text:span></text:p>
      <text:p text:style-name="P118"><text:span text:style-name="T119">8</text:span><text:span text:style-name="T120">) sintetiniai biodegalai (biokuras) – sintetiniai angliavandeniliai ar jų mišiniai, pagaminti iš biomasės;</text:span></text:p>
      <text:p text:style-name="P121"><text:span text:style-name="T122">9</text:span><text:span text:style-name="T123">) biovandenilis – vandenilis, pagamintas iš biomasės ir (ar) biologiškai skaidom</text:span><text:span text:style-name="T124">os atliekų dalies, skirtas naudoti kaip biokuras;</text:span></text:p>
      <text:p text:style-name="P125"><text:span text:style-name="T126">10</text:span><text:span text:style-name="T127">) grynas augalinės kilmės aliejus – aliejus, pagamintas iš augalų spaudimo, ekstrakcijos ar kitu panašiu būdu, rafinuotas ar nerafinuotas, tačiau chemiškai nemodifikuotas, tinkantis varikliams, jeigu<text:s/></text:span><text:span text:style-name="T128">naudojamas kaip biodegalai, ir atitinkantis išmetamų teršalų kiekio apribojimo reikalavimus.</text:span></text:p>
      <text:p text:style-name="P129"><text:span text:style-name="T130">3</text:span><text:span text:style-name="T131">. </text:span><text:span text:style-name="T132">Biokuras</text:span><text:span text:style-name="T133"><text:s/>– iš biomasės pagaminti degūs dujiniai, skystieji ir kietieji produktai, naudojami energijai gaminti.</text:span></text:p>
      <text:p text:style-name="P134"><text:span text:style-name="T135">4</text:span><text:span text:style-name="T136">. </text:span><text:span text:style-name="T137">Biomasė</text:span><text:span text:style-name="T138"><text:s/>– žemės ūkio (įskaitant auga</text:span><text:span text:style-name="T139">linės ir gyvūninės kilmės medžiagas), miškų ūkio ir kitų susijusių pramonės šakų produktai ir atliekos ar šių produktų bei atliekų biologiškai skaidoma dalis, taip pat pramoninių ir buitinių atliekų biologiškai skaidoma dalis.</text:span></text:p>
      <text:p text:style-name="P140"><text:span text:style-name="T141">5</text:span><text:span text:style-name="T142">. </text:span><text:span text:style-name="T143">Energijos kiekis</text:span><text:span text:style-name="T144"><text:s/>– min</text:span><text:span text:style-name="T145">imalus kuro ar degalų šilumingumas.</text:span></text:p>
      <text:p text:style-name="P146"><text:span text:style-name="T147">6</text:span><text:span text:style-name="T148">. </text:span><text:span text:style-name="T149">Gamintojas</text:span><text:span text:style-name="T150"><text:s/>– fizinis arba juridinis asmuo, gaminantis biokurą, biodegalus ar bioalyvas.</text:span></text:p>
      <text:p text:style-name="P151"><text:span text:style-name="T152">7</text:span><text:span text:style-name="T153">. </text:span><text:span text:style-name="T154">Naudotojas</text:span><text:span text:style-name="T155"><text:s/>– fizinis arba juridinis asmuo, naudojantis biokurą, biodegalus ar bioalyvas.</text:span></text:p>
      <text:p text:style-name="P156"><text:span text:style-name="T157">8</text:span><text:span text:style-name="T158">.</text:span><text:span text:style-name="T159"><text:s/>Bandomasis projektas<text:s/></text:span><text:span text:style-name="T160">–</text:span><text:span text:style-name="T161"><text:s/>juridinių ir (arba) fizinių asmenų parengtas ir Lietuvos Respublikos Vyriausybės nutarimu patvirtintas bandomasis biokuro arba biokuro ir mineralinių degalų mišinių gamybos, technologijų vystymo bei naudojimo skatinimo projektas, kuris atitinka Europos Ta</text:span><text:span text:style-name="T162">rybos direktyvos 2003/96/EB 15 straipsnio (a) dalyje nustatytas sąlygas.</text:span></text:p>
      <text:p text:style-name="P163"/>
      <text:p text:style-name="P164"><text:span text:style-name="T165">4</text:span><text:span text:style-name="T166"><text:s/>straipsnis.<text:s/></text:span><text:span text:style-name="T167">Biokuro, biodegalų ir bioalyvų gamybos bei naudojimo skatinimas</text:span></text:p>
      <text:p text:style-name="P168"><text:span text:style-name="T169">1</text:span><text:span text:style-name="T170">. Biokuro, biodegalų ir bioalyvų gamyba iš Lietuvos Respublikos kilmės žaliavų yra skatinama<text:s/></text:span><text:span text:style-name="T171">per Vyriausybės tvirtinamas programas, finansuojamas iš valstybės biudžeto.</text:span></text:p>
      <text:p text:style-name="P172"><text:span text:style-name="T173">2</text:span><text:span text:style-name="T174">. Biokuro, biodegalų ir bioalyvų gamintojams ir naudotojams taikomos įstatymų nustatytos lengvatos.</text:span></text:p>
      <text:p text:style-name="P175"><text:span text:style-name="T176">3</text:span><text:span text:style-name="T177">. Yra skatinama žemės ūkio produkcijos, kaip biokuro, biodegalų ir<text:s/></text:span><text:span text:style-name="T178">bioalyvų gamybos žaliavos, gamyba ir perdirbimas.</text:span></text:p>
      <text:p text:style-name="P179"><text:span text:style-name="T180">4</text:span><text:span text:style-name="T181">. Biokuro gamyba prilyginama naujų, aplinkai nekenksmingų technologijų vystymui naudojant atsinaujinančius energijos šaltinius. Tokiai veiklai Vyriausybės nutarimu gali būti suteikiamas bandomojo<text:s/></text:span><text:span text:style-name="T182">projekto statusas.</text:span></text:p>
      <text:p text:style-name="P183"/>
      <text:p text:style-name="P184"><text:span text:style-name="T185">5</text:span><text:span text:style-name="T186"><text:s/>straipsnis.<text:s/></text:span><text:span text:style-name="T187">Valstybės institucijų kompetencija</text:span></text:p>
      <text:p text:style-name="P188"><text:span text:style-name="T189">1</text:span><text:span text:style-name="T190">. Vyriausybė:</text:span></text:p>
      <text:p text:style-name="P191"><text:span text:style-name="T192">1</text:span><text:span text:style-name="T193">) tvirtina biokuro, biodegalų ir bioalyvų gamybos ir naudojimo skatinimo priemones bei programas, finansuojamas iš valstybės biudžeto;</text:span></text:p>
      <text:p text:style-name="P194"><text:span text:style-name="T195">2</text:span><text:span text:style-name="T196">) valstybės investi</text:span><text:span text:style-name="T197">cijų programoje numato paramą biokuro gamybos bandomiesiems projektams;</text:span></text:p>
      <text:p text:style-name="P198"><text:span text:style-name="T199">3</text:span><text:span text:style-name="T200">) nustato leidžiamą arba privalomą biokuro ar biodegalų dalį mišinyje su kuru ar degalais, pagamintais iš naftos.</text:span></text:p>
      <text:p text:style-name="P201"><text:span text:style-name="T202">2</text:span><text:span text:style-name="T203">. Aplinkos ministerija:</text:span></text:p>
      <text:p text:style-name="P204"><text:span text:style-name="T205">1</text:span><text:span text:style-name="T206">) atlieka naudojamo biokuro, bi</text:span><text:span text:style-name="T207">odegalų ir bioalyvų taršos, palyginti su mineralinio kuro tarša, stebėseną (monitoringą);</text:span></text:p>
      <text:p text:style-name="P208"><text:span text:style-name="T209">2</text:span><text:span text:style-name="T210">) nustato biokurą ar biodegalus naudojančių įrenginių taršos normatyvus;</text:span></text:p>
      <text:p text:style-name="P211"><text:span text:style-name="T212">3</text:span><text:span text:style-name="T213">) vertina miškų ūkio ir kitų susijusių pramonės šakų produktų bei atliekų, iš kurių</text:span><text:span text:style-name="T214"><text:s/>gaminamas biokuras, potencialą;</text:span></text:p>
      <text:p text:style-name="P215"><text:span text:style-name="T216">4</text:span><text:span text:style-name="T217">) kartu su savivaldybėmis skatina biokuro, biodegalų ir bioalyvų naudojimą saugomose teritorijose;</text:span></text:p>
      <text:p text:style-name="P218"><text:span text:style-name="T219">5</text:span><text:span text:style-name="T220">) kartu su Švietimo ir mokslo ministerija remia biokuro, biodegalų ir bioalyvų gamybos ir naudojimo mokslinių tyri</text:span><text:span text:style-name="T221">mų bei edukacines programas.</text:span></text:p>
      <text:p text:style-name="P222"><text:span text:style-name="T223">3</text:span><text:span text:style-name="T224">. Ūkio ministerija:</text:span></text:p>
      <text:p text:style-name="P225"><text:span text:style-name="T226">1</text:span><text:span text:style-name="T227">) yra atsakinga už degių dujinių produktų (biodujų), miško bei medienos atliekų, šiaudų, durpių, kitų rūšių biologinės kilmės kuro (žemės ūkio atliekų ir augalų, naudojamų energijai gaminti) gamybo</text:span><text:span text:style-name="T228">s ir naudojimo plėtrą;</text:span></text:p>
      <text:p text:style-name="P229"><text:span text:style-name="T230">2</text:span><text:span text:style-name="T231">) nustato biokuro, biodegalų ir bioalyvų prekybos taisykles;</text:span></text:p>
      <text:p text:style-name="P232"><text:span text:style-name="T233">3</text:span><text:span text:style-name="T234">) yra atsakinga už šio Įstatymo įgyvendinimą, patvirtintų paramos programų koordinavimą bei teikia Vyriausybei apibendrinančią informaciją apie Lietuvos Respublik</text:span><text:span text:style-name="T235">os kilmės biokuro, biodegalų ir bioalyvos vartojimo būklę.</text:span></text:p>
      <text:p text:style-name="P236"><text:span text:style-name="T237">4</text:span><text:span text:style-name="T238">. Žemės ūkio ministerija:</text:span></text:p>
      <text:p text:style-name="P239"><text:span text:style-name="T240">1</text:span><text:span text:style-name="T241">) yra atsakinga už degių skystųjų produktų, išgautų iš biomasės, gamybos plėtrą;</text:span></text:p>
      <text:p text:style-name="P242"><text:span text:style-name="T243">2</text:span><text:span text:style-name="T244">) atsižvelgdama į bendrąją žemės ūkio politiką ir Lietuvos Respublikos tarptautinius įsipareigojimus, remia augalų, iš kurių gaminamas biokuras, biodegalai ir bioalyvos, auginimą;<text:s/></text:span></text:p>
      <text:p text:style-name="P245"><text:span text:style-name="T246">3</text:span><text:span text:style-name="T247">) vertina biomasės, iš kurios gaminamas biokuras, biodegalai ir bioaly</text:span><text:span text:style-name="T248">vos, potencialą plėtojant suderintą pasėlių plotų naudojimą;</text:span></text:p>
      <text:p text:style-name="P249"><text:span text:style-name="T250">4</text:span><text:span text:style-name="T251">) rengia programas Lietuvos Respublikos žemės ūkio produkcijos gamintojams, kurių produkcija naudojama Lietuvos Respublikos kilmės biokuro, biodegalų ir bioalyvos gamybai, remti ir teikia ja</text:span><text:span text:style-name="T252">s tvirtinti Vyriausybei.</text:span></text:p>
      <text:p text:style-name="P253"><text:span text:style-name="T254">5</text:span><text:span text:style-name="T255">. Biokuro, biodegalų ir bioalyvų gamybos ir naudojimo skatinimo priemonių rengėjai vertina parengtų priemonių ekonominį efektyvumą.</text:span></text:p>
      <text:p text:style-name="P256"/>
      <text:p text:style-name="P257"><text:span text:style-name="T258">6</text:span><text:span text:style-name="T259"> straipsnis.<text:s/></text:span><text:span text:style-name="T260">Savivaldybių kompetencija</text:span></text:p>
      <text:p text:style-name="P261"><text:span text:style-name="T262">1</text:span><text:span text:style-name="T263">. Savivaldybės rengia ir įgyvendina prie</text:span><text:span text:style-name="T264">mones biokuro, biodegalų ir bioalyvų naudojimui skatinti.</text:span></text:p>
      <text:p text:style-name="P265"><text:span text:style-name="T266">2</text:span><text:span text:style-name="T267">. Savivaldybės skatina biokuro, biodegalų ir bioalyvų naudojimą visuomeniniam transportui bei nacionaliniuose parkuose, draustiniuose ir kitose saugomose bei ekologiškai jautriose teritorijose<text:s/></text:span><text:span text:style-name="T268">naudojamam transportui.</text:span></text:p>
      <text:p text:style-name="P269"/>
      <text:p text:style-name="P270"><text:span text:style-name="T271">7</text:span><text:span text:style-name="T272"> straipsnis.<text:s/></text:span><text:span text:style-name="T273">Informavimas</text:span></text:p>
      <text:p text:style-name="P274"><text:span text:style-name="T275">1</text:span><text:span text:style-name="T276">. Aplinkos, Susisiekimo, Švietimo ir mokslo, Ūkio bei Žemės ūkio ministerijos, koordinuodamos veiksmus, dalyvaujant savivaldybėms bei mokslo ir mokymo institucijoms, rengia visuomenės švietimo<text:s/></text:span><text:span text:style-name="T277">ir informavimo priemones, skatinančias naudoti biokurą, biodegalus ir bioalyvas.</text:span></text:p>
      <text:p text:style-name="P278"><text:span text:style-name="T279">2</text:span><text:span text:style-name="T280">. Vyriausybė ar jos įgaliota institucija nustato informacijos apie biokuro naudojimą rinkimo ir teikimo Europos Komisijai tvarką.</text:span></text:p>
      <text:p text:style-name="P281"><text:span text:style-name="T282">3</text:span><text:span text:style-name="T283">. Valstybės institucijos ir įstaigo</text:span><text:span text:style-name="T284">s joms pavestoms funkcijoms atlikti turi teisę gauti iš savivaldybių, įstaigų ir įmonių reikiamą informaciją</text:span><text:span text:style-name="T285"><text:s/></text:span><text:span text:style-name="T286">apie biokuro, biodegalų ir bioalyvų gamybą ir naudojimą. Įmonės teikia informaciją apie biokuro, biodegalų ir bioalyvų gamybą ir naudojimą valstybė</text:span><text:span text:style-name="T287">s, savivaldybių institucijoms ir įstaigoms joms pavestoms funkcijoms atlikti.</text:span></text:p>
      <text:p text:style-name="P288"/>
      <text:p text:style-name="P289"><text:span text:style-name="T290">8</text:span><text:span text:style-name="T291"> straipsnis.<text:s/></text:span><text:span text:style-name="T292">Biokuro, biodegalų ir bioalyvų kokybė ir patekimas į rinką</text:span></text:p>
      <text:p text:style-name="P293"><text:span text:style-name="T294">1</text:span><text:span text:style-name="T295">. Lietuvos Respublikoje parduodamas biokuras, biodegalai ir bioalyvos privalo atitikti prival</text:span><text:span text:style-name="T296">omuosius kokybės ir kitus nustatytus reikalavimus, standartus bei Europos normas.</text:span></text:p>
      <text:p text:style-name="P297"><text:span text:style-name="T298">2</text:span><text:span text:style-name="T299">. Biodegalų ir degalų, pagamintų iš naftos, mišinys, kai biodegalų kiekis jame sudaro daugiau kaip 5 procentus, pardavimo vietose privalo būti specialiai pažymėtas. Žymė</text:span><text:span text:style-name="T300">jimo tvarka nustatoma naftos produktų, biokuro, biodegalų ir bioalyvų prekybos taisyklėse.</text:span></text:p>
      <text:p text:style-name="P301"><text:span text:style-name="T302">3</text:span><text:span text:style-name="T303">. Vyriausybė ar jos įgaliotos institucijos parengia priemones, užtikrinančias, kad iki 2005 m. gruodžio 31 d. biodegalai sudarytų ne mažiau kaip 2 procentus, sk</text:span><text:span text:style-name="T304">aičiuojamus nuo bendro šalies rinkoje esančio benzino ir dyzelino, skirto transportui, energijos kiekio, o iki 2010 m. gruodžio 31 d. – 5,75 procento.</text:span></text:p>
      <text:p text:style-name="P305"><text:span text:style-name="T306">4</text:span><text:span text:style-name="T307">. Biodegalų gamybai gali būti naudojami konfiskuoti alkoholio produktai. Vyriausybė ar jos įgaliotos</text:span><text:span text:style-name="T308"><text:s/>institucijos nustato konfiskuotų alkoholio produktų panaudojimo biodegalų gamybai tvarką.</text:span></text:p>
      <text:p text:style-name="P309"/>
      <text:p text:style-name="P310"><text:span text:style-name="T311">9</text:span><text:span text:style-name="T312"> straipsnis.<text:s/></text:span><text:span text:style-name="T313">Atsakomybė<text:s/></text:span></text:p>
      <text:p text:style-name="P314"><text:span text:style-name="T315">Asmenys, pažeidę šį Įstatymą, atsako įstatymų nustatyta tvarka.</text:span></text:p>
      <text:p text:style-name="P316"/>
      <text:p text:style-name="P317">Lietuvos Respublikos</text:p>
      <text:p text:style-name="P318">biokuro, biodegalų ir bioalyvų</text:p>
      <text:p text:style-name="P319">įstatymo</text:p>
      <text:p text:style-name="P320">priedas</text:p>
      <text:p text:style-name="P321"/>
      <text:p text:style-name="P322"><text:span text:style-name="T323">ĮgyvendinamAS Europos Sąjungos teisės aktaS</text:span></text:p>
      <text:p text:style-name="P324"/>
      <text:p text:style-name="P325">2003 m. gegužės 8 d. Europos Parlamento ir Tarybos direktyva 2003/30/EB dėl biodegalų ir kitų atsinaujinančių degalų naudojimo transporte skatinimo.“</text:p>
      <text:p text:style-name="P326"/>
      <text:p text:style-name="P327"/>
      <text:p text:style-name="P328"><text:span text:style-name="T329">Skelbiu šį Lietuvos Respublikos Seimo priimtą įstatymą.<text:s/></text:span></text:p>
      <text:p text:style-name="Normal"/>
      <text:p text:style-name="P330">RESPUBLIKOS PREZIDENTAS<text:tab/>ROLANDAS PAKSAS</text:p>
      <text:p text:style-name="P331">______________</text:p>
      <text:p text:style-name="P332"/>
      <text:p text:style-name="P333"/>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8:27:00Z</meta:creation-date>
    <dc:date>2015-06-08T18:27:00Z</dc:date>
    <meta:template xlink:href="Normal" xlink:type="simple"/>
    <meta:editing-cycles>2</meta:editing-cycles>
    <meta:editing-duration>PT0S</meta:editing-duration>
    <meta:document-statistic meta:page-count="4" meta:paragraph-count="106" meta:word-count="1278" meta:character-count="10084" meta:row-count="356" meta:non-whitespace-character-count="8912"/>
  </office:meta>
</office:document-meta>
</file>