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2" style:parent-style-name="Normal" style:family="paragraph">
      <style:paragraph-properties fo:text-align="justify" fo:text-indent="0.4923in"/>
      <style:text-properties fo:color="#000000" style:font-size-complex="4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 style:parent-style-name="Normal" style:family="paragraph">
      <style:paragraph-properties fo:text-align="justify" fo:text-indent="0.4923in"/>
      <style:text-properties fo:color="#000000" style:font-size-complex="4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text:span text:style-name="T11">DĖL GINČŲ DĖL NEĮGALUMO LYGIO IR DARBINGUMO LYGIO NUSTATYMO NAGRINĖJIMO TVARKOS APRAŠO PATVIRTINIMO</text:span></text:p>
      <text:p text:style-name="P12"/>
      <text:p text:style-name="P13">2005 m. birželio 17 d. Nr. A1-171</text:p>
      <text:p text:style-name="P14">Vilnius</text:p>
      <text:p text:style-name="P15"/>
      <text:p text:style-name="P16"/>
      <text:p text:style-name="P17"><text:span text:style-name="T18">Vadovaudamasi Lietuvos Respublikos neįgaliųjų socialinės integracijos įstatymo (Žin., 2004, Nr. 83-2983) 23 straipsnio 2 dalimi:</text:span></text:p>
      <text:p text:style-name="P19"><text:span text:style-name="T20">1</text:span><text:span text:style-name="T21">.<text:s/></text:span><text:span text:style-name="T22">Tvirtinu</text:span><text:span text:style-name="T23"><text:s/>Ginčų dėl neįgalumo lygio ir darbingumo lygio nustatymo nagrinėjimo tvarkos aprašą (pridedama).</text:span></text:p>
      <text:p text:style-name="P24"><text:span text:style-name="T25">2</text:span><text:span text:style-name="T26">.<text:s/></text:span><text:span text:style-name="T27">Nustata</text:span><text:span text:style-name="T28">u, kad šis įsakymas įsigalioja nuo 2005 m. liepos 1 d.</text:span></text:p>
      <text:p text:style-name="P29"/>
      <text:p text:style-name="P30"/>
      <text:p text:style-name="P31"/>
      <text:p text:style-name="P32"><text:span text:style-name="T33">SOCIALINĖS APSAUGOS IR DARBO MINISTRĖ</text:span><text:span text:style-name="T34"><text:tab/>VILIJA BLINKEVIČIŪTĖ</text:span></text:p>
      <text:p text:style-name="P35"/>
      <text:soft-page-break/>
      <text:p text:style-name="P36"><text:span text:style-name="T37">PATVIRTINTA</text:span></text:p>
      <text:p text:style-name="P38"><text:span text:style-name="T39">Lietuvos Respublikos socialinės</text:span></text:p>
      <text:p text:style-name="P40"><text:span text:style-name="T41">apsaugos ir darbo ministro</text:span></text:p>
      <text:p text:style-name="P42"><text:span text:style-name="T43">2005 m. birželio 17 d. įsakymu Nr. A1-171</text:span></text:p>
      <text:p text:style-name="P44"/>
      <text:p text:style-name="P45"><text:span text:style-name="T46">GINČŲ DĖL NEĮGALUMO LYGIO IR DARBINGUMO LYGIO NUSTATYMO<text:s/></text:span></text:p>
      <text:p text:style-name="P47"><text:span text:style-name="T48">NAGRINĖJ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Ginčų dėl neįgalumo lygio ir darbingumo lygio nustatymo nagrinėjimo tvarkos aprašas (toliau – aprašas) reglamentuoja skundų (prašymų) dėl neįgalumo lygio ir darbingumo lygio nustatymo padavimą, priėmimą, pasirengimą juos nagrinėti, nagrinėjimą, sprendimo priėmimą, sprendimo vykdymą ir jo apskundimą.</text:span></text:p>
      <text:p text:style-name="P58"><text:span text:style-name="T59">2</text:span><text:span text:style-name="T60">. Ginčus tarp asmens (jo įgalioto atstovo), pensiją ar išmoką mokančios institucijos ir Neįgalumo ir darbingumo nustatymo tarnybos prie Socialinės apsaugos ir darbo ministerijos (toliau – Tarnyba) nagrinėja Ginčų komisija prie Socialinės apsaugos ir darbo ministerijos (toliau – Komisija).</text:span></text:p>
      <text:p text:style-name="P61"><text:span text:style-name="T62">3</text:span><text:span text:style-name="T63">. Komisija ginčus nagrinėja vadovaudamasi Lietuvos Respublikos Konstitucija, Lietuvos Respublikos įstatymais, Lietuvos Respublikos Vyriausybės nutarimais, socialinės apsaugos ir darbo ministro ir sveikatos apsaugos ministro įsakymais, reglamentuojančiais darbingumo lygio, neįgalumo lygio bei bendro pirminio neįgaliųjų specialiųjų poreikių nustatymą, šiuo aprašu bei kitais teisės aktais.</text:span></text:p>
      <text:p text:style-name="P64"><text:span text:style-name="T65">4</text:span><text:span text:style-name="T66">. Šiame apraše vartojamos sąvokos:</text:span></text:p>
      <text:soft-page-break/>
      <text:p text:style-name="P67"><text:span text:style-name="T68">Pareiškėjas</text:span><text:span text:style-name="T69"><text:s/>– asmuo ar jo įgaliotas atstovas, pensiją ar išmoką mokanti institucija, įteikę Komisijai rašytinį skundą (prašymą) dėl Tarnybos priimtų sprendimų.</text:span></text:p>
      <text:p text:style-name="P70"><text:span text:style-name="T71">Skundas (prašymas)</text:span><text:span text:style-name="T72"><text:s/>– pareiškėjo tiesiogiai pateiktas ar kitų institucijų persiųstas nagrinėti pareiškėjo kreipimasis raštu į Komisiją dėl Tarnybos priimtų sprendimų.</text:span></text:p>
      <text:p text:style-name="P73"><text:span text:style-name="T74">5</text:span><text:span text:style-name="T75">. Komisijos priimtą sprendimą privalo vykdyti ginčo šalys ir kiti su ginču susiję asmenys.</text:span></text:p>
      <text:p text:style-name="P76"/>
      <text:p text:style-name="P77"><text:span text:style-name="T78">II</text:span><text:span text:style-name="T79">.<text:s/></text:span><text:span text:style-name="T80">SKUNDO (PRAŠYMO) PADAVIMAS, PRIĖMIMAS IR PASIRENGIMAS JĮ NAGRINĖTI</text:span></text:p>
      <text:p text:style-name="P81"/>
      <text:p text:style-name="P82"><text:span text:style-name="T83">6</text:span><text:span text:style-name="T84">. Pareiškėjas turi teisę apskųsti Komisijai Tarnybos priimtus sprendimus dėl:</text:span></text:p>
      <text:p text:style-name="P85"><text:span text:style-name="T86">6.1</text:span><text:span text:style-name="T87">. neįgalumo lygio, jo priežasties, atsiradimo laiko, termino;</text:span></text:p>
      <text:p text:style-name="P88"><text:span text:style-name="T89">6.2</text:span><text:span text:style-name="T90">. darbingumo lygio, jo priežasties, atsiradimo laiko, termino;</text:span></text:p>
      <text:p text:style-name="P91"><text:span text:style-name="T92">6.3</text:span><text:span text:style-name="T93">. profesinės reabilitacijos paslaugų poreikio asmenims iki 18 metų, kurie yra (buvo) draudžiami valstybiniu socialiniu draudimu, ir asmenims, vyresniems kaip 18 metų;</text:span></text:p>
      <text:p text:style-name="P94"><text:span text:style-name="T95">6.4</text:span><text:span text:style-name="T96">. neįgaliųjų darbo pobūdžio ir sąlygų;</text:span></text:p>
      <text:p text:style-name="P97"><text:span text:style-name="T98">6.5</text:span><text:span text:style-name="T99">. bendro pirminio neįgaliųjų specialiųjų poreikių nustatymo.</text:span></text:p>
      <text:p text:style-name="P100"><text:span text:style-name="T101">7</text:span><text:span text:style-name="T102">. Skunde (prašyme) nurodoma:</text:span></text:p>
      <text:p text:style-name="P103"><text:span text:style-name="T104">7.1</text:span><text:span text:style-name="T105">. Komisijos, kuriai skundas (prašymas) paduodamas, pavadinimas;</text:span></text:p>
      <text:p text:style-name="P106"><text:span text:style-name="T107">7.2</text:span><text:span text:style-name="T108">. pareiškėjo (atstovo) vardas, pavardė, gyvenamoji vieta (juridinio asmens pavadinimas, buveinė);</text:span></text:p>
      <text:p text:style-name="P109"><text:span text:style-name="T110">7.3</text:span><text:span text:style-name="T111">. konkretus skundžiamas Tarnybos sprendimas, jo priėmimo data, priežastys, kuriomis pareiškėjas grindžia savo skundą (prašymą);</text:span></text:p>
      <text:p text:style-name="P112"><text:span text:style-name="T113">7.4</text:span><text:span text:style-name="T114">. trečiųjų suinteresuotų asmenų vardai, pavardės, gyvenamoji vieta (juridinio asmens pavadinimas, buveinė);</text:span></text:p>
      <text:p text:style-name="P115"><text:span text:style-name="T116">7.5</text:span><text:span text:style-name="T117">. dokumentų, kurių reikia skundui (prašymui) pagrįsti, kopijos.</text:span></text:p>
      <text:p text:style-name="P118"><text:span text:style-name="T119">8</text:span><text:span text:style-name="T120">. Skundas (prašymas) Komisijai gali būti paduotas ne vėliau kaip per 30 dienų nuo sprendimo Tarnyboje priėmimo dienos.</text:span></text:p>
      <text:p text:style-name="P121"><text:span text:style-name="T122">9</text:span><text:span text:style-name="T123">. Skundą (prašymą) pasirašo pareiškėjas ar jo įgaliotas atstovas. Prie atstovo paduodamo skundo (prašymo) turi būti pridedamas įgaliojimas ar kitoks dokumentas, patvirtinantis atstovo įgalinimus.</text:span></text:p>
      <text:p text:style-name="P124"><text:span text:style-name="T125">10</text:span><text:span text:style-name="T126">. Gauti skundai (prašymai) registruojami kompiuterinėje duomenų bazėje ir skundų (prašymų) registre, nurodant:</text:span></text:p>
      <text:p text:style-name="P127"><text:span text:style-name="T128">10.1</text:span><text:span text:style-name="T129">. eilės ir registravimo numerį;</text:span></text:p>
      <text:p text:style-name="P130"><text:span text:style-name="T131">10.2</text:span><text:span text:style-name="T132">. skundo (prašymo) gavimo datą, skundžiamą Tarnybos sprendimą;</text:span></text:p>
      <text:p text:style-name="P133"><text:span text:style-name="T134">10.3</text:span><text:span text:style-name="T135">. pareiškėjo vardą, pavardę, gyvenamąją vietą (juridinio asmens pavadinimą, adresą);</text:span></text:p>
      <text:p text:style-name="P136"><text:span text:style-name="T137">10.4</text:span><text:span text:style-name="T138">. komisijos nario, kuriam perduotas skundas (prašymas) nagrinėti, vardą, pavardę ir perdavimo nagrinėti datą;</text:span></text:p>
      <text:p text:style-name="P139"><text:span text:style-name="T140">10.5</text:span><text:span text:style-name="T141">. skundo (prašymo) nagrinėjimo trukmę ir sprendimo priėmimo datą;</text:span></text:p>
      <text:p text:style-name="P142"><text:span text:style-name="T143">10.6</text:span><text:span text:style-name="T144">. skundo (prašymo) nagrinėjimo rezultatus.</text:span></text:p>
      <text:p text:style-name="P145"><text:span text:style-name="T146">11</text:span><text:span text:style-name="T147">. Kiekvienam skundui (prašymui) nagrinėti pradedama atskira byla.</text:span></text:p>
      <text:p text:style-name="P148"><text:span text:style-name="T149">12</text:span><text:span text:style-name="T150">. Pradėtos skundų (prašymų) bylos perduodamos Komisijos pirmininkui, kuris sprendžia, ar priklauso Komisijos kompetencijai nagrinėti gautą skundą (prašymą), ar skundas (prašymas) paduotas nepraleidus skundo (prašymo) padavimo termino, ir paveda komisijos nariui nagrinėti skundą (prašymą).</text:span></text:p>
      <text:p text:style-name="P151"><text:span text:style-name="T152">13</text:span><text:span text:style-name="T153">. Komisijos narys pirmininko pavedimu raštu informuoja Tarnybą apie gautą skundą (prašymą) ir paprašo pateikti Komisijai dokumentus, reikalingus sprendimui priimti, bei kitą reikalingą informaciją, susijusią su skundo (prašymo) nagrinėjimu.</text:span></text:p>
      <text:p text:style-name="P154"><text:span text:style-name="T155">14</text:span><text:span text:style-name="T156">. Komisijos prašomus dokumentus bei kitą reikalingą informaciją Tarnyba privalo pateikti ne vėliau kaip per 5 darbo dienas nuo prašymo gavimo dienos, jeigu pati Komisija nenustato kito termino.</text:span></text:p>
      <text:p text:style-name="P157"><text:span text:style-name="T158">15</text:span><text:span text:style-name="T159">. Komisijos pirmininkas gali įpareigoti Komisijos narį nusiųsti pranešimą apie gautą skundą (prašymą) kitiems asmenims ar institucijoms, susijusioms su skunde (prašyme) keliamu klausimu, ir paprašyti iš jų reikiamos skundui (prašymui) tirti informacijos.</text:span></text:p>
      <text:p text:style-name="P160"/>
      <text:p text:style-name="P161"><text:span text:style-name="T162">III</text:span><text:span text:style-name="T163">.<text:s/></text:span><text:span text:style-name="T164">SKUNDO (PRAŠYMO) NAGRINĖJIMAS IR SPRENDIMO PRIĖMIMAS</text:span></text:p>
      <text:p text:style-name="P165"/>
      <text:p text:style-name="P166"><text:span text:style-name="T167">16</text:span><text:span text:style-name="T168">. Komisijos narys, gavęs dokumentus ir kitą reikalingą informaciją iš Tarnybos ir, reikalui esant, informaciją iš kitų asmenų ar institucijų, išnagrinėja visus turimus dokumentus ir parengia išvadą dėl sprendimo priėmimo, kurią pateikia komisijos pirmininkui.</text:span></text:p>
      <text:p text:style-name="P169"><text:span text:style-name="T170">17</text:span><text:span text:style-name="T171">. Komisijos pirmininkas organizuoja Komisijos pasitarimą, kurio metu sprendžia, ar skundas (prašymas) toliau nagrinėtinas:</text:span></text:p>
      <text:p text:style-name="P172"><text:span text:style-name="T173">17.1</text:span><text:span text:style-name="T174">. be žodinio klausymo, t. y. ginčo šalių dalyvavimas nėra būtinas;</text:span></text:p>
      <text:p text:style-name="P175"><text:span text:style-name="T176">17.2</text:span><text:span text:style-name="T177">. dalyvaujant ginčo šalims.</text:span></text:p>
      <text:p text:style-name="P178"><text:span text:style-name="T179">18</text:span><text:span text:style-name="T180">. Skundas (prašymas) nagrinėjamas be žodinio klausymo tada, kai pateiktos informacijos pakanka objektyviai išnagrinėti skundą (prašymą) ir priimti teisėtą ir pagrįstą sprendimą.</text:span></text:p>
      <text:p text:style-name="P181"><text:span text:style-name="T182">19</text:span><text:span text:style-name="T183">. Jeigu surinkus visą reikiamą informaciją Komisijos nariams kyla neaiškumų ar manoma, kad žodinio klausymo metu gali būti pateikta papildoma informacija, susijusi su nagrinėjamu skundu (prašymu), tada skundas (prašymas) nagrinėjamas dalyvaujant ginčo šalims.</text:span></text:p>
      <text:p text:style-name="P184"><text:span text:style-name="T185">20</text:span><text:span text:style-name="T186">. Nusprendus, kad skundas (prašymas) turi būti nagrinėjamas dalyvaujant ginčo šalims, Komisijos pirmininkas nustato konkrečią Komisijos posėdžio datą ir apie tai nedelsdamas jiems praneša, informuodamas, kur ir kada vyks Komisijos posėdis.</text:span></text:p>
      <text:p text:style-name="P187"><text:span text:style-name="T188">21</text:span><text:span text:style-name="T189">. Skundui (prašymui) nagrinėti Komisija gali pasitelkti nepriklausomus ekspertus.</text:span></text:p>
      <text:p text:style-name="P190"><text:span text:style-name="T191">22</text:span><text:span text:style-name="T192">. Ginčo šalių neatvykimas į Komisijos posėdį, jeigu jiems apie tai buvo tinkamai pranešta, nėra kliūtis nagrinėti skundą (prašymą) ir priimti sprendimą.</text:span></text:p>
      <text:p text:style-name="P193"><text:span text:style-name="T194">23</text:span><text:span text:style-name="T195">. Visi skundai (prašymai) yra nagrinėjami ir sprendimai priimami Komisijos posėdžiuose, kuriuos organizuoja ir jiems vadovauja Komisijos pirmininkas.</text:span></text:p>
      <text:p text:style-name="P196"><text:span text:style-name="T197">24</text:span><text:span text:style-name="T198">. Komisija sprendimą priima bendru sutarimu, dalyvaujant ne mažiau kaip trims Komisijos nariams, įskaitant ir pirmininką. Kai bendro sutarimo nėra, sprendimas laikomas priimtu, kai už jį balsavo dauguma dalyvavusiųjų posėdyje.</text:span></text:p>
      <text:p text:style-name="P199"><text:span text:style-name="T200">25</text:span><text:span text:style-name="T201">. Visi Komisijos posėdžiai turi būti protokoluojami, protokolą pasirašo Komisijos pirmininkas ir Komisijos nariai.</text:span></text:p>
      <text:p text:style-name="P202"><text:span text:style-name="T203">26</text:span><text:span text:style-name="T204">. Komisijos pirmininkas ar jos narys privalo nusišalini nuo skundo (prašymo) nagrinėjimo arba jie gali būti nušalinti jeigu:</text:span></text:p>
      <text:p text:style-name="P205"><text:span text:style-name="T206">26.1</text:span><text:span text:style-name="T207">. pareiškėjas yra jo artimas giminaitis ar šeimos narys;</text:span></text:p>
      <text:p text:style-name="P208"><text:span text:style-name="T209">26.2</text:span><text:span text:style-name="T210">. jo bešališkumu pagrįstai abejojama.</text:span></text:p>
      <text:p text:style-name="P211"><text:span text:style-name="T212">27</text:span><text:span text:style-name="T213">. Sprendimą dėl Komisijos nario nušalinimo nuo skundo (prašymo) nagrinėjimo priima komisijos pirmininkas. Komisijos pirmininkas, esant priežastims, nurodytoms 27.1 ir 27.2 punktuose, nuo skundo (prašymo) nagrinėjimo nusišalina pats.</text:span></text:p>
      <text:p text:style-name="P214"><text:span text:style-name="T215">28</text:span><text:span text:style-name="T216">. Komisijos narys, kuriam buvo pavesta nagrinėti skundą (prašymą), pristato jį Komisijos posėdyje. Po šio pristatymo savo paaiškinimus gali pateikti ginčo šalys bei kiti posėdyje dalyvaujantys asmenys.</text:span></text:p>
      <text:p text:style-name="P217"><text:span text:style-name="T218">29</text:span><text:span text:style-name="T219">. Komisijos sprendimas turi būti pagrįstas išnagrinėtais dokumentais ir įstatymų bei kitų teisės aktų normomis.</text:span></text:p>
      <text:p text:style-name="P220"><text:span text:style-name="T221">30</text:span><text:span text:style-name="T222">. Komisija sprendimą turi priimti ne vėliau per 30 dienų nuo prašymo gavimo dienos.</text:span></text:p>
      <text:p text:style-name="P223"><text:span text:style-name="T224">31</text:span><text:span text:style-name="T225">. Komisija priima vieną iš šių sprendimų:</text:span></text:p>
      <text:p text:style-name="P226"><text:span text:style-name="T227">31.1</text:span><text:span text:style-name="T228">. atmesti skundą (prašymą) kaip nepagrįstą;</text:span></text:p>
      <text:p text:style-name="P229"><text:span text:style-name="T230">31.2</text:span><text:span text:style-name="T231">. įpareigoti Tarnybą per Komisijos nustatytą laiką pašalinti padarytą pažeidimą, vertinant darbingumo lygį ir neįgalumo lygį;</text:span></text:p>
      <text:p text:style-name="P232"><text:span text:style-name="T233">31.3</text:span><text:span text:style-name="T234">. įpareigoti Tarnybą per Komisijos nustatytą laiką pakeisti sprendimą dėl darbingumo lygio ir neįgalumo lygio nustatymo.</text:span></text:p>
      <text:p text:style-name="P235"><text:span text:style-name="T236">32</text:span><text:span text:style-name="T237">. Komisijos sprendime turi būti įrašyta: sprendimo priėmimo vieta ir data, Komisijos sudėtis, ginčo šalių ir jų atstovų vardai, pavardės, skundo (prašymo) turinys, Komisijos nustatytos aplinkybės, priimtas sprendimas, sprendimo priėmimo motyvai ir pagrindai, sprendimo apskundimo tvarka.</text:span></text:p>
      <text:p text:style-name="P238"><text:span text:style-name="T239">33</text:span><text:span text:style-name="T240">. Komisijos sprendimą pasirašo Komisijos pirmininkas ir Komisijos nariai, kurie dalyvavo priimant sprendimą.</text:span></text:p>
      <text:p text:style-name="P241"><text:span text:style-name="T242">34</text:span><text:span text:style-name="T243">. Apie skundo (prašymo) išnagrinėjimą ir sprendimo priėmimą pareiškėjui turi būti pranešta raštu per 3 darbo dienas nuo sprendimo priėmimo dienos.</text:span></text:p>
      <text:p text:style-name="P244"><text:span text:style-name="T245">35</text:span><text:span text:style-name="T246">. Komisijos sprendimo patvirtintas nuorašas įteikiamas (išsiunčiamas paštu) ginčo šalims ir segamas į skundo (prašymo) bylą.</text:span></text:p>
      <text:p text:style-name="P247"/>
      <text:p text:style-name="P248"><text:span text:style-name="T249">IV</text:span><text:span text:style-name="T250">.<text:s/></text:span><text:span text:style-name="T251">KOMISIJOS SPRENDIMO VYKDYMAS IR JO APSKUNDIMAS</text:span></text:p>
      <text:p text:style-name="P252"/>
      <text:p text:style-name="P253"><text:span text:style-name="T254">36</text:span><text:span text:style-name="T255">. Tarnyba privalo įvykdyti sprendimą per jame nurodytą laiką. Jeigu laikas nenurodytas – per 15 darbo dienų nuo sprendimo gavimo dienos.</text:span></text:p>
      <text:p text:style-name="P256"><text:span text:style-name="T257">37</text:span><text:span text:style-name="T258">. Komisijos sprendimas gali būti skundžiamas teismui įstatymų nustatyta tvarka.</text:span></text:p>
      <text:p text:style-name="P259"><text:span text:style-name="T260">38</text:span><text:span text:style-name="T261">. Skundo (prašymo) apskundimas teismui nesustabdo Komisijos sprendimo vykdymo.</text:span></text:p>
      <text:p text:style-name="P262"/>
      <text:p text:style-name="P263"><text:span text:style-name="T264">V</text:span><text:span text:style-name="T265">.<text:s/></text:span><text:span text:style-name="T266">BAIGIAMOSIOS NUOSTATOS</text:span></text:p>
      <text:p text:style-name="P267"/>
      <text:p text:style-name="P268"><text:span text:style-name="T269">39</text:span><text:span text:style-name="T270">. Ginčo šalys turi teisę susipažinti su skundo (prašymo) nagrinėjimo metu surinktais dokumentais bei informacija.</text:span></text:p>
      <text:p text:style-name="P271"><text:span text:style-name="T272">40</text:span><text:span text:style-name="T273">. Komisija, nagrinėdama skundus (prašymus), privalo vadovautis pagarbos žmogaus teisėms, teisingumo, sąžiningumo ir protingumo principais.</text:span></text:p>
      <text:p text:style-name="P274"/>
      <text:p text:style-name="P275"><text:span text:style-name="T27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07:15:00Z</meta:creation-date>
    <dc:date>2022-08-31T07:15:00Z</dc:date>
    <meta:template xlink:href="Normal.dotm" xlink:type="simple"/>
    <meta:editing-cycles>2</meta:editing-cycles>
    <meta:editing-duration>PT0S</meta:editing-duration>
    <meta:document-statistic meta:page-count="8" meta:paragraph-count="82" meta:word-count="1231" meta:character-count="9976" meta:row-count="294" meta:non-whitespace-character-count="8827"/>
  </office:meta>
</office:document-meta>
</file>