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paragraph-properties fo:keep-together="always"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INKSTO PIKTYBINIO NAVIKO AMBULATORINIO GYDYMO KOMPENSUOJAMAISIAIS VAISTAIS TVARKOS APRAŠO PATVIRTINIMO</text:p>
      <text:p text:style-name="P9"/>
      <text:p text:style-name="P10">2012 m. spalio 22 d. Nr. V-951</text:p>
      <text:p text:style-name="P11">Vilnius</text:p>
      <text:p text:style-name="P12"/>
      <text:p text:style-name="P13"/>
      <text:p text:style-name="P14"><text:span text:style-name="T15">Siekdamas tinkamai reglamentuoti ambulatorinį gydymą kompensuojamaisiais vaistais:</text:span></text:p>
      <text:p text:style-name="P16"><text:span text:style-name="T17">1</text:span><text:span text:style-name="T18">. T v i r t i n u Inksto piktybinio naviko ambulatorinio gydymo kompensuojamaisiais vaistais tvarkos aprašą (pridedama).</text:span></text:p>
      <text:p text:style-name="P19"><text:span text:style-name="T20">2</text:span><text:span text:style-name="T21">. P a v e d u įsakymo vykdymą kontroliuoti viceministrui pagal administravimo sritį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RAIMONDAS ŠUKYS</text:span></text:p>
      <text:soft-page-break/>
      <text:p text:style-name="P28"><text:span text:style-name="T29">PATVIRTINTA</text:span></text:p>
      <text:p text:style-name="P30">Lietuvos Respublikos<text:s/></text:p>
      <text:p text:style-name="P31">sveikatos apsaugos ministro<text:s/></text:p>
      <text:p text:style-name="P32">2012 m. spalio 22 d. įsakymu Nr. V-951</text:p>
      <text:p text:style-name="P33"/>
      <text:p text:style-name="P34"><text:span text:style-name="T35">INKSTO PIKTYBINIO NAVIKO AMBULATORINIO GYDYMO KOMPENSUOJAMAISIAIS VAISTAIS TVARKOS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Inksto piktybinio naviko ambulatorinio gydymo kompensuojamaisiais vaistais tvarkos aprašas (toliau – Aprašas) nustato inksto, išskyrus inksto geldeles, ląstelių piktybinio naviko, pagal Tarptautinės statistinės ligų ir sveikatos sutrikimų klasifikacijos Australijos modifikaciją TLK-10-AM žymimo kodu C64, (toliau – inksto ląstelių vėžys) diagnozavimo, ambulatorinio gydymo kompensuojamaisiais vaistais, gydymo efektyvumo vertinimo ir stebėjimo tvarką.</text:span></text:p>
      <text:p text:style-name="P45"><text:span text:style-name="T46">2</text:span><text:span text:style-name="T47">. Apraše vartojamos sąvokos:</text:span></text:p>
      <text:p text:style-name="P48"><text:span text:style-name="T49">Child</text:span><text:span text:style-name="T50">-</text:span><text:span text:style-name="T51">Pugh skalė<text:s/></text:span><text:span text:style-name="T52">–</text:span><text:span text:style-name="T53"><text:s/></text:span><text:span text:style-name="T54">kepenų nepakankamumo vertinimo sistema.</text:span></text:p>
      <text:p text:style-name="P55"><text:span text:style-name="T56">Karnovskio indeksas<text:s/></text:span><text:span text:style-name="T57">–</text:span><text:span text:style-name="T58"><text:s/></text:span><text:span text:style-name="T59">bendros paciento funkcinės būklės vertinimo skalė.</text:span></text:p>
      <text:p text:style-name="P60"><text:span text:style-name="T61">MSKCC (</text:span><text:span text:style-name="T62">angl.<text:s/></text:span><text:span text:style-name="T63">Memorial Sloan-Kettering Cancer Center</text:span><text:span text:style-name="T64">) ar</text:span><text:span text:style-name="T65"><text:s/></text:span><text:span text:style-name="T66">R. J</text:span><text:span text:style-name="T67">.<text:s/></text:span><text:span text:style-name="T68">Motzerio skalė<text:s/></text:span><text:span text:style-name="T69">–</text:span><text:span text:style-name="T70"><text:s/></text:span><text:span text:style-name="T71">pacientų, sergančių metastazavusiu inksto ląstelių vėžiu, išgyvenamumo prognozės nustatymo kriterijai.</text:span></text:p>
      <text:p text:style-name="P72"><text:span text:style-name="T73">NYHAC –<text:s/></text:span><text:span text:style-name="T74">Niujorko širdies asociacijos funkciniais pokyčiais paremta širdies nepakankamumo klasifikacija (angl.<text:s/></text:span><text:span text:style-name="T75">New York Heart Asociation classification</text:span><text:span text:style-name="T76">).</text:span></text:p>
      <text:p text:style-name="P77"><text:span text:style-name="T78">RECIST kriterijai</text:span><text:span text:style-name="T79"><text:s/>– solidinių navikų atsako vertinimo kriterijai (angl.<text:s/></text:span><text:span text:style-name="T80">Response evaluation criteria in solid tumors</text:span><text:span text:style-name="T81">).</text:span></text:p>
      <text:p text:style-name="P82"><text:span text:style-name="T83">TNM klasifikacija</text:span><text:span text:style-name="T84"><text:s/>– Tarptautinės vėžio draugijų sąjungos patvirtinta piktybinių navikų išplitimo vertinimo klasifikacija.</text:span></text:p>
      <text:p text:style-name="P85"/>
      <text:p text:style-name="P86"><text:span text:style-name="T87">II</text:span><text:span text:style-name="T88">.<text:s/></text:span><text:span text:style-name="T89">INKSTO LĄSTELIŲ VĖŽIO DIAGNOZAVIMO TVARKA</text:span></text:p>
      <text:p text:style-name="P90"/>
      <text:p text:style-name="P91"><text:span text:style-name="T92">3</text:span><text:span text:style-name="T93">. Šeimos gydytojas ar kitos profesinės kvalifikacijos gydytojas, pagal savo kompetenciją atlikęs tyrimus ir įtaręs inksto ląstelių vėžį, nustatyti diagnozės pacientą siunčia į asmens sveikatos priežiūros įstaigą, turinčią sąlygas ištirti inkstų ląstelių vėžį ir jo išplitimą.</text:span></text:p>
      <text:p text:style-name="P94"><text:span text:style-name="T95">4</text:span><text:span text:style-name="T96">. Inksto ląstelių vėžio diagnozė nustatoma įvertinus naviko tipą, jo išplitimą ir stadijas pagal TNM klasifikaciją.</text:span></text:p>
      <text:p text:style-name="P97"><text:span text:style-name="T98">5</text:span><text:span text:style-name="T99">. Metastazavusio inksto ląstelių vėžio diagnozė patvirtinama:</text:span></text:p>
      <text:p text:style-name="P100"><text:span text:style-name="T101">5.1</text:span><text:span text:style-name="T102">. objektyviai ištyrus pacientą;</text:span></text:p>
      <text:p text:style-name="P103"><text:span text:style-name="T104">5.2</text:span><text:span text:style-name="T105">. įvertinus klinikinių ir biocheminių kraujo tyrimų rezultatus;</text:span></text:p>
      <text:p text:style-name="P106"><text:span text:style-name="T107">5.3</text:span><text:span text:style-name="T108">. atlikus naviko biopsiją bei įvertinus histologinio tyrimo duomenis;</text:span></text:p>
      <text:p text:style-name="P109"><text:span text:style-name="T110">5.4</text:span><text:span text:style-name="T111">. atlikus krūtinės ląstos rentgenogramą ir (ar) kompiuterinės tomografijos tyrimą;</text:span></text:p>
      <text:p text:style-name="P112"><text:span text:style-name="T113">5.5</text:span><text:span text:style-name="T114">. atlikus pilvo kompiuterinės tomografijos tyrimą;</text:span></text:p>
      <text:p text:style-name="P115"><text:span text:style-name="T116">5.6</text:span><text:span text:style-name="T117">. atlikus kaulų scintigrafijos tyrimą (jei įtariamos kaulų metastazės);</text:span></text:p>
      <text:p text:style-name="P118"><text:span text:style-name="T119">5.7</text:span><text:span text:style-name="T120">. jei reikia, atlikus ir kitus tyrimus bei atsižvelgiant į kitų profesinių kvalifikacijų gydytojų konsultacijas;</text:span></text:p>
      <text:p text:style-name="P121"><text:span text:style-name="T122">5.8</text:span><text:span text:style-name="T123">. jei dėl sunkios paciento būklės neįmanoma atlikti Aprašo 5.3 punkte nurodyto tyrimo ir galimas tik simptominis gydymas, inksto ląstelių vėžio diagnozė nustatoma gydytojų konsiliumo sprendimu.</text:span></text:p>
      <text:p text:style-name="P124"/>
      <text:p text:style-name="P125"><text:span text:style-name="T126">III</text:span><text:span text:style-name="T127">.<text:s/></text:span><text:span text:style-name="T128">AMBULATORINIO INKSTO LĄSTELIŲ VĖŽIO GYDYMO KOMPENSUOJAMAISIAIS VAISTAIS TVARKA</text:span></text:p>
      <text:p text:style-name="P129"/>
      <text:p text:style-name="P130"><text:span text:style-name="T131">6</text:span><text:span text:style-name="T132">. Nustatyti ar keisti ambulatorinio gydymo taktiką gali tik tretinio lygio sveikatos priežiūros paslaugas teikiančių asmens sveikatos priežiūros įstaigų gydytojai onkologai chemoterapeutai.</text:span></text:p>
      <text:p text:style-name="P133"><text:span text:style-name="T134">7</text:span><text:span text:style-name="T135">. Vaistai sunitinibas, pozapanibas ar interferonas alfa 2b metastazavusiam ar neoperuotinam inksto ląstelių vėžiui gydyti skiriami gydytojų onkologų chemoterapeutų konsiliumo sprendimu:</text:span></text:p>
      <text:p text:style-name="P136"><text:span text:style-name="T137">7.1</text:span><text:span text:style-name="T138">. kai ligos prognozė pagal MSKCC ar R. J. Motzerio skalę yra gera ar vidutinė (t. y. 8 punkte išvardytų nepalankių prognozės veiksnių suma yra nuo 0 iki 2), pacientams, kuriems kliniškai neįtariamos metastazės galvos smegenyse, kaip pirmaeiliai vaistai skiriami sunitinibas ar pazopanibas, ar interferonas alfa 2b;</text:span></text:p>
      <text:p text:style-name="P139"><text:span text:style-name="T140">7.2</text:span><text:span text:style-name="T141">. kai ligos prognozė pagal MSKCC ar R. J. Motzerio skalę yra bloga (t. y. 8 punkte išvardytų nepalankių prognozės veiksnių suma yra 3 ir daugiau), pacientams kaip pirmaeilis vaistas gali būti skiriamas interferonas alfa 2b arba taikomas simptominis gydymas.</text:span></text:p>
      <text:p text:style-name="P142"><text:span text:style-name="T143">8</text:span><text:span text:style-name="T144">. Nepalankios prognozės veiksniai:</text:span></text:p>
      <text:p text:style-name="P145"><text:span text:style-name="T146">8.1</text:span><text:span text:style-name="T147">. Karnovskio indeksas &lt; 80 %;</text:span></text:p>
      <text:p text:style-name="P148"><text:span text:style-name="T149">8.2</text:span><text:span text:style-name="T150">. laktatdehidrogenazės kiekis kraujyje daugiau kaip 1,5 karto viršija normos ribą;</text:span></text:p>
      <text:p text:style-name="P151"><text:span text:style-name="T152">8.3</text:span><text:span text:style-name="T153">. diagnozė nustatyta mažiau kaip prieš 1 metus;</text:span></text:p>
      <text:p text:style-name="P154"><text:span text:style-name="T155">8.4</text:span><text:span text:style-name="T156">. hemoglobino koncentracija kraujyje žemesnė už apatinę normos ribą;</text:span></text:p>
      <text:p text:style-name="P157"><text:span text:style-name="T158">8.5</text:span><text:span text:style-name="T159">. bendras kalcio kiekis kraujyje daugiau kaip 10 mg/dl (2,495 mmol/l).</text:span></text:p>
      <text:p text:style-name="P160"><text:span text:style-name="T161">9</text:span><text:span text:style-name="T162">. Kaip antraeilis vaistas inksto ląstelių vėžiui gydyti po neveiksmingo gydymo sunitinibu ar pazopanibu skiriamas interferonas alfa 2b.</text:span></text:p>
      <text:p text:style-name="P163"><text:span text:style-name="T164">10</text:span><text:span text:style-name="T165">. Sunitinibo, pozapanibo, interferono alfa 2b skyrimo sąlyginės kontraindikacijos, kurias pagal kompetenciją nustato gydytojai specialistai ar gydytojai onkologai chemoterapeutai:</text:span></text:p>
      <text:p text:style-name="P166"><text:span text:style-name="T167">10.1</text:span><text:span text:style-name="T168">. lėtinis širdies nepakankamumas yra didesnės nei II funkcinės klasės pagal NYHAC;</text:span></text:p>
      <text:p text:style-name="P169"><text:span text:style-name="T170">10.2</text:span><text:span text:style-name="T171">. vaistais nekontroliuojama arterinė hipertenzija (kai AKS didesnis nei 150/95 mmHg);</text:span></text:p>
      <text:p text:style-name="P172"><text:span text:style-name="T173">10.3</text:span><text:span text:style-name="T174">. diagnozuota nestabili krūtinės angina;</text:span></text:p>
      <text:p text:style-name="P175"><text:span text:style-name="T176">10.4</text:span><text:span text:style-name="T177">. diagnozuotas miokardo infarktas ar smegenų infarktas per paskutinius 6 mėnesius ir jei nebuvo atlikta atkuriamųjų operacijų;</text:span></text:p>
      <text:p text:style-name="P178"><text:span text:style-name="T179">10.5</text:span><text:span text:style-name="T180">. echokardioskopijos metu nustatyta kairiojo skilvelio išmetimo frakcija (KSIF) mažesnė nei 50 procentų;</text:span></text:p>
      <text:p text:style-name="P181"><text:span text:style-name="T182">10.6</text:span><text:span text:style-name="T183">. kreatinino klirensas mažesnis nei 40 ml/min;</text:span></text:p>
      <text:p text:style-name="P184"><text:span text:style-name="T185">10.7</text:span><text:span text:style-name="T186">. diagnozuotas didesnis nei A (skiriant gydymą pazopanibu) ir B klasės (skiriant gydymą sunitinibu ar interferonu alfa 2b) kepenų nepakankamumas pagal Child-Pugh skalę;</text:span></text:p>
      <text:p text:style-name="P187"><text:span text:style-name="T188">10.8</text:span><text:span text:style-name="T189">. nustatytas daugiau kaip tris kartus padidėjęs kepenų fermentų ALT ir AST aktyvumas arba daugiau kaip penkis kartus padidėjęs šių fermentų aktyvumas esant metastazėms kepenyse.</text:span></text:p>
      <text:p text:style-name="P190"><text:span text:style-name="T191">11</text:span><text:span text:style-name="T192">. Metastazavusiam inksto ląstelių vėžiui gydyti vaistai skiriami:</text:span></text:p>
      <text:p text:style-name="P193"><text:span text:style-name="T194">11.1</text:span><text:span text:style-name="T195">. iki ligos progresavimo;</text:span></text:p>
      <text:p text:style-name="P196"><text:span text:style-name="T197">11.2</text:span><text:span text:style-name="T198">. iki netoleruojamų vaisto toksinių reiškinių.</text:span></text:p>
      <text:p text:style-name="P199"><text:span text:style-name="T200">12</text:span><text:span text:style-name="T201">. Proteinkinazių inhibitoriai skiriami, gydymo kursai kartojami ir vaisto dozė keičiama vadovaujantis vaistinio preparato charakteristikų santrauka.</text:span></text:p>
      <text:p text:style-name="P202"/>
      <text:p text:style-name="P203"><text:span text:style-name="T204">IV</text:span><text:span text:style-name="T205">.<text:s/></text:span><text:span text:style-name="T206">AMBULATORINIO INKSTO LĄSTELIŲ VĖŽIO GYDYMO VEIKSMINGUMO VERTINIMO IR STEBĖJIMO TVARKA</text:span></text:p>
      <text:p text:style-name="P207"/>
      <text:p text:style-name="P208"><text:span text:style-name="T209">13</text:span><text:span text:style-name="T210">. Gydytojas onkologas chemoterapeutas skiria gydymą ir išrašo kompensuojamųjų<text:s/></text:span><text:soft-page-break/><text:span text:style-name="T211">vaistų receptus, stebi paciento būklę, prireikus skiria papildomus tyrimus ir keičia gydymą.</text:span></text:p>
      <text:p text:style-name="P212"><text:span text:style-name="T213">14</text:span><text:span text:style-name="T214">. Gydymo vaistais veiksmingumas vertinamas pagal RECIST kriterijus, atliekant kas 3 mėn. (pirmuosius 6–12 mėnesių) viršutinių pilvo organų echoskopiją ir (ar) rentgenologinį krūtinės ląstos ir (ar) kompiuterinės tomografijos ir (ar) magnetinio rezonanso tyrimus, o toliau sprendžiama individualiai pagal ligos eigą.</text:span></text:p>
      <text:p text:style-name="P215"/>
      <text:p text:style-name="P216"><text:span text:style-name="T2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29T13:09:00Z</meta:creation-date>
    <dc:date>2015-10-29T13:09:00Z</dc:date>
    <meta:template xlink:href="Normal" xlink:type="simple"/>
    <meta:editing-cycles>2</meta:editing-cycles>
    <meta:editing-duration>PT0S</meta:editing-duration>
    <meta:document-statistic meta:page-count="4" meta:paragraph-count="42" meta:word-count="864" meta:character-count="6821" meta:row-count="171" meta:non-whitespace-character-count="5999"/>
  </office:meta>
</office:document-meta>
</file>