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text-properties fo:color="#000000"/>
    </style:style>
  </office:automatic-styles>
  <office:body>
    <office:text text:use-soft-page-breaks="true">
      <text:p text:style-name="P1"/>
      <text:p text:style-name="P10">LIETUVOS RESPUBLIKOS ŠVIETIMO IR MOKSLO MINISTRAS</text:p>
      <text:p text:style-name="P11"/>
      <text:p text:style-name="P12">Į S A K Y M A S</text:p>
      <text:p text:style-name="P13">DĖL SAVARANKIŠKO MOKYMOSI TVARKOS PATVIRTINIMO</text:p>
      <text:p text:style-name="P14"/>
      <text:p text:style-name="P15">2003 m. vasario 25 d. Nr. 258</text:p>
      <text:p text:style-name="P16">Vilnius</text:p>
      <text:p text:style-name="P17"/>
      <text:p text:style-name="P18"><text:span text:style-name="T19">1</text:span><text:span text:style-name="T20">.<text:s/></text:span><text:span text:style-name="T21">Tvirtinu</text:span><text:span text:style-name="T22"><text:s/>Savarankiško mokymosi tvarką (pridedama).</text:span></text:p>
      <text:p text:style-name="P23"><text:span text:style-name="T24">2</text:span><text:span text:style-name="T25">. Šis įsakymas įsigalioja nuo 2003 m. rugsėjo 1 d.</text:span></text:p>
      <text:p text:style-name="P26"><text:span text:style-name="T27">3</text:span><text:span text:style-name="T28">. Laikau netekusiu galios švietimo ir mokslo ministro 1997 m. lapkričio 11 d. įsakymą Nr. 1440 „Dėl savarankiško mokymosi organizavimo“ (Žin., 1997, Nr.<text:s/></text:span><text:a xlink:href="https://www.e-tar.lt/portal/lt/legalAct/TAR.CE53E16C9CE6" office:target-frame-name="_blank" xlink:show="new"><text:span text:style-name="T29">104-2649</text:span></text:a><text:span text:style-name="T30">).</text:span></text:p>
      <text:p text:style-name="P31"/>
      <text:p text:style-name="P32"/>
      <text:p text:style-name="P33"/>
      <text:p text:style-name="P34"><text:span text:style-name="T35">ŠVIETIMO IR MOKSLO MINISTRAS</text:span><text:span text:style-name="T36"><text:tab/>ALGIRDAS MONKEVIČIUS</text:span></text:p>
      <text:soft-page-break/>
      <text:p text:style-name="P37">PATVIRTINTA</text:p>
      <text:p text:style-name="P46">Lietuvos Respublikos švietimo ir mokslo<text:s/></text:p>
      <text:p text:style-name="P47">ministro</text:p>
      <text:p text:style-name="P48">2003 m. vasario 25 d. įsakymu Nr. 258</text:p>
      <text:p text:style-name="P49"/>
      <text:p text:style-name="P50"><text:span text:style-name="T51">SAVARANKIŠKO MOKYMOSI TVARK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Savarankiško mokymosi tvarka (toliau – Tvarka) reglamentuoja asmens savarankišką mokymąsi pagal pradinio, pagrindinio ir vidurinio ugdymo programas, programos dalies mokymąsi ir programos baigimą.</text:span></text:p>
      <text:p text:style-name="P61"><text:span text:style-name="T62">2</text:span><text:span text:style-name="T63">. Savarankišką mokymąsi gali rinktis moksleivis ir mokyklos nelankantis asmuo (toliau – Asmuo).</text:span></text:p>
      <text:p text:style-name="P64"><text:span text:style-name="T65">3</text:span><text:span text:style-name="T66">. Asmens savarankišką mokymąsi gali organizuoti tik jo pasirinktą ugdymo programą vykdanti mokykla.</text:span></text:p>
      <text:p text:style-name="P67"/>
      <text:p text:style-name="P68"><text:span text:style-name="T69">II</text:span><text:span text:style-name="T70">.<text:s/></text:span><text:span text:style-name="T71">SAVARANKIŠKO MOKYMOSI PASIRINKIMAS</text:span></text:p>
      <text:p text:style-name="P72"/>
      <text:p text:style-name="P73"><text:span text:style-name="T74">4</text:span><text:span text:style-name="T75">. Asmuo, pageidaujantis savarankiškai mokytis, pasirinktos mokyklos direktoriui pateikia:</text:span></text:p>
      <text:p text:style-name="P76"><text:span text:style-name="T77">4.1</text:span><text:span text:style-name="T78">. prašymą su nuorodomis: kurios klasės ir kokių bendrojo lavinimo dalykų nori mokytis savarankiškai; kaip dažnai (kas trimestrą, kas pusmetį ar tik baigę visą programą) pageidauja atsiskaityti; ar nori, kad mokytojai konsultuotų;</text:span></text:p>
      <text:p text:style-name="P79"><text:span text:style-name="T80">4.2</text:span><text:span text:style-name="T81">. išsilavinimo pažymėjimą arba mokymosi pasiekimų pažymėjimą (laisvos formos pažymą), patvirtinantį ugdymosi rezultatus ankstesnėje mokykloje;</text:span></text:p>
      <text:p text:style-name="P82"><text:span text:style-name="T83">4.3</text:span><text:span text:style-name="T84">. dokumentą su nuotrauka.</text:span></text:p>
      <text:p text:style-name="P85"><text:span text:style-name="T86">5</text:span><text:span text:style-name="T87">. Šios dalies 5.2 ir 5.3 punktuose nurodytus dokumentus pateikia mokyklos nelankantis asmuo ar kitos mokyklos moksleivis.</text:span></text:p>
      <text:p text:style-name="P88"/>
      <text:p text:style-name="P89"><text:span text:style-name="T90">III</text:span><text:span text:style-name="T91">.<text:s/></text:span><text:span text:style-name="T92">LEIDIMO SAVARANKIŠKAI MOKYTIS ĮFORMINIMAS</text:span></text:p>
      <text:p text:style-name="P93"/>
      <text:p text:style-name="P94"><text:span text:style-name="T95">6</text:span><text:span text:style-name="T96">. Išsilavinimo pažymėjimo ir asmens dokumento originalai grąžinami pateikėjui.</text:span></text:p>
      <text:p text:style-name="P97"><text:span text:style-name="T98">7</text:span><text:span text:style-name="T99">. Asmens prašymas su pateiktų dokumentų kopijomis registruojamas Mokyklos raštvedybos instrukcijos nustatyta tvarka.</text:span></text:p>
      <text:p text:style-name="P100"><text:span text:style-name="T101">8</text:span><text:span text:style-name="T102">. Leidimas Asmeniui savarankiškai mokytis svarstomas pedagogų tarybos (pedagogų tarybos sekcijos) posėdyje ir remiantis priimtu sprendimu įforminamas mokymosi sutartimi. Sutartyje aptariami:</text:span></text:p>
      <text:p text:style-name="P103"><text:span text:style-name="T104">8.1</text:span><text:span text:style-name="T105">. savarankiško mokymosi programos apimtis;</text:span></text:p>
      <text:p text:style-name="P106"><text:span text:style-name="T107">8.2</text:span><text:span text:style-name="T108">. atsiskaitymo terminai;</text:span></text:p>
      <text:p text:style-name="P109"><text:span text:style-name="T110">8.3</text:span><text:span text:style-name="T111">. mokytojai, kurie konsultuos ir rengs užduotis atsiskaitymams;</text:span></text:p>
      <text:p text:style-name="P112"><text:span text:style-name="T113">8.4</text:span><text:span text:style-name="T114">. naudojimosi vadovėliais, biblioteka sąlygos;</text:span></text:p>
      <text:p text:style-name="P115"><text:span text:style-name="T116">8.5</text:span><text:span text:style-name="T117">. mokyklos ir Asmens įsipareigojimai, jų nevykdymo pasekmės.</text:span></text:p>
      <text:p text:style-name="P118"><text:span text:style-name="T119">9</text:span><text:span text:style-name="T120">. Abu sutarties egzempliorius pasirašo mokyklos direktorius ir prašymo pateikėjas. Vienas sutarties egzempliorius įteikiamas prašymą pateikusiam Asmeniui, sutarties kopija segama į asmens bylą.</text:span></text:p>
      <text:p text:style-name="P121"><text:span text:style-name="T122">9.1</text:span><text:span text:style-name="T123">. Už vaiką iki 14 metų sutartį pasirašo vienas iš tėvų (globėjų);</text:span></text:p>
      <text:p text:style-name="P124"><text:span text:style-name="T125">9.2</text:span><text:span text:style-name="T126">. 14-16 metų vaikas sutartį pasirašo tik turėdamas tėvų (rūpintojų) raštišką sutikimą.</text:span></text:p>
      <text:p text:style-name="P127"><text:span text:style-name="T128">10</text:span><text:span text:style-name="T129">. Sudarius sutartį, Asmuo, jeigu jis nėra tos mokyklos moksleivis, įtraukiamas į mokyklos abėcėlinę knygą, formuojama jo asmens byla.</text:span></text:p>
      <text:p text:style-name="P130"/>
      <text:p text:style-name="P131"><text:span text:style-name="T132">IV</text:span><text:span text:style-name="T133">.<text:s/></text:span><text:span text:style-name="T134">SAVARANKIŠKO MOKYMOSI PROGRAMOS APIMTIS</text:span></text:p>
      <text:p text:style-name="P135"/>
      <text:p text:style-name="P136"><text:span text:style-name="T137">11</text:span><text:span text:style-name="T138">. Asmeniui leidžiama savarankiškai mokytis:</text:span></text:p>
      <text:p text:style-name="P139"><text:span text:style-name="T140">11.1</text:span><text:span text:style-name="T141">. visų vienos klasės ugdymo plano dalykų programų;</text:span></text:p>
      <text:p text:style-name="P142"><text:span text:style-name="T143">11.2</text:span><text:span text:style-name="T144">. pagal vienerių mokslo metų dalyko programą;</text:span></text:p>
      <text:p text:style-name="P145"><text:span text:style-name="T146">11.3</text:span><text:span text:style-name="T147">. pagal kelerių mokslo metų dalyko programą.</text:span></text:p>
      <text:p text:style-name="P148"/>
      <text:p text:style-name="P149"><text:span text:style-name="T150">V</text:span><text:span text:style-name="T151">.<text:s/></text:span><text:span text:style-name="T152">SAVARANKIŠKO MOKYMOSI ORGANIZAVIMAS</text:span></text:p>
      <text:p text:style-name="P153"/>
      <text:p text:style-name="P154"><text:span text:style-name="T155">12</text:span><text:span text:style-name="T156">. Asmens savarankiško mokymosi tvarka įforminama mokyklos direktorius įsakymu. Direktorius, remdamasis mokymosi sutartimi:</text:span></text:p>
      <text:p text:style-name="P157"><text:span text:style-name="T158">12.1</text:span><text:span text:style-name="T159">. skiria dalykų mokytojus Asmeniui konsultuoti ir jo pasiekimams vertinti;</text:span></text:p>
      <text:p text:style-name="P160"><text:span text:style-name="T161">12.2</text:span><text:span text:style-name="T162">. nustato jų darbo apmokėjimą;</text:span></text:p>
      <text:p text:style-name="P163"><text:span text:style-name="T164">12.3</text:span><text:span text:style-name="T165">. paveda vienam iš direktoriaus pavaduotojų ugdymui prižiūrėti savarankiško mokymosi vykdymą.</text:span></text:p>
      <text:p text:style-name="P166"><text:span text:style-name="T167">13</text:span><text:span text:style-name="T168">. Dalyko mokytojas:</text:span></text:p>
      <text:p text:style-name="P169"><text:span text:style-name="T170">13.1</text:span><text:span text:style-name="T171">. rengia užduotis atsiskaitymams už mokomojo dalyko programos kursą ir teikia mokyklos direktoriui tvirtinti;</text:span></text:p>
      <text:p text:style-name="P172"><text:span text:style-name="T173">13.2</text:span><text:span text:style-name="T174">. suderinęs su Asmeniu, skiria konsultacijas, vertina jo pasiekimus, išveda trimestrų (pusmečių) ir metinius įvertinimus.</text:span></text:p>
      <text:p text:style-name="P175"><text:span text:style-name="T176">14</text:span><text:span text:style-name="T177">. Direktoriaus pavaduotojas ugdymui, remdamasis direktoriaus įsakymu ir dalykų mokytojų pateikta informacija, sudaro Asmenų atsiskaitymo už dalyko programą tvarkaraštį ir teikia direktoriui tvirtinti.</text:span></text:p>
      <text:p text:style-name="P178"><text:span text:style-name="T179">14.1</text:span><text:span text:style-name="T180">. Tvarkaraštyje numatoma, kad Asmuo per dieną gali atsiskaityti tik už vieno dalyko programos dalį ar programą.</text:span></text:p>
      <text:p text:style-name="P181"><text:span text:style-name="T182">15</text:span><text:span text:style-name="T183">. Asmens, nesinaudojusio mokytojo konsultacijomis ir atsiskaitančio iš karto už vienerių mokslo metų dalyko programos kursą, pasiekimų patikrinimui mokyklos direktoriaus įsakymu sudaroma vertinimo komisija iš trijų (šio ir giminiškų dalykų specialistų) mokytojų. Komisijos</text:span><text:span text:style-name="T184"><text:s/></text:span><text:span text:style-name="T185">pirmininku</text:span><text:span text:style-name="T186"><text:s/></text:span><text:span text:style-name="T187">skiriamas komisijos narys, to dalyko specialistas.</text:span></text:p>
      <text:p text:style-name="P188"><text:span text:style-name="T189">15.1</text:span><text:span text:style-name="T190">. Direktorius paveda mokytojui dalyko specialistui parengti atsiskaitymui už programos kursą užduotį, apimančią visas programos temas, suderinti su šio dalyko ar dalykų bloko metodiniu būreliu (taryba) ir ne vėliau kaip prieš 10 dienų iki nustatytos atsiskaitymo dienos teikti direktoriui tvirtinti.</text:span></text:p>
      <text:p text:style-name="P191"><text:span text:style-name="T192">15.2</text:span><text:span text:style-name="T193">. Komisijos pirmininkas surašo Asmens pasiekimų patikrinimo aktą (2 egz.), pateikdamas komisijos narių nuomones dėl įvertinimo. Išsiskyrus komisijos narių nuomonėms, sprendimą dėl įvertinimo priima komisijos pirmininkas.</text:span></text:p>
      <text:p text:style-name="P194"><text:span text:style-name="T195">15.3</text:span><text:span text:style-name="T196">. Vienas pasiekimų patikrinimo akto egzempliorius įteikiamas Asmeniui, akto kopija segama į asmens bylą.</text:span></text:p>
      <text:p text:style-name="P197"><text:span text:style-name="T198">16</text:span><text:span text:style-name="T199">. Asmeniui dėl pateisinamos priežasties iki nustatyto laiko neatsiskaičiusiam už pasirinktą programą ar jos dalį ir jam prašant, mokyklos direktorius, suderinęs su konsultuojančiu mokytoju, gali skirti kitą atsiskaitymo laiką.</text:span></text:p>
      <text:p text:style-name="P200"/>
      <text:p text:style-name="P201"><text:span text:style-name="T202">VI</text:span><text:span text:style-name="T203">.<text:s/></text:span><text:span text:style-name="T204">SAVARANKIŠKO MOKYMOSI APSKAITA</text:span></text:p>
      <text:p text:style-name="P205"/>
      <text:p text:style-name="P206"><text:span text:style-name="T207">17</text:span><text:span text:style-name="T208">. Asmeniui teikiamų konsultacijų apskaita, trimestrų (pusmečių), metiniai pažymiai fiksuojami Savarankiško mokymosi, mokymo namuose ir gydymo įstaigose dienyne.</text:span></text:p>
      <text:p text:style-name="P209"><text:span text:style-name="T210">18</text:span><text:span text:style-name="T211">. Atsižvelgus į savarankišką mokymąsi pasirinkusių Asmenų ir kiekvieno iš jų pasirinktą mokomųjų dalykų skaičių, apskaitai vykdyti gali būti skirtas ne vienas dienynas.</text:span></text:p>
      <text:p text:style-name="P212"><text:span text:style-name="T213">19</text:span><text:span text:style-name="T214">. Moksleivio, kuriam prasidėjus mokslo metams yra leidžiama dalyką ar visus dalykus mokytis savarankiškai, mokymosi apskaita klasės dienyne nutraukiama, atitinkamų dalykų mokymo apskaitos puslapiuose lankomumui ir pažymiams žymėti eilutėse daromas įrašas „mokosi savarankiškai“.</text:span></text:p>
      <text:p text:style-name="P215"/>
      <text:p text:style-name="P216"><text:span text:style-name="T217">VII</text:span><text:span text:style-name="T218">.<text:s/></text:span><text:span text:style-name="T219">DIENYNO PILDYMAS</text:span></text:p>
      <text:p text:style-name="P220"/>
      <text:p text:style-name="P221"><text:span text:style-name="T222">20</text:span><text:span text:style-name="T223">. Asmens, kuris mokosi vieno arba visų vienos klasės ugdymo plano dalykų, dalyko mokymosi apskaitai skiriamas atskiras dienyno lapas. Kairėje lapo pusėje fiksuojamos konsultacijos, trimestrų, pusmečių ir metiniai įvertinimai, dešinėje – „Pamokos turinyje“ konsultacijos tema, daromi įrašai, kad ta data pažymėtame stulpelyje yra trimestro, pusmečio ar metinis įvertinimas.</text:span></text:p>
      <text:p text:style-name="P224"><text:span text:style-name="T225">21</text:span><text:span text:style-name="T226">. Dalyko mokymosi apskaitai skirtame lape gali būti vykdoma visų tos pačios klasės Asmenų šio dalyko mokymosi apskaita.</text:span></text:p>
      <text:p text:style-name="P227"><text:span text:style-name="T228">22</text:span><text:span text:style-name="T229">. Asmenų, iš karto (be konsultacijų) atsiskaitančių už visą dalyko mokslo metų kursą, pasiekimų apskaitai skiriamas atskiras lapas. Eilutėje „Dalykas, programa/kursas“ įrašoma „Mokslo metų programa (be konsultacijų)“. Eilutė „Mokytojo vardas, pavardė“ nepildoma. Įvertinimui, perkeltam iš pasiekimų patikrinimo akto, įrašyti skiriama viena eilutė ir vienas stulpelis (du stulpeliai, kai reikia įrašyti profilinio mokymo dalyko programos kursą), jo viršuje nurodoma akto surašymo data. Kitame lape pakartojama akto surašymo data, o dalies „Pamokos turinys“ eilutėje nurodomas mokomasis dalykas, už kurios klasės programą atsiskaitė, ir nuoroda, kad tai yra metinis įvertinimas. Dalyje „Mokytojo parašas“ pasirašo vertinimo komisijos pirmininkas.</text:span></text:p>
      <text:p text:style-name="P230"/>
      <text:p text:style-name="P231"><text:span text:style-name="T232">VIII</text:span><text:span text:style-name="T233">.<text:s/></text:span><text:span text:style-name="T234">MOKYMOSI PROGRAMOS BAIGIMO ĮFORMINIMAS</text:span></text:p>
      <text:p text:style-name="P235"/>
      <text:p text:style-name="P236"><text:span text:style-name="T237">23</text:span><text:span text:style-name="T238">. Asmuo, kuris mokėsi visų vienos klasės ugdymo plano dalykų, į aukštesnę klasę keliamas vadovaujantis Priėmimo mokytis pagal pradinio, pagrindinio ir vidurinio ugdymo programas, kėlimo į aukštesnę klasę ir perėjimo prie aukštesnio lygmens ugdymo programos tvarka.</text:span></text:p>
      <text:p text:style-name="P239"><text:span text:style-name="T240">24</text:span><text:span text:style-name="T241">. Mokyklos direktorius Asmeniui:</text:span></text:p>
      <text:p text:style-name="P242"><text:span text:style-name="T243">24.1</text:span><text:span text:style-name="T244">. baigusiam pasirinkto dalyko programą, programos dalį išduoda laisvos formos pažymą;</text:span></text:p>
      <text:p text:style-name="P245"><text:span text:style-name="T246">24.2</text:span><text:span text:style-name="T247">. nesinaudojusiam mokytojo konsultacijomis ir atsiskaičiusiam iš karto už vienerių mokslo metų dalyko programos kursą išduodamas vienas dalyko mokymosi pasiekimų patikrinimo akto egzempliorius;</text:span></text:p>
      <text:p text:style-name="P248"><text:span text:style-name="T249">24.3</text:span><text:span text:style-name="T250">. kuris mokėsi visų vienos klasės ugdymo plano dalykų, asmeniui, turinčiam brandos atestatą, vadovaudamasis Mokymosi pasiekimų įteisinimo tvarka, pasibaigus mokslo metams išduoda nustatytos formos pažymėjimą.</text:span></text:p>
      <text:p text:style-name="P251"/>
      <text:p text:style-name="P252"><text:span text:style-name="T253">IX</text:span><text:span text:style-name="T254">.<text:s/></text:span><text:span text:style-name="T255">APMOKĖJIMAS</text:span></text:p>
      <text:p text:style-name="P256"/>
      <text:p text:style-name="P257"><text:span text:style-name="T258">25</text:span><text:span text:style-name="T259">. Asmuo, įgijęs vidurinį išsilavinimą (turi brandos atestatą, diplomą) ir pageidaujantis pakartotinai mokytis kai kurių bendrojo lavinimo dalykų savivaldybės administracijos švietimo padalinio vadovo įsakymu paskirtoje suaugusiųjų mokykloje (centre), pateikdamas prašymą įmoka po 11 litų už kiekvieną konsultaciją ir po 11 litų už užduočių atsiskaitymui už kiekvieną dalyką parengimą bei vertinimą. Mokykla gautas įmokas perveda į pajamų, gaunamų už teikiamas paslaugas, sąskaitas.</text:span></text:p>
      <text:p text:style-name="P260"><text:span text:style-name="T261">26</text:span><text:span text:style-name="T262">. Mokytojui, dirbančiam su tos pačios klasės 1-2 Asmenimis, skiriama iki 15 procentų, dirbančiam su 3–9 Asmenimis – iki 30 procentų, dirbančiam su 10 ir daugiau Asmenų – iki 50 procentų Bendrojo lavinimo mokyklų bendruosiuose ugdymo planuose tos klasės mokomajam dalykui nustatyto minimalaus savaitinio pamokų skaičiaus.</text:span></text:p>
      <text:p text:style-name="P263"><text:span text:style-name="T264">27</text:span><text:span text:style-name="T265">. Mokytojui mokama už faktiškai atliktas valandas, fiksuotas Savarankiško mokymosi, mokymo namuose ir gydymo įstaigose dienyne.</text:span></text:p>
      <text:p text:style-name="P26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3</text:page-number></text:span></text:p></draw:text-box></draw:frame></text:p>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14T12:51:00Z</meta:creation-date>
    <dc:date>2018-02-14T12:51:00Z</dc:date>
    <meta:template xlink:href="Normal.dotm" xlink:type="simple"/>
    <meta:editing-cycles>2</meta:editing-cycles>
    <meta:editing-duration>PT0S</meta:editing-duration>
    <meta:document-statistic meta:page-count="4" meta:paragraph-count="174" meta:word-count="1183" meta:character-count="9224" meta:row-count="373" meta:non-whitespace-character-count="8215"/>
  </office:meta>
</office:document-meta>
</file>