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KOVO 31 D. NUTARIMO NR. 469 „DĖL VALSTYBĖS ATSTOVAVIMO AKCINĖSE BENDROVĖSE IR UŽDAROSIOSE AKCINĖSE BENDROVĖSE“ DALINIO PAKEITIMO</text:p>
      <text:p text:style-name="P12"/>
      <text:p text:style-name="P13">1995 m. gegužės 18 d. Nr. 70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22">30-688</text:span></text:a><text:span text:style-name="T23">):</text:span></text:p>
      <text:p text:style-name="P24"><text:span text:style-name="T25">1</text:span><text:span text:style-name="T26">. Išdėstyti 2.1 punktą taip:</text:span></text:p>
      <text:p text:style-name="P27"><text:span text:style-name="T28">„</text:span><text:span text:style-name="T29">2.1</text:span><text:span text:style-name="T30">. valstybei priklausančių bendrovės akcijų turėtojai gali būti:</text:span></text:p>
      <text:p text:style-name="P31">institucija, kuri vykdė įmonės steigėjo funkcijas iki jos reorganizavimo į akcinę ar uždarąją akcinę bendrovę (toliau vadinama – bendrovė);</text:p>
      <text:p text:style-name="P32">bendrovės steigėjas ar institucija, Lietuvos Respublikos Vyriausybės pavedimu vykdanti bendrovės steigėjo funkcijas.</text:p>
      <text:p text:style-name="P33">Jeigu negamybinė organizacija reorganizuoja individualią (personalinę) įmonę, turinčią juridinio asmens teises, į bendrovę ar įsteigia naują bendrovę, valstybei priklausančių akcijų turėtojas yra institucija, kuri vykdo šios negamybinės organizacijos steigėjo funkcijas arba kurios reguliavimo sričiai priskirta ši negamybinė organizacija, jeigu ko kita nenumatyta kituose teisės aktuose.</text:p>
      <text:p text:style-name="P34">Institucijos vadovas turi teisę, kolegialiam patariamajam organui pritarus, deleguoti mokslo ir studijų institucijai ar kitai negamybinei organizacijai dalį institucijos kompetencijai priskirtų pareigų, susijusių su valstybės atstovavimu bendrovėse.</text:p>
      <text:p text:style-name="P35">Negamybinės organizacijos, nepavaldžios valstybės institucijoms, laikomos valstybei priklausančių bendrovės akcijų turėtojomis ir atstovaudamos valstybei bendrovėse įgyvendina teises ir pareigas, kurios šiuo nutarimu patvirtintoje Valstybės atstovavimo akcinėse bendrovėse ir uždarosiose akcinėse bendrovėse tvarkoje nustatytos kolegialiai institucijai ir institucijos vadovui, jeigu ko kita nenumatyta kituose teisės aktuose.</text:p>
      <text:p text:style-name="P36"><text:span text:style-name="T37">Lietuvos valstybės vertybinių popierių fondas yra turėtojas tų akcijų, kurios jam perduotos, vadovaujantis Lietuvos Respublikos Vyriausybės 1992 m. kovo 23 d. nutarimu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38">16-438</text:span></text:a><text:span text:style-name="T39">, Nr.<text:s/></text:span><text:a xlink:href="https://www.e-tar.lt/portal/lt/legalAct/TAR.AB54352FD7C1" office:target-frame-name="_blank" xlink:show="new"><text:span text:style-name="T40">18-524</text:span></text:a><text:span text:style-name="T41">; 1993, Nr.<text:s/></text:span><text:a xlink:href="https://www.e-tar.lt/portal/lt/legalAct/TAR.ED5784792CBC" office:target-frame-name="_blank" xlink:show="new"><text:span text:style-name="T42">42-870</text:span></text:a><text:span text:style-name="T43">; 1994, Nr.<text:s/></text:span><text:a xlink:href="https://www.e-tar.lt/portal/lt/legalAct/TAR.B54A89E3CD16" office:target-frame-name="_blank" xlink:show="new"><text:span text:style-name="T44">11-181</text:span></text:a><text:span text:style-name="T45">) ir 1994 m. lapkričio 3 d. nutarimu Nr. 1063 „Dėl privatizuotų įmonių valstybei priklausančių akcijų pardavimo tvarkos“ (Žin., 1994, Nr.<text:s/></text:span><text:a xlink:href="https://www.e-tar.lt/portal/lt/legalAct/TAR.0DA349AC9ADE" office:target-frame-name="_blank" xlink:show="new"><text:span text:style-name="T46">86-1634</text:span></text:a><text:span text:style-name="T47">)“.</text:span></text:p>
      <text:p text:style-name="P48"><text:span text:style-name="T49">2</text:span><text:span text:style-name="T50">. Papildyti nurodytąjį nutarimą šiuo 2.6 punktu:</text:span></text:p>
      <text:p text:style-name="P51"><text:span text:style-name="T52">„</text:span><text:span text:style-name="T53">2.6</text:span><text:span text:style-name="T54">. valstybei priklausančių bendrovės akcijų turėtojas neturi teisės šių akcijų parduoti ar kitaip perleisti kitiems asmenims, išskyrus įstatymo numatytus atvejus“.</text:span></text:p>
      <text:p text:style-name="P55"/>
      <text:p text:style-name="P56"/>
      <text:p text:style-name="P57"/>
      <text:p text:style-name="P58">MINISTRAS PIRMININKAS<text:tab/>ADOLFAS ŠLEŽEVIČIUS</text:p>
      <text:p text:style-name="P59"/>
      <text:p text:style-name="P60"/>
      <text:p text:style-name="P61">EKONOMIKOS MINISTRAS<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7T11:56:00Z</meta:creation-date>
    <dc:date>2016-08-17T11:56:00Z</dc:date>
    <meta:template xlink:href="Normal" xlink:type="simple"/>
    <meta:editing-cycles>2</meta:editing-cycles>
    <meta:editing-duration>PT0S</meta:editing-duration>
    <meta:document-statistic meta:page-count="1" meta:paragraph-count="17" meta:word-count="385" meta:character-count="3280" meta:row-count="69" meta:non-whitespace-character-count="2912"/>
  </office:meta>
</office:document-meta>
</file>