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625in" fo:text-indent="0.0166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margin-left="3.625in" fo:text-indent="0.0166in">
        <style:tab-stops/>
      </style:paragraph-properties>
      <style:text-properties fo:color="#000000"/>
    </style:style>
    <style:style style:name="P46" style:parent-style-name="Normal" style:family="paragraph">
      <style:paragraph-properties fo:margin-left="3.625in" fo:text-indent="0.0166in">
        <style:tab-stops/>
      </style:paragraph-properties>
      <style:text-properties fo:color="#000000"/>
    </style:style>
    <style:style style:name="P47" style:parent-style-name="Normal" style:family="paragraph">
      <style:paragraph-properties fo:margin-left="3.625in" fo:text-indent="0.0166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CIGARŲ IR PYPKIŲ KLUBŲ STEIGIMO TVARKOS IR SĄLYGŲ APRAŠO PATVIRTINIMO</text:p>
      <text:p text:style-name="P12"/>
      <text:p text:style-name="P13">2006 m. gruodžio 22 d. Nr. 1320</text:p>
      <text:p text:style-name="P14">Vilnius</text:p>
      <text:p text:style-name="P15"/>
      <text:p text:style-name="P16"><text:span text:style-name="T17">Vadovaudamasi Lietuvos Respublikos tabako kontrolės įstatymo (Žin., 1996, Nr.<text:s/></text:span><text:a xlink:href="https://www.e-tar.lt/portal/lt/legalAct/TAR.F8090E375DA0" office:target-frame-name="_blank" xlink:show="new"><text:span text:style-name="T18">11-281</text:span></text:a><text:span text:style-name="T19">; 2003, Nr.<text:s/></text:span><text:a xlink:href="https://www.e-tar.lt/portal/lt/legalAct/TAR.084B9677FCAF" office:target-frame-name="_blank" xlink:show="new"><text:span text:style-name="T20">117-5317</text:span></text:a><text:span text:style-name="T21">; 2006, Nr.<text:s/></text:span><text:a xlink:href="https://www.e-tar.lt/portal/lt/legalAct/TAR.360031558A9A" office:target-frame-name="_blank" xlink:show="new"><text:span text:style-name="T22">61-2175</text:span></text:a><text:span text:style-name="T23">) 19 straipsnio 1 dalies 5 punktu, Lietuvos Respublikos Vyriausybė</text:span><text:span text:style-name="T24"><text:s/></text:span><text:span text:style-name="T25">nutari</text:span><text:span text:style-name="T26">a:</text:span></text:p>
      <text:p text:style-name="P27"><text:span text:style-name="T28">1</text:span><text:span text:style-name="T29">. Patvirtinti Cigarų ir pypkių klubų steigimo tvarkos ir sąlygų aprašą (pridedama).</text:span></text:p>
      <text:p text:style-name="P30"><text:span text:style-name="T31">2</text:span><text:span text:style-name="T32">. Šis nutarimas įsigalioja nuo 2007 m. sausio 1 dienos.</text:span></text:p>
      <text:p text:style-name="P33"/>
      <text:p text:style-name="P34"/>
      <text:p text:style-name="P35"/>
      <text:p text:style-name="P36">Ministras Pirmininkas<text:tab/>Gediminas Kirkilas</text:p>
      <text:p text:style-name="P37"/>
      <text:p text:style-name="P38"/>
      <text:p text:style-name="P39"/>
      <text:p text:style-name="P40"><text:span text:style-name="T41">Ūkio ministras</text:span><text:span text:style-name="T42"><text:tab/>Vytas Navickas</text:span></text:p>
      <text:soft-page-break/>
      <text:p text:style-name="P43"><text:span text:style-name="T44">Patvirtinta</text:span></text:p>
      <text:p text:style-name="P45">Lietuvos Respublikos Vyriausybės 2006 m. gruodžio 22 d.</text:p>
      <text:p text:style-name="P46">nutarimu Nr. 1320</text:p>
      <text:p text:style-name="P47"/>
      <text:p text:style-name="P48"><text:span text:style-name="T49">cigarų ir pypkių klubų steigimo tvarkos ir sąlyg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Cigarų ir pypkių klubų steigimo tvarkos ir sąlygų aprašas (toliau vadinama – šis Aprašas) reglamentuoja cigarų ir (ar) pypkių klubų, kuriuose vadovaujantis Lietuvos Respublikos tabako kontrolės įstatymo (Žin., 1996, Nr.<text:s/></text:span><text:a xlink:href="https://www.e-tar.lt/portal/lt/legalAct/TAR.F8090E375DA0" office:target-frame-name="_blank" xlink:show="new"><text:span text:style-name="T59">11-281</text:span></text:a><text:span text:style-name="T60">; 2003, Nr.<text:s/></text:span><text:a xlink:href="https://www.e-tar.lt/portal/lt/legalAct/TAR.084B9677FCAF" office:target-frame-name="_blank" xlink:show="new"><text:span text:style-name="T61">117-5317</text:span></text:a><text:span text:style-name="T62">) 19 straipsnio 1 dalies 5 punkto nuostatomis nedraudžiama rūkyti (vartoti tabako gaminius) (toliau vadinama – cigarų ir pypkių klubas), įrengimo tvarką ir sąlygas.</text:span></text:p>
      <text:p text:style-name="P63"><text:span text:style-name="T64">2</text:span><text:span text:style-name="T65">. Šiame Apraše vartojama sąvoka<text:s/></text:span><text:span text:style-name="T66">cigarų ir pypkių klubas<text:s/></text:span><text:span text:style-name="T67">– tabako gaminiams rūkyti specialiai įrengtos patalpos, atitinkančios šiame Apraše nustatytus reikalavimus.</text:span></text:p>
      <text:p text:style-name="P68">Kitos šiame Apraše vartojamos sąvokos suprantamos taip, kaip jos apibrėžtos Lietuvos Respublikos tabako kontrolės įstatyme.</text:p>
      <text:p text:style-name="P69"/>
      <text:p text:style-name="P70"><text:span text:style-name="T71">II</text:span><text:span text:style-name="T72">.<text:s/></text:span><text:span text:style-name="T73">Cigarų ir pypkių klubų Įrengimo sąlygos</text:span></text:p>
      <text:p text:style-name="P74"/>
      <text:p text:style-name="P75"><text:span text:style-name="T76">3</text:span><text:span text:style-name="T77">. Cigarų ir pypkių klubai gali būti įrengiami tik tose vietose, kuriose vadovaujantis Lietuvos Respublikos tabako kontrolės įstatymo 19 straipsnio 1 dalimi nedraudžiama rūkyti (vartoti tabako gaminius).</text:span></text:p>
      <text:p text:style-name="P78"><text:span text:style-name="T79">4</text:span><text:span text:style-name="T80">. Cigarų ir pypkių klubai turi atitikti teisės aktuose nustatytus rūkymo patalpų įrengimo ir eksploatavimo įmonėse, įstaigose ir organizacijose reikalavimus.</text:span></text:p>
      <text:p text:style-name="P81"><text:span text:style-name="T82">5</text:span><text:span text:style-name="T83">. Cigarų ir pypkių klubai gali būti įrengiami tik uždarose patalpose, turinčiose atskirą įėjimą (nesutampantį su įėjimu į gyvenamojo namo laiptinę arba įėjimu į restoranų, kavinių, barų, kitų viešojo maitinimo įstaigų, klubų, diskotekų ir kitų įmonių, įstaigų ir organizacijų patalpas).</text:span></text:p>
      <text:p text:style-name="P84"><text:span text:style-name="T85">6</text:span><text:span text:style-name="T86">. Cigarų ir pypkių klubai turi būti įrengti taip, kad per juos nereikėtų vaikščioti asmenims, norintiems patekti į kitas viešąsias, darbo, sanitarines-buitines ar kitas patalpas, ir šiose patalpose dirbantys asmenys, aptarnaujami klientai ar lankytojai nebūtų priversti kvėpuoti tabako dūmais užterštu oru.</text:span></text:p>
      <text:p text:style-name="P87"><text:span text:style-name="T88">7</text:span><text:span text:style-name="T89">. Prie įėjimo į cigarų ir pypkių klubus turi būti aiškiai matoma nuoroda, kad šios patalpos yra cigarų ir pypkių klubas, taip pat įspėjamasis užrašas, kad</text:span><text:span text:style-name="T90"><text:s/></text:span><text:span text:style-name="T91">rūkymas ir tabako dūmais užterštas oras kenkia sveikatai ir gali būti vėžio, plaučių, širdies ir kraujagyslių ligų, susirgimų kitomis ligomis priežastis.</text:span></text:p>
      <text:p text:style-name="P92"><text:span text:style-name="T93">8</text:span><text:span text:style-name="T94">. Šio Aprašo 7 punkte nurodytas įspėjamasis užrašas turi būti aiškus ir lengvai perskaitomas. Įspėjamajam užrašui skirtame skyde, be įspėjamojo užrašo, neturi būti jokio kito teksto ar ženklų.</text:span></text:p>
      <text:p text:style-name="P95"/>
      <text:p text:style-name="P96"><text:span text:style-name="T97">Iii</text:span><text:span text:style-name="T98">.<text:s/></text:span><text:span text:style-name="T99">Atsakomybė ir Kontrolė</text:span></text:p>
      <text:p text:style-name="P100"/>
      <text:p text:style-name="P101"><text:span text:style-name="T102">9</text:span><text:span text:style-name="T103">. Šiame Apraše nustatytų reikalavimų laikymosi priežiūrą ir kontrolę pagal kompetenciją vykdo Valstybinė tabako ir alkoholio kontrolės tarnyba prie Lietuvos Respublikos Vyriausybės, Valstybinė visuomenės sveikatos priežiūros tarnyba prie Sveikatos apsaugos ministerijos ir policija.</text:span></text:p>
      <text:p text:style-name="P104"><text:span text:style-name="T105">10</text:span><text:span text:style-name="T106">. Asmenys, pažeidę šio Aprašo reikalavimus, atsako Lietuvos Respublikos įstatymų nustatyta tvarka.</text:span></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3:02:00Z</meta:creation-date>
    <dc:date>2015-10-15T13:02:00Z</dc:date>
    <meta:template xlink:href="Normal" xlink:type="simple"/>
    <meta:editing-cycles>2</meta:editing-cycles>
    <meta:editing-duration>PT0S</meta:editing-duration>
    <meta:document-statistic meta:page-count="2" meta:paragraph-count="325" meta:word-count="580" meta:character-count="3579" meta:row-count="415" meta:non-whitespace-character-count="3324"/>
  </office:meta>
</office:document-meta>
</file>