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text-transform="uppercase" fo:color="#000000"/>
    </style:style>
    <style:style style:name="P58" style:parent-style-name="Normal" style:family="paragraph">
      <style:paragraph-properties fo:text-indent="3.543in">
        <style:tab-stops>
          <style:tab-stop style:type="left" style:position="0in"/>
        </style:tab-stops>
      </style:paragraph-properties>
      <style:text-properties fo:color="#000000"/>
    </style:style>
    <style:style style:name="P59" style:parent-style-name="Normal" style:family="paragraph">
      <style:paragraph-properties fo:text-indent="3.543in">
        <style:tab-stops>
          <style:tab-stop style:type="left" style:position="0in"/>
        </style:tab-stops>
      </style:paragraph-properties>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NUTARIMŲ, MINISTRO PIRMININKO POTVARKIŲ, MINISTRŲ, VYRIAUSYBĖS ĮSTAIGŲ, KITŲ VALSTYBĖS VALDYMO INSTITUCIJŲ VADOVŲ ĮSAKYMŲ IR ĮSAKYMAIS PATVIRTINTŲ KITŲ TEISĖS AKTŲ PATEIKIMO OFICIALIAI SKELBTI „VALSTYBĖS ŽINIOSE“ IR SKELBIMO INTERNETO TINKLAPIUOSE TVARKOS</text:p>
      <text:p text:style-name="P15"/>
      <text:p text:style-name="P16">1999 m. rugpjūčio 23 d. Nr. 918</text:p>
      <text:p text:style-name="P17">Vilnius</text:p>
      <text:p text:style-name="P18"/>
      <text:p text:style-name="P19"><text:span text:style-name="T20">Vadovaudamasi Lietuvos Respublikos įstatymo „Dėl Lietuvos Respublikos įstatymų ir kitų teisės aktų skelbimo ir įsigaliojimo tvarkos“ 2, 3, 8, 9, 10, 15, 16, 17 straipsnių pakeitimo, papildymo 10</text:span><text:span text:style-name="T21">1</text:span><text:span text:style-name="T22"><text:s/>straipsniu ir 7 straipsnio pripažinimo netekusiu galios įstatymo“ (Žin., 1999, Nr.<text:s/></text:span><text:a xlink:href="https://www.e-tar.lt/portal/lt/legalAct/TAR.BCD8723CC3C0" office:target-frame-name="_blank" xlink:show="new"><text:span text:style-name="T23">48-1524</text:span></text:a><text:span text:style-name="T24">) 11 straipsniu, Lietuvos Respublikos Vyriausybė<text:s/></text:span><text:span text:style-name="T25">nutari</text:span><text:span text:style-name="T26">a:</text:span></text:p>
      <text:p text:style-name="P27"><text:span text:style-name="T28">1</text:span><text:span text:style-name="T29">. Patvirtinti Lietuvos Respublikos Vyriausybės nutarimų, Ministro Pirmininko potvarkių, ministrų, Vyriausybės įstaigų, kitų valstybės valdymo institucijų vadovų įsakymų ir įsakymais patvirtintų kitų teisės aktų pateikimo oficialiai skelbti „Valstybės žiniose“ ir skelbimo interneto tinklapiuose tvarką (pridedama).</text:span></text:p>
      <text:p text:style-name="P30"><text:span text:style-name="T31">2</text:span><text:span text:style-name="T32">. Nustatyti, kad:</text:span></text:p>
      <text:p text:style-name="P33"><text:span text:style-name="T34">2.1</text:span><text:span text:style-name="T35">. ministerijos, Vyriausybės įstaigos, kitos valstybės valdymo institucijos teisės aktus interneto tinklapiuose pradeda skelbti nuo 1999 m. spalio 1 dienos;</text:span></text:p>
      <text:p text:style-name="P36"><text:span text:style-name="T37">2.2</text:span><text:span text:style-name="T38">. Lietuvos Respublikos Vyriausybės nutarimai, Ministro Pirmininko potvarkiai, ministrų, Vyriausybės įstaigų, kitų valstybės valdymo institucijų vadovų įsakymai ir įsakymais patvirtinti kiti teisės aktai</text:span><text:span text:style-name="T39">,<text:s/></text:span><text:span text:style-name="T40">kuriuose nustatomos, keičiamos ar pripažįstamos netekusiomis galios teisės normos, priimti po 1999 m. birželio 2 d., skelbiami juos priėmusios institucijos interneto tinklapyje. Šios institucijos nurodytuosius galiojančius teisės aktus, priimtus iki 1999 m. birželio 2 d., skelbia interneto tinklapyje savo nuožiūra pagal institucijos technines ir finansines galimybes.</text:span></text:p>
      <text:p text:style-name="P41"/>
      <text:p text:style-name="P42"/>
      <text:p text:style-name="P43"/>
      <text:p text:style-name="P44">Ministras Pirmininkas<text:tab/>Rolandas Paksas</text:p>
      <text:p text:style-name="P45"/>
      <text:p text:style-name="P46"/>
      <text:p text:style-name="P47"/>
      <text:p text:style-name="P48">Teisingumo ministras<text:tab/>Gintaras Balčiūnas</text:p>
      <text:p text:style-name="P49"/>
      <text:soft-page-break/>
      <text:p text:style-name="P50">Patvirtinta</text:p>
      <text:p text:style-name="P58">Lietuvos Respublikos Vyriausybės</text:p>
      <text:p text:style-name="P59">1999 m. rugpjūčio 23 d. nutarimu Nr. 918</text:p>
      <text:p text:style-name="P60"/>
      <text:p text:style-name="P61"><text:span text:style-name="T62">LIETUVOS RESPUBLIKOS VYRIAUSYBĖS NUTARIMŲ, MINISTRO PIRMININKO POTVARKIŲ, MINISTRŲ, VYRIAUSYBĖS ĮSTAIGŲ, KITŲ VALSTYBĖS VALDYMO INSTITUCIJŲ VADOVŲ ĮSAKYMŲ IR ĮSAKYMAIS PATVIRTINTŲ KITŲ TEISĖS AKTŲ PATEIKIMO OFICIALIAI SKELBTI „VALSTYBĖS ŽINIOSE“ IR SKELBIMO INTERNETO TINKLAPIUOSE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 tvarka reglamentuoja Lietuvos Respublikos Vyriausybės nutarimų, Ministro Pirmininko potvarkių, ministrų, Vyriausybės įstaigų, kitų valstybės valdymo institucijų vadovų įsakymų ir įsakymais patvirtintų kitų teisės aktų, nurodytų Lietuvos Respublikos įstatymo „Dėl Lietuvos Respublikos įstatymų ir kitų teisės aktų skelbimo ir įsigaliojimo tvarkos“ (Žin., 1993, Nr.<text:s/></text:span><text:a xlink:href="https://www.e-tar.lt/portal/lt/legalAct/TAR.CB5AF955F76E" office:target-frame-name="_blank" xlink:show="new"><text:span text:style-name="T72">12-296</text:span></text:a><text:span text:style-name="T73">; 1999, Nr.<text:s/></text:span><text:a xlink:href="https://www.e-tar.lt/portal/lt/legalAct/TAR.BCD8723CC3C0" office:target-frame-name="_blank" xlink:show="new"><text:span text:style-name="T74">48-1524</text:span></text:a><text:span text:style-name="T75">, Nr.<text:s/></text:span><text:a xlink:href="https://www.e-tar.lt/portal/lt/legalAct/TAR.5D795EFADD61" office:target-frame-name="_blank" xlink:show="new"><text:span text:style-name="T76">60-1949</text:span></text:a><text:span text:style-name="T77">) 2 straipsnyje ir</text:span><text:span text:style-name="T78"><text:s/></text:span><text:span text:style-name="T79">17 straipsnio 5 bei 7 punktuose, pateikimą oficialiai skelbti „Valstybės žiniose“, taip pat Lietuvos Respublikos Vyriausybės nutarimų, Ministro Pirmininko potvarkių, ministrų, Vyriausybės įstaigų, kitų valstybės valdymo institucijų vadovų įsakymų ir įsakymais patvirtintų kitų teisės aktų skelbimą juos priėmusios institucijos interneto tinklapiuose pagal nurodytojo įstatymo 10</text:span><text:span text:style-name="T80">1</text:span><text:span text:style-name="T81"><text:s/>straipsnį.</text:span></text:p>
      <text:p text:style-name="P82"><text:span text:style-name="T83">2</text:span><text:span text:style-name="T84">. Šios tvarkos 1 punkte nurodytų institucijų teisės aktus „Valstybės žiniose“ oficialiai skelbia juos pasirašę pareigūnai.<text:s/></text:span></text:p>
      <text:p text:style-name="P85">Teisės aktus juos priėmusių institucijų interneto tinklapiuose skelbia institucijos vadovo paskirtas atsakingas tinklapio tvarkytojas.</text:p>
      <text:p text:style-name="P86"/>
      <text:p text:style-name="P87"><text:span text:style-name="T88">II</text:span><text:span text:style-name="T89">.<text:s/></text:span><text:span text:style-name="T90">TEISĖS AKTŲ PATEIKIMAS „VALSTYBĖS ŽINIŲ“ REDAKCIJAI</text:span></text:p>
      <text:p text:style-name="P91"/>
      <text:p text:style-name="P92"><text:span text:style-name="T93">3</text:span><text:span text:style-name="T94">. Lietuvos Respublikos Vyriausybės nutarimai, Ministro Pirmininko potvarkiai, ministrų, Vyriausybės įstaigų, kitų valstybės valdymo institucijų vadovų įsakymai ir įsakymais patvirtinti kiti teisės aktai, kuriuose nustatomos, keičiamos ar pripažįstamos netekusiomis galios teisės normos, oficialiai paskelbti „Valstybės žinių“ redakcijai pateikiami ne vėliau kaip per 3 darbo dienas nuo jų pasirašymo.</text:span></text:p>
      <text:p text:style-name="P95"><text:span text:style-name="T96">„Valstybės žinių“ redakcijai oficialiai skelbti pateikiamas teisės akto tekstas raštu ir kompiuterinėje laikmenoje („Word“ ar „Excel“ formatas). Redakcijai pateikiami teisės aktai turi būti suredaguoti.</text:span></text:p>
      <text:p text:style-name="P97"><text:span text:style-name="T98">4</text:span><text:span text:style-name="T99">. Teisės aktus oficialiai skelbti „Valstybės žinių“ redakcijai pateikia:</text:span></text:p>
      <text:p text:style-name="P100"><text:span text:style-name="T101">4.1</text:span><text:span text:style-name="T102">. Lietuvos Respublikos Vyriausybės nutarimus ir Ministro Pirmininko potvarkius – Vyriausybės sekretorius;</text:span></text:p>
      <text:p text:style-name="P103"><text:span text:style-name="T104">4.2</text:span><text:span text:style-name="T105">. ministrų įsakymus ir įsakymais patvirtintus kitus teisės aktus – ministerijos sekretorius;</text:span></text:p>
      <text:p text:style-name="P106"><text:span text:style-name="T107">4.3</text:span><text:span text:style-name="T108">. Vyriausybės įstaigų, kitų valstybės valdymo institucijų vadovų įsakymus ir įsakymais patvirtintus kitus teisės aktus – tos institucijos vadovo paskirtas atsakingas pareigūnas.</text:span></text:p>
      <text:p text:style-name="P109"><text:span text:style-name="T110">5</text:span><text:span text:style-name="T111">. Lietuvos Respublikos Vyriausybės nutarimai, Ministro Pirmininko potvarkiai, ministrų, Vyriausybės įstaigų, kitų valstybės valdymo institucijų vadovų įsakymai ir įsakymais patvirtinti kiti teisės aktai, kuriuose nėra nustatomos, keičiamos ar pripažįstamos netekusiomis galios teisės normos, jeigu jie šiuos aktus pasirašiusių asmenų nuožiūra skelbiami „Valstybės žiniose“ ar „Valstybės žinių“ priede „Informaciniai pranešimai“, „Valstybės žinių“ redakcijai pateikiami laikantis šios tvarkos 3 ir 4 punktų reikalavimų.</text:span></text:p>
      <text:p text:style-name="P112"/>
      <text:p text:style-name="P113"><text:span text:style-name="T114">III</text:span><text:span text:style-name="T115">.<text:s/></text:span><text:span text:style-name="T116">TEISĖS AKTŲ SKELBIMAS INTERNETO TINKLAPIUOSE</text:span></text:p>
      <text:p text:style-name="P117"/>
      <text:p text:style-name="P118"><text:span text:style-name="T119">6</text:span><text:span text:style-name="T120">. Lietuvos Respublikos Vyriausybės nutarimai, Ministro Pirmininko potvarkiai, ministrų, Vyriausybės įstaigų, kitų valstybės valdymo institucijų vadovų įsakymai ir įsakymais patvirtinti kiti teisės aktai, kuriuose nustatomos, keičiamos ar pripažįstamos netekusiomis galios teisės normos, skelbiami juos priėmusios institucijos interneto tinklapyje. Nurodytieji teisės aktai institucijos interneto tinklapyje skelbiami kaip ir teisės aktų projektai tuo pačiu adresu, nurodytu pagal Lietuvos Respublikos Vyriausybės 1999 m. vasario 4 d. nutarimą Nr. 118 „Dėl įstatymų ir kitų norminių teisės aktų projektų skelbimo „Interneto“ tinkle „ (Žin., 1999, Nr.<text:s/></text:span><text:a xlink:href="https://www.e-tar.lt/portal/lt/legalAct/TAR.805DB2B37175" office:target-frame-name="_blank" xlink:show="new"><text:span text:style-name="T121">15-389</text:span></text:a><text:span text:style-name="T122">), su nuoroda į institucijos teisės aktus.<text:s/></text:span></text:p>
      <text:p text:style-name="P123"><text:span text:style-name="T124">Ministerijos, Vyriausybės įstaigos, kitos valstybės valdymo institucijos sudaro savo tinklapiuose teisės aktų sąrašą su nuorodomis į konkrečius teisės aktus. Sąrašo gale nurodoma atsakingo už sąrašo sudarymą asmens pavardė, telefono numeris ir elektroninio pašto adresas.</text:span></text:p>
      <text:p text:style-name="P125"><text:span text:style-name="T126">7</text:span><text:span text:style-name="T127">. Interneto tinklapiuose skelbiami:</text:span></text:p>
      <text:p text:style-name="P128"><text:span text:style-name="T129">7.1</text:span><text:span text:style-name="T130">. Lietuvos Respublikos Vyriausybės nutarimai, Ministro Pirmininko potvarkiai, ministrų, Vyriausybės įstaigų, kitų valstybės valdymo institucijų vadovų įsakymai ir įsakymais patvirtinti kiti teisės aktai, kuriuose nustatomos, keičiamos ar pripažįstamos netekusiomis galios teisės normos, – per 3 darbo dienas nuo jų oficialaus paskelbimo „Valstybės žiniose“;</text:span></text:p>
      <text:p text:style-name="P131"><text:span text:style-name="T132">7.2</text:span><text:span text:style-name="T133">. Lietuvos Respublikos Vyriausybės nutarimai ir Ministro Pirmininko potvarkiai, kuriuose nėra nustatomos, keičiamos ar pripažįstamos netekusiomis galios teisės normos, – per 3 darbo dienas nuo jų įsigaliojimo dienos.</text:span></text:p>
      <text:p text:style-name="P134"><text:span text:style-name="T135">8</text:span><text:span text:style-name="T136">. Institucijos, neturinčios savo tinklapio, teisės aktai skelbiami ministerijos, kurios reguliavimo srityje yra ši institucija, tinklapyje.</text:span></text:p>
      <text:p text:style-name="P137"><text:span text:style-name="T138">Šios institucijos teisės aktus raštu ir kompiuterinėse laikmenose, taip pat atsakingų už teisės aktų skelbimą asmenų pavardes, telefonų numerius ir elektroninio pašto adresus privalo pateikti ministerijos, kurios reguliavimo srityje yra ši institucija, atsakingam tinklapio tvarkytojui.</text:span></text:p>
      <text:p text:style-name="P139"><text:span text:style-name="T140">9</text:span><text:span text:style-name="T141">. Teisės aktai, nurodyti šios tvarkos 7 punkte, skelbti interneto tinklapyje pateikiami institucijos atsakingam tinklapio tvarkytojui kompiuterinėse laikmenose („Word“ ar „Excel“ formatas) jų pateikimo oficialiai paskelbti „Valstybės žiniose“ dieną ir laikomi interneto tinklapyje 1 metus.</text:span></text:p>
      <text:p text:style-name="P142"><text:span text:style-name="T14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09T08:14:00Z</meta:creation-date>
    <dc:date>2022-03-09T08:14:00Z</dc:date>
    <meta:template xlink:href="Normal.dotm" xlink:type="simple"/>
    <meta:editing-cycles>2</meta:editing-cycles>
    <meta:editing-duration>PT0S</meta:editing-duration>
    <meta:document-statistic meta:page-count="6" meta:paragraph-count="47" meta:word-count="985" meta:character-count="7869" meta:row-count="157" meta:non-whitespace-character-count="6931"/>
  </office:meta>
</office:document-meta>
</file>