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05 m. spalio 6 d. įsakymo Nr. 1V-854 „Dėl RADIJO DAŽNIŲ (KANALŲ) SKYRIMO IR NAUDOJIMO TAISYKLIŲ PATVIRTINIMO“ pakeitimo</text:p>
      <text:p text:style-name="P6"/>
      <text:p text:style-name="P7">2013 m. gegužės 6 d. Nr. 1V-728</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2011, Nr. </text:span><text:a xlink:href="https://www.e-tar.lt/portal/lt/legalAct/TAR.4E37A1598E0C" office:target-frame-name="_blank" xlink:show="new"><text:span text:style-name="T15">91-4327</text:span></text:a><text:span text:style-name="T16">) 50 straipsnio 1 ir 4 dalimis:</text:span></text:p>
      <text:p text:style-name="P17"><text:span text:style-name="T18">1</text:span><text:span text:style-name="T19">. P a k e i č i u <text:s/>Radijo dažnių (kanalų) skyrimo ir naudojimo taisykles, patvirtintas Lietuvos Respublikos ryšių reguliavimo tarnybos direktoriaus 2005 m. spalio 6 d. įsakymu Nr. 1V-854 „Dėl Radijo dažnių (kanalų) skyrimo ir naudojimo taisyklių patvirtinimo“ (Žin., 2005, Nr. </text:span><text:a xlink:href="https://www.e-tar.lt/portal/lt/legalAct/TAR.DB32089CD551" office:target-frame-name="_blank" xlink:show="new"><text:span text:style-name="T20">122-4382</text:span></text:a><text:span text:style-name="T21">; 2011, Nr. </text:span><text:a xlink:href="https://www.e-tar.lt/portal/lt/legalAct/TAR.43BFD8E325FF" office:target-frame-name="_blank" xlink:show="new"><text:span text:style-name="T22">129-6147</text:span></text:a><text:span text:style-name="T23">):</text:span></text:p>
      <text:p text:style-name="P24"><text:span text:style-name="T25">1.1</text:span><text:span text:style-name="T26">. Įrašau 3 punkto trečiojoje pastraipoje po oficialaus paskelbimo šaltinio „2009, Nr. 7-268“ oficialaus paskelbimo šaltinį „2011, Nr. 137-6520“.</text:span></text:p>
      <text:p text:style-name="P27"><text:span text:style-name="T28">1.2</text:span><text:span text:style-name="T29">. Įrašau 3 punkto devintojoje pastraipoje po žodžio „įstatyme“ žodžio sutrumpinimą ir oficialaus paskelbimo šaltinį „(Žin., 2004, Nr. </text:span><text:a xlink:href="https://www.e-tar.lt/portal/lt/legalAct/TAR.82D8168D3049" office:target-frame-name="_blank" xlink:show="new"><text:span text:style-name="T30">69-2382</text:span></text:a><text:span text:style-name="T31">)“.</text:span></text:p>
      <text:p text:style-name="P32"><text:span text:style-name="T33">1.3</text:span><text:span text:style-name="T34">. Įrašau 12 punkte po oficialaus paskelbimo šaltinio „2006, Nr. 18-655“ oficialaus paskelbimo šaltinį „2011, Nr. 122-5799“.</text:span></text:p>
      <text:p text:style-name="P35"><text:span text:style-name="T36">1.4</text:span><text:span text:style-name="T37">. Išdėstau 15 punktą taip:</text:span></text:p>
      <text:p text:style-name="P38"><text:span text:style-name="T39">„</text:span><text:span text:style-name="T40">15</text:span><text:span text:style-name="T41">. Tarnyba, nustačiusi, kad galima skirti radijo dažnius (kanalus), kuriems Tarnyba yra nusprendusi apriboti išduodamų leidimų skaičių,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ėse, patvirtintose Lietuvos Respublikos ryšių reguliavimo tarnybos direktoriaus 2004 m. gruodžio 1 d. įsakymu Nr. 1V-593 (Žin., 2004, Nr. </text:span><text:a xlink:href="https://www.e-tar.lt/portal/lt/legalAct/TAR.D1D900A38464" office:target-frame-name="_blank" xlink:show="new"><text:span text:style-name="T42">180-6692</text:span></text:a><text:span text:style-name="T43">; 2013, Nr. </text:span><text:a xlink:href="https://www.e-tar.lt/portal/lt/legalAct/TAR.31ED20878DE9" office:target-frame-name="_blank" xlink:show="new"><text:span text:style-name="T44">38-1889</text:span></text:a><text:span text:style-name="T45">), nustatyta tvarka ir sąlygomis skelbia išvadą ir viešai praneša apie galimybę pateikti paraiškas skirti radijo dažnius (kanalus) arba savo iniciatyva skelbia viešąjį konkursą arba, jeigu radijo dažnių (kanalų) naudojimas nustatytas tiesioginio veikimo Europos Sąjungos teisės aktais, – aukcioną.“</text:span></text:p>
      <text:p text:style-name="P46"><text:span text:style-name="T47">1.5</text:span><text:span text:style-name="T48">. Išdėstau 22 punktą taip:</text:span></text:p>
      <text:p text:style-name="P49"><text:span text:style-name="T50">„</text:span><text:span text:style-name="T51">22</text:span><text:span text:style-name="T52">. Asmuo, pageidaujantis naudoti radijo dažnius (kanalus), išskyrus radijo dažnius (kanalus), kurie gali būti naudojami be atskiro leidimo, privalo pateikti Tarnybai prašymą, kurio pavyzdinė forma pateikta Taisyklių 1 priede. Jeigu dėl pageidaujamos naudoti radijo ryšio sistemos ypatumų Taisyklių 1 priede pateikta pavyzdinė prašymo forma nėra tinkama, asmuo, pageidaujantis naudoti radijo dažnius (kanalus), gali pateikti prašymą kita forma. Prašyme turi būti nurodyta:“.</text:span></text:p>
      <text:p text:style-name="P53"><text:span text:style-name="T54">1.6</text:span><text:span text:style-name="T55">. Išdėstau 24 punktą taip:</text:span></text:p>
      <text:p text:style-name="P56"><text:span text:style-name="T57">„</text:span><text:span text:style-name="T58">24</text:span><text:span text:style-name="T59">. Tarnyba kaip įmanoma greičiau, nepažeisdama Lietuvos Respublikos elektroninių ryšių įstatymo 51 straipsnio 10 dalyje nustatytų terminų, išnagrinėja paraišką ir pradeda radijo dažnių (kanalų) koordinavimo procedūrą, jeigu tokia yra būtina, arba priima ir per 3 darbo dienas išsiunčia pareiškėjui ir Informacijos, susijusios su Lietuvos Respublikos elektroninių ryšių įstatymo, Lietuvos Respublikos pašto įstatymo, Lietuvos Respublikos elektroninio parašo įstatymo ir Lietuvos Respublikos nepilnamečių apsaugos</text:span><text:span text:style-name="T60"><text:s/></text:span><text:span text:style-name="T61">nuo neigiamo viešosios informacijos poveikio įstatymo įgyvendinimu, skelbimo taisyklėse nustatyta tvarka paskelbia vieną iš šių sprendimų:“.</text:span></text:p>
      <text:p text:style-name="P62"><text:span text:style-name="T63">1.7</text:span><text:span text:style-name="T64">. Įrašau 24.3 punkte po žodžio „konkursą“ žodžius „arba, jeigu radijo dažnių (kanalų) naudojimas nustatytas tiesioginio veikimo Europos Sąjungos teisės aktais, – aukcioną“.</text:span></text:p>
      <text:p text:style-name="P65"><text:span text:style-name="T66">1.8</text:span><text:span text:style-name="T67">. Įrašau 24.4.2 punkte po žodžio „konkurso“ žodžius „arba aukciono“.</text:span></text:p>
      <text:p text:style-name="P68"><text:span text:style-name="T69">1.9</text:span><text:span text:style-name="T70">. Įrašau 31 punkte po žodžio „tvarka“ žodžius „arba, jeigu radijo dažnių (kanalų) naudojimas nustatytas tiesioginio veikimo Europos Sąjungos teisės aktais, – aukciono būdu“.</text:span></text:p>
      <text:p text:style-name="P71"><text:span text:style-name="T72">1.10</text:span><text:span text:style-name="T73">. Išdėstau 32 punktą taip:</text:span></text:p>
      <text:p text:style-name="P74"><text:span text:style-name="T75">„</text:span><text:span text:style-name="T76">32</text:span><text:span text:style-name="T77">. Viešieji konkursai organizuojami Viešojo konkurso suteikti teisę naudoti elektroninių ryšių išteklius bendrųjų sąlygų apraše, patvirtintame Lietuvos Respublikos ryšių reguliavimo tarnybos direktoriaus 2005 m. rugsėjo 13 d. įsakymu Nr. 1V-777 (Žin., 2005, Nr. </text:span><text:a xlink:href="https://www.e-tar.lt/portal/lt/legalAct/TAR.5A5D740040C6" office:target-frame-name="_blank" xlink:show="new"><text:span text:style-name="T78">112-4115</text:span></text:a><text:span text:style-name="T79">), nustatyta tvarka. Aukcionai organizuojami Aukciono suteikti teisę naudoti elektroninių ryšių išteklius taisyklėse, patvirtintose Lietuvos Respublikos ryšių reguliavimo tarnybos direktoriaus 2005 m. rugsėjo 28 d. įsakymu Nr. 1V-824 (Žin., 2005, Nr. </text:span><text:a xlink:href="https://www.e-tar.lt/portal/lt/legalAct/TAR.359E3F5F6AB2" office:target-frame-name="_blank" xlink:show="new"><text:span text:style-name="T80">118-4300</text:span></text:a><text:span text:style-name="T81">), nustatyta tvarka.“</text:span></text:p>
      <text:p text:style-name="P82"><text:span text:style-name="T83">1.11</text:span><text:span text:style-name="T84">. Įrašau 35, 36, 38.1, 38.2, 38.8, 39 ir 75 punktuose po žodžio „konkurso“ žodžius „ar aukciono“.</text:span></text:p>
      <text:p text:style-name="P85"><text:span text:style-name="T86">1.12</text:span><text:span text:style-name="T87">. Išdėstau 59.3.1 punktą taip:</text:span></text:p>
      <text:p text:style-name="P88"><text:span text:style-name="T89">„</text:span><text:span text:style-name="T90">59.3.1</text:span><text:span text:style-name="T91">. numatomas radijo dažnių (kanalų) naudojimo sąlygų keitimas prieštarautų viešojo konkurso ar aukciono metu prisiimtiems įsipareigojimams, tarptautiniams įsipareigojimams ir (ar) elektroninių ryšių veiklą reglamentuojantiems teisės aktams;“.</text:span></text:p>
      <text:p text:style-name="P92"><text:span text:style-name="T93">1.13</text:span><text:span text:style-name="T94">. Išdėstau 66 punktą taip:</text:span></text:p>
      <text:p text:style-name="P95"><text:span text:style-name="T96">„</text:span><text:span text:style-name="T97">66</text:span><text:span text:style-name="T98">. Jeigu Tarnybos prašoma pratęsti radijo dažnių (kanalų) naudojimo terminą nesant Taisyklių 65.1.2 punkte nurodytų aplinkybių ir Taisyklių 64.1 punkte nurodyto viešo konsultavimosi metu nebuvo gauta motyvuotų pastabų ar prieštaravimų, dėl kurių tolesnis radijo dažnių (kanalų) naudojimas būtų negalimas, tačiau gautas prieštaravimas, motyvuojant tuo, kad pats prieštaraujantysis norėtų naudoti tuos pačius radijo dažnius (kanalus) ir visiems asmenims, pareiškusiems norą juos naudoti, radijo dažnių (kanalų) negalima skirti pakankamai, Tarnyba savo iniciatyva skelbia viešąjį konkursą ar aukcioną Taisyklių 15 punkte nustatyta tvarka, o radijo dažnių (kanalų) naudojimo terminas pratęsiamas ne ilgesniam kaip 6 mėnesių terminui (kuris gali būti pratęstas tik dėl svarbių priežasčių užsitęsus viešojo konkurso ar aukciono procedūrai, kiekvieną kartą pratęsiant ne daugiau kaip 2 mėnesiams), per kurį turi įvykti viešasis konkursas ar aukcionas.“</text:span></text:p>
      <text:p text:style-name="P99"><text:span text:style-name="T100">1.14</text:span><text:span text:style-name="T101">. Įrašau 80 punkte po žodžio „dienos“ skyrybos ženklą ir žodžius „jeigu minėtame sprendime nenurodyta kitaip“.</text:span></text:p>
      <text:p text:style-name="P102"><text:span text:style-name="T103">1.15</text:span><text:span text:style-name="T104">. Išdėstau 86 punktą taip:</text:span></text:p>
      <text:p text:style-name="P105"><text:span text:style-name="T106">„</text:span><text:span text:style-name="T107">86</text:span><text:span text:style-name="T108">. Leidimui netekus galios Taisyklių 85 punkte nustatytais atvejais, atitinkami sprendimai, kuriais skirti radijo dažniai (kanalai), nustatytos ar pakeistos radijo dažnių (kanalų) naudojimo sąlygos, taip pat netenka galios. Tuo atveju, jeigu pagal vieną Tarnybos sprendimą skirti radijo dažnius (kanalus) buvo išduoti keli leidimai, tai atitinkamas Tarnybos sprendimas skirti radijo dažnius (kanalus) netenka galios Taisyklių 85 punkte nustatytais atvejais netekus galios visiems leidimams, išduotiems pagal šį Tarnybos sprendimą.“</text:span></text:p>
      <text:p text:style-name="P109"><text:span text:style-name="T110">2</text:span><text:span text:style-name="T111">. N u r o d a u šį įsakymą paskelbti oficialiame leidinyje „Valstybės žinios“.</text:span></text:p>
      <text:p text:style-name="P112"/>
      <text:p text:style-name="P113"/>
      <text:p text:style-name="P114"/>
      <text:p text:style-name="P115"><text:span text:style-name="T116">Direktorius<text:s/></text:span><text:span text:style-name="T117"><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12T11:15:00Z</meta:creation-date>
    <dc:date>2016-04-12T11:15:00Z</dc:date>
    <meta:template xlink:href="Normal" xlink:type="simple"/>
    <meta:editing-cycles>2</meta:editing-cycles>
    <meta:editing-duration>PT0S</meta:editing-duration>
    <meta:document-statistic meta:page-count="2" meta:paragraph-count="53" meta:word-count="933" meta:character-count="7297" meta:row-count="183" meta:non-whitespace-character-count="6417"/>
  </office:meta>
</office:document-meta>
</file>