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font-style="italic" style:font-style-asian="italic" style:font-style-complex="italic"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text-position="super 62.5%"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text-position="super 62.5%"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style="italic" style:font-style-asian="italic" style:font-style-complex="italic"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text-properties fo:color="#000000"/>
    </style:style>
    <style:style style:name="TableColumn96" style:family="table-column">
      <style:table-column-properties style:column-width="3.4215in"/>
    </style:style>
    <style:style style:name="TableColumn97" style:family="table-column">
      <style:table-column-properties style:column-width="3.4215in"/>
    </style:style>
    <style:style style:name="Table95" style:family="table">
      <style:table-properties style:width="6.843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margin-left="0.475in">
        <style:tab-stops/>
      </style:paragraph-properties>
      <style:text-properties fo:color="#000000" style:font-size-complex="11p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color="#000000" style:font-size-complex="11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left="0.475in">
        <style:tab-stops/>
      </style:paragraph-properties>
      <style:text-properties fo:color="#000000" style:font-size-complex="11pt"/>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color="#000000" style:font-size-complex="11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left="0.475in">
        <style:tab-stops/>
      </style:paragraph-properties>
      <style:text-properties fo:color="#000000" style:font-size-complex="11p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color="#000000" style:font-size-complex="11pt"/>
    </style:style>
    <style:style style:name="P113"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SPALIO 29 D. ĮSAKYMO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PAKEITIMO</text:p>
      <text:p text:style-name="P12"/>
      <text:p text:style-name="P13">2004 m. lapkričio 9 d. Nr. 4-407</text:p>
      <text:p text:style-name="P14">Vilnius</text:p>
      <text:p text:style-name="P15"/>
      <text:p text:style-name="P16"/>
      <text:p text:style-name="P17"><text:span text:style-name="T18">1</text:span><text:span text:style-name="T19">.<text:s/></text:span><text:span text:style-name="T20">Pakeičiu</text:span><text:span text:style-name="T21"><text:s/>Smulkaus ir vidutinio verslo paskolų garantijų teikimo nuostatus, patvirtintus Lietuvos Respublikos ūkio ministro 2001 m. spalio 29 d. įsakymu Nr. 322 (Žin., 2003, Nr.<text:s/></text:span><text:a xlink:href="https://www.e-tar.lt/portal/lt/legalAct/TAR.C90C064A1E9A" office:target-frame-name="_blank" xlink:show="new"><text:span text:style-name="T22">65-2977</text:span></text:a><text:span text:style-name="T23">):</text:span></text:p>
      <text:p text:style-name="P24"><text:span text:style-name="T25">1.1</text:span><text:span text:style-name="T26">. išdėstau 3 punktą taip:</text:span></text:p>
      <text:p text:style-name="P27"><text:span text:style-name="T28">„</text:span><text:span text:style-name="T29">3</text:span><text:span text:style-name="T30">. Vadovaudamasi šiais nuostatais, Bendrovė teikia garantijas tik dėl paskolų, suteikiamų smulkaus ir vidutinio verslo subjektams, pagal Lietuvos Respublikos smulkaus ir vidutinio verslo įstatymą (Žin., 1998, Nr.<text:s/></text:span><text:a xlink:href="https://www.e-tar.lt/portal/lt/legalAct/TAR.640D50DB8877" office:target-frame-name="_blank" xlink:show="new"><text:span text:style-name="T31">109-2993</text:span></text:a><text:span text:style-name="T32">; 2002, Nr.<text:s/></text:span><text:a xlink:href="https://www.e-tar.lt/portal/lt/legalAct/TAR.AE3F509DFD5F" office:target-frame-name="_blank" xlink:show="new"><text:span text:style-name="T33">105-4689</text:span></text:a><text:span text:style-name="T34">) atitinkantiems mikroįmonės, mažos įmonės ar vidutinės įmonės, kurioje dirba mažiau nei 100 darbuotojų, apibrėžimą ir kuriems netaikomi valstybės pagalbos smulkaus ir vidutinio verslo subjektams apribojimai.“;</text:span></text:p>
      <text:p text:style-name="P35"><text:span text:style-name="T36">1.2</text:span><text:span text:style-name="T37">. papildau 4 punktą trečiuoju sakiniu:</text:span></text:p>
      <text:p text:style-name="P38"><text:span text:style-name="T39">„Pagal šiuos nuostatus suteikiamai valstybės pagalbai smulkaus ir vidutinio verslo subjektams taikomas 2001 m. sausio 12 d. Komisijos reglamentas (EB) Nr. 69/2001 dėl EB sutarties 87 ir 88 straipsnių taikymo<text:s/></text:span><text:span text:style-name="T40">de minimis</text:span><text:span text:style-name="T41"><text:s/>valstybės pagalbai.“;</text:span></text:p>
      <text:p text:style-name="P42"><text:span text:style-name="T43">1.3</text:span><text:span text:style-name="T44">. papildau 9 punktą antruoju sakiniu:</text:span></text:p>
      <text:p text:style-name="P45"><text:span text:style-name="T46">„Kai garantija suteikiama paskolai, skirtai finansuoti projektui, finansuojamam Europos Sąjungos struktūrinių fondų lėšomis, Bendrovės atsakomybės limitas negali būti didesnis kaip 50 procentų paskolos.“;</text:span></text:p>
      <text:p text:style-name="P47"><text:span text:style-name="T48">1.4</text:span><text:span text:style-name="T49">. įrašau 10 punkte vietoj skaičiaus „800 000“ skaičių „1 600 000“;</text:span></text:p>
      <text:p text:style-name="P50"><text:span text:style-name="T51">1.5</text:span><text:span text:style-name="T52">. išdėstau 11 punktą taip:</text:span></text:p>
      <text:p text:style-name="P53"><text:span text:style-name="T54">„</text:span><text:span text:style-name="T55">11</text:span><text:span text:style-name="T56">. Jei vienam skolininkui yra suteiktos kelios garantijos, bendra garantijų suma, atsižvelgiant į grąžintas paskolų dalis, negali viršyti šių nuostatų 10 punkte nustatyto dydžio.“;</text:span></text:p>
      <text:p text:style-name="P57"><text:span text:style-name="T58">1.6</text:span><text:span text:style-name="T59">. išdėstau 12.2 punktą taip:</text:span></text:p>
      <text:p text:style-name="P60"><text:span text:style-name="T61">„</text:span><text:span text:style-name="T62">12.2</text:span><text:span text:style-name="T63">. didžiausia paskolos suma lygi 2 000 000 litų. Kai garantija suteikiama paskolai, skirtai finansuoti projektui, finansuojamam Europos Sąjungos struktūrinių fondų lėšomis, didžiausia paskolos suma lygi 3 000 000 litų;“.</text:span></text:p>
      <text:p text:style-name="P64"><text:span text:style-name="T65">2</text:span><text:span text:style-name="T66">.</text:span><text:span text:style-name="T67"><text:s/></text:span><text:span text:style-name="T68">Pakeičiu</text:span><text:span text:style-name="T69"><text:s/>Dalinio paskolų palūkanų dengimo smulkaus ir vidutinio verslo subjektams administravimo nuostatus, patvirtintus Lietuvos Respublikos ūkio ministro 2001 m. spalio 29 d. įsakymu Nr. 322 (Žin., 2003, Nr.<text:s/></text:span><text:a xlink:href="https://www.e-tar.lt/portal/lt/legalAct/TAR.1A3A65826E1F" office:target-frame-name="_blank" xlink:show="new"><text:span text:style-name="T70">32-1353</text:span></text:a><text:span text:style-name="T71">):</text:span></text:p>
      <text:p text:style-name="P72"><text:span text:style-name="T73">2.1</text:span><text:span text:style-name="T74">. papildau 2 punktą antruoju sakiniu:</text:span></text:p>
      <text:p text:style-name="P75"><text:span text:style-name="T76">„Paskolų, skirtų finansuoti projektams, finansuojamiems Europos Sąjungos struktūrinių fondų lėšomis, palūkanos nekompensuojamos.“;</text:span></text:p>
      <text:p text:style-name="P77"><text:span text:style-name="T78">2.2</text:span><text:span text:style-name="T79">. papildau nauju 3</text:span><text:span text:style-name="T80">1</text:span><text:span text:style-name="T81"><text:s/>punktu:</text:span></text:p>
      <text:p text:style-name="P82"><text:span text:style-name="T83">„</text:span><text:span text:style-name="T84">3</text:span><text:span text:style-name="T85">1</text:span><text:span text:style-name="T86">. Pagal šiuos nuostatus suteikiamai valstybės pagalbai smulkaus ir vidutinio verslo subjektams taikomas 2001 m. sausio 12 d. Komisijos reglamentas (EB) Nr. 69/2001 dėl EB sutarties 87 ir 88 straipsnių taikymo<text:s/></text:span><text:span text:style-name="T87">de minimis</text:span><text:span text:style-name="T88"><text:s/>valstybės pagalbai.“</text:span></text:p>
      <text:p text:style-name="P89"/>
      <text:p text:style-name="P90"/>
      <text:p text:style-name="P91"><text:span text:style-name="T92">ŪKIO MINISTRAS</text:span><text:span text:style-name="T93"><text:tab/>PETRAS ČĖSNA</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UDERINTA</text:p>
          </table:table-cell>
          <table:table-cell table:style-name="TableCell101">
            <text:p text:style-name="Normal"><text:span text:style-name="T102">SUDERINTA</text:span></text:p>
          </table:table-cell>
        </table:table-row>
        <table:table-row table:style-name="TableRow103">
          <table:table-cell table:style-name="TableCell104">
            <text:p text:style-name="P105">Lietuvos Respublikos finansų ministerijos<text:s/></text:p>
          </table:table-cell>
          <table:table-cell table:style-name="TableCell106">
            <text:p text:style-name="Normal"><text:span text:style-name="T107">Lietuvos Respublikos konkurencijos tarybos</text:span></text:p>
          </table:table-cell>
        </table:table-row>
        <table:table-row table:style-name="TableRow108">
          <table:table-cell table:style-name="TableCell109">
            <text:p text:style-name="P110">2004-11-08 raštu Nr. ((13.21-02)-5K-0428422)-6K-0412058<text:s/></text:p>
          </table:table-cell>
          <table:table-cell table:style-name="TableCell111">
            <text:p text:style-name="Normal"><text:span text:style-name="T112">2004-11-04 raštu Nr. (9.8-10)-6V-1134<text:s/></text:span></text:p>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05:16:00Z</meta:creation-date>
    <dc:date>2019-10-22T05:16:00Z</dc:date>
    <meta:template xlink:href="Normal.dotm" xlink:type="simple"/>
    <meta:editing-cycles>2</meta:editing-cycles>
    <meta:editing-duration>PT0S</meta:editing-duration>
    <meta:document-statistic meta:page-count="2" meta:paragraph-count="49" meta:word-count="389" meta:character-count="3492" meta:row-count="143" meta:non-whitespace-character-count="3152"/>
  </office:meta>
</office:document-meta>
</file>