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tab-stops>
          <style:tab-stop style:type="right" style:position="6.2993in"/>
        </style:tab-stops>
      </style:paragraph-properties>
    </style:style>
    <style:style style:name="P172"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Normal"/>
      <text:p text:style-name="P5">DĖL LIETUVOS RESPUBLIKOS ŪKIO MINISTRO 2006 M. VASARIO 28 D. ĮSAKYMO NR. 4-73 „DĖL PASTATUOSE ĮRENGTŲ ŠILDYMO KATILŲ, ŠILDYMO SISTEMŲ IR ORO KONDICIONAVIMO SISTEMŲ EFEKTYVUMO TIKRINIMO REGLAMENTŲ PATVIRTINIMO“ PAKEITIMO</text:p>
      <text:p text:style-name="P6"/>
      <text:p text:style-name="P7">2008 m. liepos 17 d. Nr. 4-320</text:p>
      <text:p text:style-name="P8">Vilnius</text:p>
      <text:p text:style-name="P9"/>
      <text:p text:style-name="P10"/>
      <text:p text:style-name="P11"><text:span text:style-name="T12">Pakeičiu</text:span><text:s/>Lietuvos Respublikos ūkio ministro 2006 m. vasario 28 d. įsakymą Nr. 4-73 „Dėl pastatuose įrengtų šildymo katilų, šildymo sistemų ir oro kondicionavimo sistemų efektyvumo tikrinimo reglamentų patvirtinimo“ (Žin., 2006, Nr.<text:s/><text:a xlink:href="https://www.e-tar.lt/portal/lt/legalAct/TAR.A1774577C3F0" office:target-frame-name="_blank" xlink:show="new"><text:span text:style-name="T13">27-902</text:span></text:a>).</text:p>
      <text:p text:style-name="P14">1. Išdėstau 3 punktą taip:</text:p>
      <text:p text:style-name="P15">„3.<text:s/><text:span text:style-name="T16">Pavedu</text:span><text:s/>Valstybinei energetikos inspekcijai prie Ūkio ministerijos organizuoti ir kontroliuoti šio įsakymo 1 punktu patvirtintų reglamentų nuostatų vykdymą ir Pastatuose įrengtų šildymo katilų, šildymo ir oro kondicionavimo sistemų efektyvumo tikrinimo programos įgyvendinimą.“</text:p>
      <text:p text:style-name="P17">2. Nurodytuoju įsakymu patvirtintame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e:</text:p>
      <text:p text:style-name="P18">2.1. papildau 6.5<text:span text:style-name="T19">1</text:span><text:s/>punktu:</text:p>
      <text:p text:style-name="P20">„6.5<text:span text:style-name="T21">1</text:span>. savo interneto svetainėje skelbia informaciją apie atestuotas įmones, galinčias atlikti atitikties tikrinimus, ir pagal reglamento 23 punkto reikalavimus parinktus tikrintojus.“;</text:p>
      <text:p text:style-name="P22">2.2. išdėstau 9 punktą taip:</text:p>
      <text:p text:style-name="P23">„9. Katilų bei šildymo sistemų atitiktis tikrinama pagal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metodiką, patvirtintą Lietuvos Respublikos ūkio ministro 2006 m. birželio 13 d. įsakymu Nr. 4-232 (Žin., 2006, Nr.<text:s/><text:a xlink:href="https://www.e-tar.lt/portal/lt/legalAct/TAR.02B6476ACA12" office:target-frame-name="_blank" xlink:show="new"><text:span text:style-name="T24">70-2589</text:span></text:a>) (toliau – tikrinimo metodika), kurioje tikrinimo veiksmai, apimantys katilų bei šildymo sistemų efektyvumą lemiančių esminių parametrų matavimą ir įvertinimą, nustatomi taip, kad reikalautų mažiausių tikrintojų darbuotojų laiko ir kitų išteklių sąnaudų bei atitikties tikrinimo paslaugų išlaidų.“;</text:p>
      <text:p text:style-name="P25">2.3. išdėstau 17 punktą taip:</text:p>
      <text:p text:style-name="P26">„17. Tikrintojo darbuotojas, atvykęs tikrinti atitikties, pateikia naudotojui VEI išduotą Energetikos darbuotojo kvalifikacijos atestatą. Atestate turi būti pažymėtas tikrintojo darbuotojo atstovaujamos įmonės pavadinimas ir nurodyti darbai, kuriuos leista atlikti.“;</text:p>
      <text:p text:style-name="P27">2.4. išdėstau 18 punktą taip:</text:p>
      <text:p text:style-name="P28">„18. Tikrintojo darbuotojas gali atlikti tik tuos veiksmus, kurie nustatomi tikrinimo metodikoje. Atitikties tikrinimo rezultatus tikrintojo darbuotojas registruoja tikrinimo metodikoje nustatomos formos ataskaitoje (tikrinimo metodikos 2, 3 priedai), kuri pateikiama VEI ir naudotojui.“;</text:p>
      <text:p text:style-name="P29">2.5. papildau 18<text:span text:style-name="T30">1</text:span><text:s/>punktu:</text:p>
      <text:p text:style-name="P31">„18<text:span text:style-name="T32">1</text:span>. Tikrintojo darbuotoj as sudaro atliktų darbų sąmatą ir išrašo PVM sąskaitą faktūrą, kurias kartu su tikrinimo ataskaita pateikia VEI teritoriniam skyriui priklausomai nuo tikrinto objekto vietovės.“;</text:p>
      <text:p text:style-name="P33">2.6. papildau 18<text:span text:style-name="T34">2</text:span><text:s/>punktu:</text:p>
      <text:p text:style-name="P35">„18<text:span text:style-name="T36">2</text:span>. VEI teritorinio skyriaus darbuotojas, patikrinęs pateiktus dokumentus, vizuoja PVM sąskaitą faktūrą ir pasilieka nuskaitytą elektroninę ataskaitos formos kopiją su tikrintojo ir naudotojo parašais. Tikrinimo ataskaitoje pateikti duomenys kaupiami katilų bei šildymo sistemų duomenų bazėje iki kito atitikties tikrinimo.“;</text:p>
      <text:p text:style-name="P37">2.7. išdėstau 22 punktą taip:</text:p>
      <text:p text:style-name="P38">„22. Naudotojas turi teisę gauti informaciją iš VEI apie teisės aktais nustatytus katilų ir šildymo sistemų efektyvumo reikalavimus, atitikties šiems reikalavimams tikrinimą, tikrintojus ir efektyvų energijos išteklių bei energijos naudojimą.“;</text:p>
      <text:p text:style-name="P39">2.8. papildau 22<text:span text:style-name="T40">1</text:span><text:s/>punktu:</text:p>
      <text:p text:style-name="P41">„22<text:span text:style-name="T42">1</text:span>. Naudotojas dėl numatomo atitikties tikrinimo paslaugos teikimo gali tiesiogiai kreiptis į Reglamento 7 punkto reikalavimus atitinkantį tikrintoją.“;</text:p>
      <text:p text:style-name="P43">2.9. išdėstau 23 punktą taip:</text:p>
      <text:p text:style-name="P44">„23. Katilų bei šildymo sistemų su senesniais kaip 15 metų katilais, skirtų gyvenamosioms patalpoms šildyti, atitikties tikrinimas finansuojamas valsybės lėšomis. VEI parenka tikrintoją, vadovaudamasi Lietuvos Respublikos viešųjų pirkimų įstatymo (Žin., 1996, Nr.<text:s/><text:a xlink:href="https://www.e-tar.lt/portal/lt/legalAct/TAR.C54AFFAA7622" office:target-frame-name="_blank" xlink:show="new"><text:span text:style-name="T45">84-2000</text:span></text:a>; 2006, Nr.<text:s/><text:a xlink:href="https://www.e-tar.lt/portal/lt/legalAct/TAR.C0DE35FFA738" office:target-frame-name="_blank" xlink:show="new"><text:span text:style-name="T46">4-102</text:span></text:a>) nuostatomis. Atitikties tikrinimo darbų įkainius tvirtina Lietuvos Respublikos ūkio ministras.“;</text:p>
      <text:p text:style-name="P47">2.10. papildau 23<text:span text:style-name="T48">1</text:span><text:s/>punktu:</text:p>
      <text:p text:style-name="P49">„23<text:span text:style-name="T50">1</text:span>. VEI sumoka tikrintojams už katilų bei šildymo sistemų su senesniais kaip 15 metų katilais, skirtų gyvenamosioms patalpoms šildyti, atitikties tikrinimo paslaugas iš Pastatuose įrengtų šildymo katilų, šildymo ir oro kondicionavimo sistemų efektyvumo tikrinimo programai skirtų lėšų.“;</text:p>
      <text:p text:style-name="P51">2.11. papildau 24<text:span text:style-name="T52">1</text:span><text:s/>punktu:</text:p>
      <text:p text:style-name="P53">„24<text:span text:style-name="T54">1</text:span>. Naudotojai sumoka tikrintojams už katilų bei šildymo sistemų su senesniais kaip 15 metų katilais, skirtų negyvenamosios paskirties patalpoms šildyti, atitikties tikrinimo paslaugas pagal sudarytas sutartis su tikrintojais.“;</text:p>
      <text:p text:style-name="P55">2.12. išdėstau priedą nauja redakcija:</text:p>
      <text:p text:style-name="Normal"/>
      <text:p text:style-name="P56">„Pastatuose įrengtų šildymo katilų,</text:p>
      <text:p text:style-name="P57">naudojančių neatsinaujinantį kietąjį arba</text:p>
      <text:p text:style-name="P58">skystąjį kurą, kurių vardinė atiduodamoji galia</text:p>
      <text:p text:style-name="P59">ne mažesnė kaip 20 kW, bei šildymo sistemų</text:p>
      <text:p text:style-name="P60">su senesniais kaip 15 metų ir ne mažesnės kaip</text:p>
      <text:p text:style-name="P61">20 kW vardinės atiduodamosios galios</text:p>
      <text:p text:style-name="P62">šildymo katilais, naudojančiais</text:p>
      <text:p text:style-name="P63">neatsinaujinantį kietąjį arba skystąjį kurą,</text:p>
      <text:p text:style-name="P64">efektyvumo tikrinimo reglamento priedas</text:p>
      <text:p text:style-name="Normal"/>
      <text:p text:style-name="P65"><text:span text:style-name="T66">NUORODOS</text:span></text:p>
      <text:p text:style-name="Normal"/>
      <text:p text:style-name="P67">Reglamente pateikiamos nuorodos į šiuos teisės aktus:</text:p>
      <text:p text:style-name="P68">1. Lietuvos Respublikos energetikos įstatymas (Žin., 2002, Nr.<text:s/><text:a xlink:href="https://www.e-tar.lt/portal/lt/legalAct/TAR.44235B485568" office:target-frame-name="_blank" xlink:show="new"><text:span text:style-name="T69">56-2224</text:span></text:a>; 2007, Nr.<text:s/><text:a xlink:href="https://www.e-tar.lt/portal/lt/legalAct/TAR.429CC7FAB351" office:target-frame-name="_blank" xlink:show="new"><text:span text:style-name="T70">55-2124</text:span></text:a>);</text:p>
      <text:p text:style-name="P71">2. 2002 m. gruodžio 16 d. Europos Parlamento ir Tarybos direktyva 2002/91/EB dėl pastatų energinio naudingumo;</text:p>
      <text:p text:style-name="P72">3. Lietuvos Respublikos statybos įstatymas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 2007, Nr.<text:s/><text:a xlink:href="https://www.e-tar.lt/portal/lt/legalAct/TAR.946EB061E6BD" office:target-frame-name="_blank" xlink:show="new"><text:span text:style-name="T75">55-2127</text:span></text:a>);</text:p>
      <text:p text:style-name="P76">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7">41-1321</text:span></text:a>; 2006, Nr.<text:s/><text:a xlink:href="https://www.e-tar.lt/portal/lt/legalAct/TAR.0B40B9720093" office:target-frame-name="_blank" xlink:show="new"><text:span text:style-name="T78">112-4288</text:span></text:a>);</text:p>
      <text:p text:style-name="P79">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80">9-246</text:span></text:a>; 2008, Nr.<text:s/><text:a xlink:href="https://www.e-tar.lt/portal/lt/legalAct/TAR.9AFEEE20F4DB" office:target-frame-name="_blank" xlink:show="new"><text:span text:style-name="T81">21-787</text:span></text:a>);</text:p>
      <text:p text:style-name="P82">6. Naujų karšto vandens katilų, deginančių skystąjį arba dujinį kurą, techninis reglamentas, patvirtintas Lietuvos Respublikos ūkio ministro 2002 m. vasario 11 d. įsakymu Nr. 45 (Žin., 2002, Nr.<text:s/><text:a xlink:href="https://www.e-tar.lt/portal/lt/legalAct/TAR.CB374995A305" office:target-frame-name="_blank" xlink:show="new"><text:span text:style-name="T83">115-5164</text:span></text:a>; 2007, Nr.<text:s/><text:a xlink:href="https://www.e-tar.lt/portal/lt/legalAct/TAR.35994E612EAE" office:target-frame-name="_blank" xlink:show="new"><text:span text:style-name="T84">81-3342</text:span></text:a>);</text:p>
      <text:p text:style-name="P85">7. statybos techninis reglamentas STR 2.09.04:2002 „Pastato šildymo sistemos galia. Energijos sąnaudos šildymui“, patvirtintas Lietuvos Respublikos aplinkos ministro 2002 m. spalio 22 d. įsakymu Nr. 552 (Žin., 2002, Nr.<text:s/><text:a xlink:href="https://www.e-tar.lt/portal/lt/legalAct/TAR.D622D15B7821" office:target-frame-name="_blank" xlink:show="new"><text:span text:style-name="T86">118-5326</text:span></text:a>);</text:p>
      <text:p text:style-name="P87">8. Lietuvos standartas LST EN 12828:2003 „Pastatų šildymo sistemos. Vandeninių šildymo sistemų projektavimas“, išleistas Lietuvos standartizacijos departamento 2003 m. spalio 1 d. (LST biuletenis, 2003, Nr. 11);</text:p>
      <text:p text:style-name="P88">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89">88-3100</text:span></text:a>; 2004, Nr.<text:s/><text:a xlink:href="https://www.e-tar.lt/portal/lt/legalAct/TAR.CD2171F266B6" office:target-frame-name="_blank" xlink:show="new"><text:span text:style-name="T90">37-1210</text:span></text:a>);</text:p>
      <text:p text:style-name="P91">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92">9-299</text:span></text:a>);</text:p>
      <text:p text:style-name="P93">11. Lietuvos standartas LST EN ISO 12241:2000 „Pastatų įrenginių ir pramonės įrangos termoizoliacija. Apskaičiavimo taisyklės (ISO 12241:1998)“, išleistas Lietuvos standartizacijos departamento 2000 m. gruodžio 4 d. (LST biuletenis, 2000, Nr. 12);</text:p>
      <text:p text:style-name="P94">12.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95">70-3194</text:span></text:a>; 2007, Nr.<text:s/><text:a xlink:href="https://www.e-tar.lt/portal/lt/legalAct/TAR.C060988F7E4C" office:target-frame-name="_blank" xlink:show="new"><text:span text:style-name="T96">68-2696</text:span></text:a>);</text:p>
      <text:p text:style-name="P97">13.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98">100-3735</text:span></text:a>).“</text:p>
      <text:p text:style-name="P99">3. Nurodytuoju įsakymu patvirtintame Pastatuose įrengtų oro kondicionavimo sistemų, kurių vardinė atiduodamoji galia didesnė kaip 12 kW, efektyvumo tikrinimo reglamente:</text:p>
      <text:p text:style-name="P100">3.1. papildau 7.5<text:span text:style-name="T101">1</text:span><text:s/>punktu:</text:p>
      <text:p text:style-name="P102">„7.5<text:span text:style-name="T103">1</text:span>. savo interneto svetainėje skelbia informaciją apie atestuotas įmones, galinčias atlikti atitikties tikrinimus ir pagal reglamento 21 punkto reikalavimus parinktus tikrintojus.“;</text:p>
      <text:p text:style-name="P104">3.2. išdėstau 10 punktą taip:</text:p>
      <text:p text:style-name="P105">„10. Kondicionavimo sistemų atitiktis tikrinama pagal Pastatuose įrengtų oro kondicionavimo sistemų, kurių vardinė atiduodamoji galia didesnė kaip 12 kW, efektyvumo tikrinimo metodiką, patvirtintą Lietuvos Respublikos ūkio ministro 2006 m. birželio 13 d. įsakymu Nr. 4-232 (Žin., 2006, Nr.<text:s/><text:a xlink:href="https://www.e-tar.lt/portal/lt/legalAct/TAR.02B6476ACA12" office:target-frame-name="_blank" xlink:show="new"><text:span text:style-name="T106">70-2589</text:span></text:a>) (toliau – tikrinimo metodika), kurioje tikrinimo veiksmai, apimantys kondicionavimo sistemos efektyvumą lemiančių esminių parametrų matavimą ir įvertinimą, nustatomi taip, kad reikalautų mažiausių tikrintojų darbuotojų laiko ir kitų išteklių sąnaudų bei atitikties tikrinimo paslaugų išlaidų.“;</text:p>
      <text:p text:style-name="P107">3.3. išdėstau 15 punktą taip:</text:p>
      <text:p text:style-name="P108">„15. Tikrintojo darbuotojas, atvykęs tikrinti atitikties, pateikia naudotojui VEI išduotą Energetikos darbuotojo kvalifikacijos atestatą. Atestate turi būti pažymėtas tikrintojo darbuotojo atstovaujamos įmonės pavadinimas ir nurodyti darbai, kuriuos leista atlikti.“;</text:p>
      <text:p text:style-name="P109">3.4. išdėstau 16 punktą taip:</text:p>
      <text:p text:style-name="P110">„16. Tikrintojo darbuotojas gali atlikti tik tuos veiksmus, kurie nustatomi tikrinimo metodikoje. Atitikties tikrinimo rezultatus tikrintojo darbuotojas registruoja tikrinimo metodikoje nustatomos formos ataskaitoje (tikrinimo metodikos 2 priedas), kuri pateikiama VEI ir naudotojui.“;</text:p>
      <text:p text:style-name="P111">3.5. papildau 16<text:span text:style-name="T112">1</text:span><text:s/>punktu:</text:p>
      <text:p text:style-name="P113">„16<text:span text:style-name="T114">1</text:span>. Tikrintojo darbuotojas sudaro atliktų darbų sąmatą ir išrašo PVM sąskaitą faktūrą, kurias kartu su tikrinimo ataskaita pateikia VEI teritoriniam skyriui priklausomai nuo tikrinto objekto vietovės.“;</text:p>
      <text:p text:style-name="P115">3.6. papildau 16<text:span text:style-name="T116">2</text:span><text:s/>punktu:</text:p>
      <text:p text:style-name="P117">„16<text:span text:style-name="T118">2</text:span>. VEI teritorinio skyriaus darbuotojas, patikrinęs pateiktus dokumentus, vizuoja PVM sąskaitą faktūrą ir pasilieka nuskaitytą elektroninę ataskaitos formos kopiją su tikrintojo ir naudotojo parašais. Tikrinimo ataskaitoje pateikti duomenys kaupiami kondicionavimo sistemų duomenų bazėje iki kito atitikties tikrinimo.“;</text:p>
      <text:p text:style-name="P119">3.7. išdėstau 20 punktą taip:</text:p>
      <text:p text:style-name="P120">„20. Naudotojas turi teisę gauti informaciją iš VEI apie aktais nustatytus katilų ir šildymo sistemų efektyvumo reikalavimus, atitikties šiems reikalavimams tikrinimą, tikrintojus ir efektyvų energijos išteklių bei energijos naudojimą.“;</text:p>
      <text:p text:style-name="P121">3.8. papildau 20<text:span text:style-name="T122">1</text:span><text:s/>punktu:</text:p>
      <text:p text:style-name="P123">„20<text:span text:style-name="T124">1</text:span>. Naudotojas dėl numatomo atitikties tikrinimo paslaugos teikimo gali tiesiogiai kreiptis į tikrintoją, atitinkantį Reglamento 7 punkto reikalavimus.“;</text:p>
      <text:p text:style-name="P125">3.9. išdėstau 21 punktą taip:</text:p>
      <text:p text:style-name="P126">„21. Kondicionavimo sistemų, skirtų gyvenamosioms patalpoms vėsinti, atitikties tikrinimas finansuojamas valsybės lėšomis. VEI parenka tikrintoją, vadovaudamasi Lietuvos Respublikos viešųjų pirkimų įstatymo (Žin., 1996, Nr.<text:s/><text:a xlink:href="https://www.e-tar.lt/portal/lt/legalAct/TAR.C54AFFAA7622" office:target-frame-name="_blank" xlink:show="new"><text:span text:style-name="T127">84-2000</text:span></text:a>) nuostatomis. Atitikties tikrinimo darbų įkainius tvirtina Lietuvos Respublikos ūkio ministras.“;</text:p>
      <text:p text:style-name="P128">3.10. papildau 21<text:span text:style-name="T129">1</text:span><text:s/>punktu:</text:p>
      <text:p text:style-name="P130">„21<text:span text:style-name="T131">1</text:span>. VEI sumoka tikrintojams už kondicionavimo sistemų, skirtų gyvenamosioms patalpoms vėsinti, atitikties tikrinimo paslaugas iš Pastatuose įrengtų šildymo katilų, šildymo ir oro kondicionavimo sistemų efektyvumo tikrinimo programai skirtų lėšų.“;</text:p>
      <text:p text:style-name="P132">3.11. papildau 22<text:span text:style-name="T133">1</text:span><text:s/>punktu:</text:p>
      <text:p text:style-name="P134">„22<text:span text:style-name="T135">1</text:span>. Naudotojai sumoka tikrintojams už kondicionavimo sistemų, skirtų negyvenamosios paskirties patalpoms vėsinti, atitikties tikrinimo paslaugas pagal sudarytas sutartis su tikrintojais.“</text:p>
      <text:p text:style-name="P136">3.12. išdėstau priedą nauja redakcija:</text:p>
      <text:p text:style-name="Normal"/>
      <text:p text:style-name="P137">„Pastatuose įrengtų oro kondicionavimo</text:p>
      <text:p text:style-name="P138">sistemų, kurių vardinė atiduodamoji galia</text:p>
      <text:p text:style-name="P139">didesnė kaip 12 kW, efektyvumo tikrinimo</text:p>
      <text:p text:style-name="P140">reglamento priedas</text:p>
      <text:p text:style-name="Normal"/>
      <text:p text:style-name="P141"><text:span text:style-name="T142">NUORODOS</text:span></text:p>
      <text:p text:style-name="Normal"/>
      <text:p text:style-name="P143">Reglamente pateikiamos nuorodos į šiuos teisės aktus:</text:p>
      <text:p text:style-name="P144">1. Lietuvos Respublikos energetikos įstatymas (Žin., 2002, Nr.<text:s/><text:a xlink:href="https://www.e-tar.lt/portal/lt/legalAct/TAR.44235B485568" office:target-frame-name="_blank" xlink:show="new"><text:span text:style-name="T145">56-2224</text:span></text:a>; 2007, Nr.<text:s/><text:a xlink:href="https://www.e-tar.lt/portal/lt/legalAct/TAR.429CC7FAB351" office:target-frame-name="_blank" xlink:show="new"><text:span text:style-name="T146">55-2124</text:span></text:a>);</text:p>
      <text:p text:style-name="P147">2. 2002 m. gruodžio 16 d. Europos Parlamento ir Tarybos direktyva 2002/91/EB dėl pastatų energinio naudingumo;</text:p>
      <text:p text:style-name="P148">3. Lietuvos Respublikos statybos įstatymas (Žin., 1996, Nr.<text:s/><text:a xlink:href="https://www.e-tar.lt/portal/lt/legalAct/TAR.F31E79DEC55D" office:target-frame-name="_blank" xlink:show="new"><text:span text:style-name="T149">32-788</text:span></text:a>; 2001, Nr.<text:s/><text:a xlink:href="https://www.e-tar.lt/portal/lt/legalAct/TAR.80A638E6C263" office:target-frame-name="_blank" xlink:show="new"><text:span text:style-name="T150">101-3597</text:span></text:a>; 2007, Nr.<text:s/><text:a xlink:href="https://www.e-tar.lt/portal/lt/legalAct/TAR.946EB061E6BD" office:target-frame-name="_blank" xlink:show="new"><text:span text:style-name="T151">55-2127</text:span></text:a>);</text:p>
      <text:p text:style-name="P152">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53">41-1321</text:span></text:a>; 2006, Nr.<text:s/><text:a xlink:href="https://www.e-tar.lt/portal/lt/legalAct/TAR.0B40B9720093" office:target-frame-name="_blank" xlink:show="new"><text:span text:style-name="T154">112-4288</text:span></text:a>);</text:p>
      <text:p text:style-name="P155">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156">9-246</text:span></text:a>; 2008, Nr.<text:s/><text:a xlink:href="https://www.e-tar.lt/portal/lt/legalAct/TAR.9AFEEE20F4DB" office:target-frame-name="_blank" xlink:show="new"><text:span text:style-name="T157">21-787</text:span></text:a>);</text:p>
      <text:p text:style-name="P158">6.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59">75-2729</text:span></text:a>);</text:p>
      <text:p text:style-name="P160">7. Lietuvos standartas LST EN 13779:2004 „Negyvenamųjų pastatų vėdinimas. Vėdinimo ir patalpų oro kondicionavimo sistemų eksploatacinių charakteristikų<text:s/><text:soft-page-break/>reikalavimai“, išleistas Lietuvos standartizacijos departamento 2004 m. lapkričio 15 d. (LST biuletenis, 2004, Nr. 12);</text:p>
      <text:p text:style-name="P161">8. Lietuvos higienos norma HN 69:2003 „Šiluminis komfortas ir pakankama šiluminė aplinka darbo patalpose. Parametrų norminės vertės ir matavimo reikalavimai“, patvirtinta Lietuvos Respublikos sveikatos apsaugos ministro 2003 m. gruodžio 24 d. įsakymu Nr. V-770 (Žin., 2004, Nr.<text:s/><text:a xlink:href="https://www.e-tar.lt/portal/lt/legalAct/TAR.39061F53794A" office:target-frame-name="_blank" xlink:show="new"><text:span text:style-name="T162">45-1485</text:span></text:a>);</text:p>
      <text:p text:style-name="P163">9.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164">105-3911</text:span></text:a>);</text:p>
      <text:p text:style-name="P165">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166">9-299</text:span></text:a>);</text:p>
      <text:p text:style-name="P167">11. Lietuvos standartas LST EN ISO 12241:2000 „Pastatų įrenginių ir pramonės įrangos termoizoliacija. Apskaičiavimo taisyklės (ISO 12241:1998)“, išleistas Lietuvos standartizacijos departamento 2000 m. gruodžio 4 d. (LST biuletenis, 2000,</text:p>
      <text:p text:style-name="Normal">Nr. 12).“</text:p>
      <text:p text:style-name="P168"/>
      <text:p text:style-name="P169"/>
      <text:p text:style-name="P170"/>
      <text:p text:style-name="P171">ŪKIO MINISTRAS<text:tab/>VYTAS NAVICKA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2:01:00Z</meta:creation-date>
    <dc:date>2016-09-19T12:01:00Z</dc:date>
    <meta:template xlink:href="Normal" xlink:type="simple"/>
    <meta:editing-cycles>2</meta:editing-cycles>
    <meta:editing-duration>PT0S</meta:editing-duration>
    <meta:document-statistic meta:page-count="5" meta:paragraph-count="126" meta:word-count="2282" meta:character-count="17266" meta:row-count="457" meta:non-whitespace-character-count="15110"/>
  </office:meta>
</office:document-meta>
</file>