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break-before="page" fo:margin-left="3.543in">
        <style:tab-stops/>
      </style:paragraph-properties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P32" style:parent-style-name="Normal" style:family="paragraph">
      <style:paragraph-properties fo:text-align="justify" fo:text-indent="0.3937in"/>
      <style:text-properties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3.1611in"/>
    </style:style>
    <style:style style:name="TableColumn42" style:family="table-column">
      <style:table-column-properties style:column-width="3.1375in"/>
    </style:style>
    <style:style style:name="Table40" style:family="table">
      <style:table-properties style:width="6.2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3937in"/>
    </style:style>
    <style:style style:name="TableColumn82" style:family="table-column">
      <style:table-column-properties style:column-width="3.1631in"/>
    </style:style>
    <style:style style:name="TableColumn83" style:family="table-column">
      <style:table-column-properties style:column-width="3.1354in"/>
    </style:style>
    <style:style style:name="Table81" style:family="table">
      <style:table-properties style:width="6.2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 fo:text-indent="0.3937in"/>
    </style:style>
    <style:style style:name="TableColumn135" style:family="table-column">
      <style:table-column-properties style:column-width="3.1618in"/>
    </style:style>
    <style:style style:name="TableColumn136" style:family="table-column">
      <style:table-column-properties style:column-width="3.1368in"/>
    </style:style>
    <style:style style:name="Table134" style:family="table">
      <style:table-properties style:width="6.2986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P145" style:parent-style-name="Normal" style:family="paragraph">
      <style:paragraph-properties fo:text-align="end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3.1618in"/>
    </style:style>
    <style:style style:name="TableColumn168" style:family="table-column">
      <style:table-column-properties style:column-width="3.1368in"/>
    </style:style>
    <style:style style:name="Table166" style:family="table">
      <style:table-properties style:width="6.298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3.1618in"/>
    </style:style>
    <style:style style:name="TableColumn198" style:family="table-column">
      <style:table-column-properties style:column-width="3.1368in"/>
    </style:style>
    <style:style style:name="Table196" style:family="table">
      <style:table-properties style:width="6.298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end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break-before="page" fo:margin-left="3.543in">
        <style:tab-stops/>
      </style:paragraph-properties>
    </style:style>
    <style:style style:name="P217" style:parent-style-name="Normal" style:family="paragraph">
      <style:paragraph-properties fo:text-indent="3.543in"/>
    </style:style>
    <style:style style:name="P218" style:parent-style-name="Normal" style:family="paragraph">
      <style:paragraph-properties fo:text-indent="3.543in"/>
    </style:style>
    <style:style style:name="P219" style:parent-style-name="Normal" style:family="paragraph">
      <style:paragraph-properties fo:text-indent="3.543in"/>
    </style:style>
    <style:style style:name="P220" style:parent-style-name="Normal" style:family="paragraph">
      <style:paragraph-properties fo:text-indent="3.54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justify" fo:text-indent="0.3937in"/>
    </style:style>
    <style:style style:name="TableColumn238" style:family="table-column">
      <style:table-column-properties style:column-width="3.1604in"/>
    </style:style>
    <style:style style:name="TableColumn239" style:family="table-column">
      <style:table-column-properties style:column-width="3.1381in"/>
    </style:style>
    <style:style style:name="Table237" style:family="table">
      <style:table-properties style:width="6.2986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end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justify" fo:text-indent="0.3937in"/>
    </style:style>
    <style:style style:name="TableColumn289" style:family="table-column">
      <style:table-column-properties style:column-width="3.1611in"/>
    </style:style>
    <style:style style:name="TableColumn290" style:family="table-column">
      <style:table-column-properties style:column-width="3.1375in"/>
    </style:style>
    <style:style style:name="Table288" style:family="table">
      <style:table-properties style:width="6.2986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 fo:text-indent="0.3937in"/>
    </style:style>
    <style:style style:name="TableColumn303" style:family="table-column">
      <style:table-column-properties style:column-width="3.1611in"/>
    </style:style>
    <style:style style:name="TableColumn304" style:family="table-column">
      <style:table-column-properties style:column-width="3.1375in"/>
    </style:style>
    <style:style style:name="Table302" style:family="table">
      <style:table-properties style:width="6.2986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</style:style>
    <style:style style:name="P318" style:parent-style-name="Normal" style:family="paragraph">
      <style:paragraph-properties fo:text-align="end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P324" style:parent-style-name="Normal" style:family="paragraph">
      <style:paragraph-properties fo:text-align="end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end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P336" style:parent-style-name="Normal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 fo:text-indent="0.3937in"/>
    </style:style>
    <style:style style:name="TableColumn351" style:family="table-column">
      <style:table-column-properties style:column-width="3.1618in"/>
    </style:style>
    <style:style style:name="TableColumn352" style:family="table-column">
      <style:table-column-properties style:column-width="3.1368in"/>
    </style:style>
    <style:style style:name="Table350" style:family="table">
      <style:table-properties style:width="6.2986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3937in"/>
    </style:style>
    <style:style style:name="P356" style:parent-style-name="Normal" style:family="paragraph">
      <style:paragraph-properties fo:text-align="justify" fo:text-indent="0.3937in"/>
    </style:style>
    <style:style style:name="P357" style:parent-style-name="Normal" style:family="paragraph">
      <style:paragraph-properties fo:text-align="justify" fo:text-indent="0.3937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text-align="end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justify" fo:text-indent="0.3937in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TEISINGUMO MINISTRO</text:p>
      <text:p text:style-name="P3">ĮSAKYMAS</text:p>
      <text:p text:style-name="P4"/>
      <text:p text:style-name="P5"><text:span text:style-name="T6">DĖL PAŽYMOS, PATVIRTINANČIOS JUNGTINIUS KOMPETENTINGŲ INSTITUCIJŲ TVARKOMUS DUOMENIS APIE VIEŠŲJŲ PIRKIMŲ PROCEDŪROJE DALYVAUJANTĮ TIEKĖJĄ, FORMŲ PATVIRTINIMO</text:span></text:p>
      <text:p text:style-name="P7"/>
      <text:p text:style-name="P8">2009 m. vasario 12 d. Nr. 1R-43</text:p>
      <text:p text:style-name="P9">Vilnius</text:p>
      <text:p text:style-name="P10"/>
      <text:p text:style-name="P11">Vadovaudamasis Pažymos, patvirtinančios jungtinius kompetentingų institucijų tvarkomus duomenis apie viešųjų pirkimų procedūroje dalyvaujantį tiekėją, išdavimo taisyklių, patvirtintų Lietuvos Respublikos Vyriausybės 2008 m. gruodžio 3 d. nutarimu Nr. 1286 (Žin, 2008, Nr. 142-5634), 13 punktu,<text:s/></text:p>
      <text:p text:style-name="P12"><text:span text:style-name="T13">tvirtinu</text:span><text:s/>pridedamas:</text:p>
      <text:p text:style-name="P14">1. Pažymos, patvirtinančios jungtinius kompetentingų institucijų tvarkomus duomenis apie viešųjų pirkimų procedūroje dalyvaujantį tiekėją (juridinį asmenį) formą.</text:p>
      <text:p text:style-name="P15">2. Pažymos, patvirtinančios jungtinius kompetentingų institucijų tvarkomus duomenis apie viešųjų pirkimų procedūroje dalyvaujantį tiekėją (fizinį asmenį) formą.</text:p>
      <text:p text:style-name="P16"/>
      <text:p text:style-name="P17"/>
      <text:p text:style-name="P18"/>
      <text:p text:style-name="P19">TEISINGUMO MINISTRAS<text:s/><text:tab/>REMIGIJUS ŠIMAŠIUS</text:p>
      <text:soft-page-break/>
      <text:p text:style-name="P20">Forma patvirtinta</text:p>
      <text:p text:style-name="P21">Lietuvos Respublikos teisingumo<text:s/></text:p>
      <text:p text:style-name="P22">ministro 2009 m. vasario 12 d.<text:s/></text:p>
      <text:p text:style-name="P23">įsakymu Nr. 1R-43</text:p>
      <text:p text:style-name="P24"/>
      <text:p text:style-name="P25"><text:span text:style-name="T26">VALSTYBĖS ĮMONĖ REGISTRŲ CENTRAS</text:span></text:p>
      <text:p text:style-name="P27"><text:span text:style-name="T28">Valstybės įmonė, V. Kudirkos g. 18, LT-03105 Vilnius-9, tel. (8 5) 268 8202, faks. (8 5) 268 8311, el. p.<text:s/></text:span><text:span text:style-name="T29">info@registrucentras.lt</text:span><text:span text:style-name="T30">.<text:s/></text:span></text:p>
      <text:p text:style-name="P31">Duomenys kaupiami ir saugomi Juridinių asmenų registre, kodas 124110246</text:p>
      <text:p text:style-name="P32"/>
      <text:p text:style-name="P33">PAŽYMA,</text:p>
      <text:p text:style-name="P34"/>
      <text:p text:style-name="P35">PATVIRTINANTI JUNGTINIUS KOMPETENTINGŲ INSTITUCIJŲ TVARKOMUS DUOMENIS APIE VIEŠŲJŲ PIRKIMŲ PROCEDŪROJE DALYVAUJANTĮ TIEKĖJĄ (JURIDINĮ ASMENĮ)</text:p>
      <text:p text:style-name="P36"/>
      <text:p text:style-name="P37">______________ Nr. ___________</text:p>
      <text:p text:style-name="P38">(data)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iekėjo pavadinima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iekėjo kontaktinė informacija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 numeri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fakso numeri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lektroninio pašto adresa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nterneto svetainės adresa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Buhalterio vardas, pavardė, gimimo data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Juridinių asmenų registras: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koda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eisinė form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eisinis statusas*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buveinė (adresas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vadovo vardas, pavardė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įregistravimo dat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įsteigimo dat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šregistravimo dat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gistro tvarkytojas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*) Duomuo „Teisinis statusas“ pažymimas kai juridinis asmuo teisinio statuso (likviduojamas, bankrutuojantis, bankrutavęs, reorganizuojamas ar kt.) neįgijęs.</text:p>
      <text:p text:style-name="P131"/>
      <text:p text:style-name="P132">Mokesčių mokėtojų registras: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uomenys apie tiekėjo atsiskaitymą su valstybės, savivaldybių biudžetais ir valstybės pinigų fondai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uomenų suformavimo data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Lietuvos Respublikos apdraustųjų valstybiniu socialiniu draudimu ir valstybinio socialinio draudimo išmokų gavėjų registras:</text:p>
            <text:p text:style-name="Normal"/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duomenys apie tiekėjo atsiskaitymą su Valstybinio socialinio draudimo fondu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uomenų suformavimo data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Įtariamų kaltinamų ir teistų asmenų žinybinis registras: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duomenys apie tiekėją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uomenys apie tiekėjo vadovą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uomenys apie tiekėjo buhalterį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agal pažymą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ažymos data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Pažymą išspausdino:</text:p>
            <text:p text:style-name="P202">______________________________</text:p>
            <text:p text:style-name="P203">______________________________</text:p>
            <text:p text:style-name="P204">(pareigos)</text:p>
            <text:p text:style-name="P205"/>
          </table:table-cell>
          <table:table-cell table:style-name="TableCell206">
            <text:p text:style-name="P207"/>
            <text:p text:style-name="P208"/>
            <text:p text:style-name="P209">______________________________</text:p>
            <text:p text:style-name="P210">(vardas, pavardė)</text:p>
            <text:p text:style-name="P211"/>
          </table:table-cell>
        </table:table-row>
      </table:table>
      <text:p text:style-name="P212"/>
      <text:p text:style-name="P213">A. V.</text:p>
      <text:p text:style-name="P214"/>
      <text:p text:style-name="P215">_________________</text:p>
      <text:soft-page-break/>
      <text:p text:style-name="P216">Forma patvirtinta</text:p>
      <text:p text:style-name="P217">Lietuvos Respublikos teisingumo<text:s/></text:p>
      <text:p text:style-name="P218">ministro 2009 m. vasario 12 d.<text:s/></text:p>
      <text:p text:style-name="P219">įsakymu Nr. 1R-43</text:p>
      <text:p text:style-name="P220"/>
      <text:p text:style-name="P221"><text:span text:style-name="T222">VALSTYBĖS ĮMONĖ REGISTRŲ CENTRAS</text:span></text:p>
      <text:p text:style-name="P223"><text:span text:style-name="T224">Valstybės įmonė, V. Kudirkos g. 18, LT-03105 Vilnius-9, tel. (8 5) 268 8202, faks. (8 5) 268 8311, el. p.<text:s/></text:span><text:span text:style-name="T225">info@registrucentras.lt</text:span><text:span text:style-name="T226">.<text:s/></text:span></text:p>
      <text:p text:style-name="P227">Duomenys kaupiami ir saugomi Juridinių asmenų registre, kodas 124110246</text:p>
      <text:p text:style-name="P228"/>
      <text:p text:style-name="P229">PAŽYMA,</text:p>
      <text:p text:style-name="P230"/>
      <text:p text:style-name="P231">PATVIRTINANTI JUNGTINIUS KOMPETENTINGŲ INSTITUCIJŲ TVARKOMUS DUOMENIS APIE VIEŠŲJŲ PIRKIMŲ PROCEDŪROJE DALYVAUJANTĮ TIEKĖJĄ (FIZINĮ ASMENĮ)</text:p>
      <text:p text:style-name="P232"/>
      <text:p text:style-name="P233">________________ Nr. _______________</text:p>
      <text:p text:style-name="P234">(data)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Tiekėjo varda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avardė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smens kod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adresa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Tiekėjo kontaktinė informacija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telefono numeri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fakso numeris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elektroninio pašto adresa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nterneto svetainės adresas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Mokesčių mokėtojų registras: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duomenys apie tiekėjo atsiskaitymą su valstybės, savivaldybių biudžetais ir valstybės pinigų fondai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Duomenų suformavimo data</text:p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Lietuvos Respublikos apdraustųjų valstybiniu socialiniu draudimu ir valstybinio socialinio draudimo išmokų gavėjų registras:</text:p>
            <text:p text:style-name="Normal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duomenys apie tiekėjo atsiskaitymą su Valstybinio socialinio draudimo fondu</text:p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Duomenų suformavimo data</text:p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Įtariamų, kaltinamų ir teistų asmenų žinybinis registras: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duomenys apie tiekėją</text:p>
            <text:p text:style-name="P336"/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Pagal pažymą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ažymos data</text:p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Pažymą išspausdino:</text:p>
            <text:p text:style-name="P356">______________________________</text:p>
            <text:p text:style-name="P357">______________________________</text:p>
            <text:p text:style-name="P358">(pareigos)</text:p>
            <text:p text:style-name="P359"/>
          </table:table-cell>
          <table:table-cell table:style-name="TableCell360">
            <text:p text:style-name="P361"/>
            <text:p text:style-name="P362"/>
            <text:p text:style-name="P363">______________________________</text:p>
            <text:p text:style-name="P364">(vardas, pavardė)</text:p>
            <text:p text:style-name="P365"/>
          </table:table-cell>
        </table:table-row>
      </table:table>
      <text:p text:style-name="P366"/>
      <text:p text:style-name="P367">A. V.</text:p>
      <text:p text:style-name="P368"/>
      <text:p text:style-name="P369">_________________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AKYMAS</dc:title>
    <meta:initial-creator>Rima</meta:initial-creator>
    <dc:creator>Adlib User</dc:creator>
    <meta:creation-date>2015-05-14T11:46:00Z</meta:creation-date>
    <dc:date>2015-05-14T11:46:00Z</dc:date>
    <meta:template xlink:href="Normal" xlink:type="simple"/>
    <meta:editing-cycles>2</meta:editing-cycles>
    <meta:editing-duration>PT0S</meta:editing-duration>
    <meta:document-statistic meta:page-count="5" meta:paragraph-count="52" meta:word-count="481" meta:character-count="4155" meta:row-count="138" meta:non-whitespace-character-count="3726"/>
  </office:meta>
</office:document-meta>
</file>