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2 M. BIRŽELIO 27 D. ĮSAKYMO Nr. 348 „DĖL PAKUOČIŲ IR PAKUOČIŲ ATLIEKŲ TVARKYMO TAISYKLIŲ PATVIRTINIMO“ PAKEITIMO</text:p>
      <text:p text:style-name="P7"/>
      <text:p text:style-name="P8">2010 m. gegužės 3 d. Nr. D1-347</text:p>
      <text:p text:style-name="P9">Vilnius</text:p>
      <text:p text:style-name="P10"/>
      <text:p text:style-name="P11"><text:span text:style-name="T12">Pakeičiu</text:span><text:span text:style-name="T13"><text:s/>Pakuočių ir pakuočių atliekų tvarkymo taisykles, patvirtintas Lietuvos Respublikos aplinkos ministro 2002 m. birželio 27 d. įsakymu Nr. 348 „Dėl Pakuočių ir pakuočių atliekų tvarkymo taisyklių patvirtinimo“ (Žin., 2002, Nr.<text:s/></text:span><text:a xlink:href="https://www.e-tar.lt/portal/lt/legalAct/TAR.9B932C244A2B" office:target-frame-name="_blank" xlink:show="new"><text:span text:style-name="T14">81-3503</text:span></text:a><text:span text:style-name="T15">):</text:span></text:p>
      <text:p text:style-name="P16"><text:span text:style-name="T17">1</text:span><text:span text:style-name="T18">. Išdėstau 8.2 punktą taip:</text:span></text:p>
      <text:p text:style-name="P19"><text:span text:style-name="T20">„</text:span><text:span text:style-name="T21">8.2</text:span><text:span text:style-name="T22">. plastikinėms dėžėms ir plastikiniams padėklams, naudojamiems ir taisomiems uždaroje ir valdomoje grandinėje, kaip numatyta 2009 m. kovo 24 d. Komisijos sprendime Nr. 2009/292/EB, nustatančiame sąlygas, kuriomis šioms pakuotėms gali būti taikomos išimtys, susijusios su Direktyvoje 94/62/EB pakuotėms ir pakuočių atliekoms nustatytais sunkiųjų metalų koncentracijos lygiais. Į plastikines dėžes ir plastikinius padėklus kenksmingos medžiagos gali patekti tik atsitiktinai, o jų koncentracijos lygis, nurodytas šių Taisyklių 7 punkte, gali būti viršytas tik tuo atveju, kai šioms pakuotėms gaminti naudojamos antrinės žaliavos. Siekiant sumažinti sunkiųjų metalų kiekį plastikinėse dėžėse ir plastikiniuose padėkluose iki šių Taisyklių 7 punkte nurodyto koncentracijos lygio, rekomenduojama pakuočių gamintojams plastikinių dėžių ir plastikinių padėklų gamybos proceso metu taikyti geriausiai prieinamus sunkiųjų metalų šalinimo būdus;“.</text:span></text:p>
      <text:p text:style-name="P23"><text:span text:style-name="T24">2</text:span><text:span text:style-name="T25">. Išdėstau 2 priedo 1 pastabą taip:</text:span></text:p>
      <text:p text:style-name="P26"><text:span text:style-name="T27">„</text:span><text:span text:style-name="T28">1</text:span><text:span text:style-name="T29">. Duomenys apie kombinuotos pakuotės svorį įrašomi į eilutę „kombinuota pakuotė“, skliausteliuose nurodant vyraujančią medžiagą (naudojant šių Taisyklių 1 priede kombinuotoms pakuotėms nurodytus kodus).“</text:span></text:p>
      <text:p text:style-name="P30"/>
      <text:p text:style-name="P31"/>
      <text:p text:style-name="P32"><text:span text:style-name="T33">Aplinkos ministras</text:span><text:span text:style-name="T34"><text:tab/>Gediminas Kazlauska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06T13:49:00Z</meta:creation-date>
    <dc:date>2016-04-06T13:49:00Z</dc:date>
    <meta:template xlink:href="Normal" xlink:type="simple"/>
    <meta:editing-cycles>2</meta:editing-cycles>
    <meta:editing-duration>PT0S</meta:editing-duration>
    <meta:document-statistic meta:page-count="1" meta:paragraph-count="42" meta:word-count="218" meta:character-count="1800" meta:row-count="67" meta:non-whitespace-character-count="1624"/>
  </office:meta>
</office:document-meta>
</file>