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style:snap-to-layout-grid="false" fo:text-align="center"/>
    </style:style>
    <style:style style:name="P40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text-position="sub 62.5%" style:font-size-complex="5.5pt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text-position="sub 62.5%" style:font-size-complex="5.5pt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P180" style:parent-style-name="Normal" style:family="paragraph">
      <style:paragraph-properties style:snap-to-layout-grid="false"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P207" style:parent-style-name="Normal" style:family="paragraph">
      <style:paragraph-properties style:snap-to-layout-grid="false"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center"/>
    </style:style>
    <style:style style:name="P228" style:parent-style-name="Normal" style:family="paragraph">
      <style:paragraph-properties style:snap-to-layout-grid="false" fo:text-align="center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P255" style:parent-style-name="Normal" style:family="paragraph">
      <style:paragraph-properties style:snap-to-layout-grid="false"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P311" style:parent-style-name="Normal" style:family="paragraph">
      <style:paragraph-properties style:snap-to-layout-grid="false" fo:text-align="justify" fo:text-indent="0.4923in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text-position="sub 62.5%" style:font-size-complex="5.5pt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text-position="sub 62.5%" style:font-size-complex="5.5pt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style:snap-to-layout-grid="false"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P343" style:parent-style-name="Normal" style:family="paragraph">
      <style:paragraph-properties style:snap-to-layout-grid="false" fo:text-align="center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style:snap-to-layout-grid="false" fo:text-align="center"/>
    </style:style>
    <style:style style:name="T361" style:parent-style-name="DefaultParagraphFont" style:family="text">
      <style:text-properties fo:color="#000000" style:font-size-complex="6pt" style:language-asian="lt" style:country-asian="LT"/>
    </style:style>
    <style:style style:name="P362" style:parent-style-name="Normal" style:family="paragraph">
      <style:paragraph-properties fo:break-before="page" style:snap-to-layout-grid="false" fo:margin-left="4.725in" fo:text-indent="-1.1819in">
        <style:tab-stops/>
      </style:paragraph-properties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6" style:parent-style-name="Normal" style:family="paragraph">
      <style:paragraph-properties style:snap-to-layout-grid="false" fo:text-align="center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68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370" style:family="table-column">
      <style:table-column-properties style:column-width="2.8395in"/>
    </style:style>
    <style:style style:name="TableColumn371" style:family="table-column">
      <style:table-column-properties style:column-width="1.6756in"/>
    </style:style>
    <style:style style:name="TableColumn372" style:family="table-column">
      <style:table-column-properties style:column-width="2.177in"/>
    </style:style>
    <style:style style:name="Table369" style:family="table">
      <style:table-properties style:width="6.6923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138in solid #000000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/>
    </style:style>
    <style:style style:name="T380" style:parent-style-name="DefaultParagraphFont" style:family="text">
      <style:text-properties fo:color="#000000" fo:font-size="10pt" style:font-size-asian="10pt" style:language-asian="lt" style:country-asian="LT"/>
    </style:style>
    <style:style style:name="T381" style:parent-style-name="DefaultParagraphFont" style:family="text">
      <style:text-properties fo:color="#000000" style:text-position="sub 60%" fo:font-size="10pt" style:font-size-asian="10pt" style:font-size-complex="5.5pt" style:language-asian="lt" style:country-asian="LT"/>
    </style:style>
    <style:style style:name="T382" style:parent-style-name="DefaultParagraphFont" style:family="text">
      <style:text-properties fo:color="#000000" fo:font-size="10pt" style:font-size-asian="10pt" style:language-asian="lt" style:country-asian="LT"/>
    </style:style>
    <style:style style:name="T383" style:parent-style-name="DefaultParagraphFont" style:family="text">
      <style:text-properties fo:color="#000000" style:text-position="sub 60%" fo:font-size="10pt" style:font-size-asian="10pt" style:font-size-complex="5.5pt" style:language-asian="lt" style:country-asian="LT"/>
    </style:style>
    <style:style style:name="T384" style:parent-style-name="DefaultParagraphFont" style:family="text">
      <style:text-properties fo:color="#000000"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34" style:parent-style-name="Normal" style:family="paragraph">
      <style:paragraph-properties style:snap-to-layout-grid="false" fo:text-align="center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fo:break-before="page" style:snap-to-layout-grid="false" fo:text-align="center" fo:margin-left="1.8in" fo:text-indent="0.9in">
        <style:tab-stops/>
      </style:paragraph-properties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P4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0" style:parent-style-name="Normal" style:family="paragraph">
      <style:paragraph-properties style:snap-to-layout-grid="false" fo:text-align="center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ableColumn443" style:family="table-column">
      <style:table-column-properties style:column-width="0.552in"/>
    </style:style>
    <style:style style:name="TableColumn444" style:family="table-column">
      <style:table-column-properties style:column-width="0.718in"/>
    </style:style>
    <style:style style:name="TableColumn445" style:family="table-column">
      <style:table-column-properties style:column-width="0.8201in"/>
    </style:style>
    <style:style style:name="TableColumn446" style:family="table-column">
      <style:table-column-properties style:column-width="0.7562in"/>
    </style:style>
    <style:style style:name="TableColumn447" style:family="table-column">
      <style:table-column-properties style:column-width="0.702in"/>
    </style:style>
    <style:style style:name="TableColumn448" style:family="table-column">
      <style:table-column-properties style:column-width="0.8159in"/>
    </style:style>
    <style:style style:name="TableColumn449" style:family="table-column">
      <style:table-column-properties style:column-width="0.775in"/>
    </style:style>
    <style:style style:name="TableColumn450" style:family="table-column">
      <style:table-column-properties style:column-width="0.759in"/>
    </style:style>
    <style:style style:name="TableColumn451" style:family="table-column">
      <style:table-column-properties style:column-width="0.7937in"/>
    </style:style>
    <style:style style:name="Table442" style:family="table">
      <style:table-properties style:width="6.6923in" fo:margin-left="0in" table:align="left"/>
    </style:style>
    <style:style style:name="TableRow452" style:family="table-row">
      <style:table-row-properties style:min-row-height="0.368in" fo:keep-together="always"/>
    </style:style>
    <style:style style:name="TableCell453" style:family="table-cell">
      <style:table-cell-properties fo:border="0.0138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center"/>
    </style:style>
    <style:style style:name="T4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</style:style>
    <style:style style:name="T4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justify" fo:text-indent="0.4923in"/>
    </style:style>
    <style:style style:name="T48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justify" fo:text-indent="0.4923in"/>
    </style:style>
    <style:style style:name="T48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justify" fo:text-indent="0.4923in"/>
    </style:style>
    <style:style style:name="T48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justify" fo:text-indent="0.4923in"/>
    </style:style>
    <style:style style:name="T49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justify" fo:text-indent="0.4923in"/>
    </style:style>
    <style:style style:name="T49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justify" fo:text-indent="0.4923in"/>
    </style:style>
    <style:style style:name="T49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/>
    </style:style>
    <style:style style:name="T4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justify" fo:text-indent="0.4923in"/>
    </style:style>
    <style:style style:name="T50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justify" fo:text-indent="0.4923in"/>
    </style:style>
    <style:style style:name="T50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justify" fo:text-indent="0.4923in"/>
    </style:style>
    <style:style style:name="T50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justify" fo:text-indent="0.4923in"/>
    </style:style>
    <style:style style:name="T51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justify" fo:text-indent="0.4923in"/>
    </style:style>
    <style:style style:name="T51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justify" fo:text-indent="0.4923in"/>
    </style:style>
    <style:style style:name="T5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justify" fo:text-indent="0.4923in"/>
    </style:style>
    <style:style style:name="T5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justify" fo:text-indent="0.4923in"/>
    </style:style>
    <style:style style:name="T5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justify" fo:text-indent="0.4923in"/>
    </style:style>
    <style:style style:name="T5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justify" fo:text-indent="0.4923in"/>
    </style:style>
    <style:style style:name="T5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justify" fo:text-indent="0.4923in"/>
    </style:style>
    <style:style style:name="T54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justify" fo:text-indent="0.4923in"/>
    </style:style>
    <style:style style:name="T54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justify" fo:text-indent="0.4923in"/>
    </style:style>
    <style:style style:name="T55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justify" fo:text-indent="0.4923in"/>
    </style:style>
    <style:style style:name="T5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justify" fo:text-indent="0.4923in"/>
    </style:style>
    <style:style style:name="T5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align="justify" fo:text-indent="0.4923in"/>
    </style:style>
    <style:style style:name="T5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justify" fo:text-indent="0.4923in"/>
    </style:style>
    <style:style style:name="T5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text-align="justify" fo:text-indent="0.4923in"/>
    </style:style>
    <style:style style:name="T58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justify" fo:text-indent="0.4923in"/>
    </style:style>
    <style:style style:name="T59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justify" fo:text-indent="0.4923in"/>
    </style:style>
    <style:style style:name="T6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justify" fo:text-indent="0.4923in"/>
    </style:style>
    <style:style style:name="T62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justify" fo:text-indent="0.4923in"/>
    </style:style>
    <style:style style:name="T62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justify" fo:text-indent="0.4923in"/>
    </style:style>
    <style:style style:name="T62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justify" fo:text-indent="0.4923in"/>
    </style:style>
    <style:style style:name="T62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justify" fo:text-indent="0.4923in"/>
    </style:style>
    <style:style style:name="T63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justify" fo:text-indent="0.4923in"/>
    </style:style>
    <style:style style:name="T63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justify" fo:text-indent="0.4923in"/>
    </style:style>
    <style:style style:name="T63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justify" fo:text-indent="0.4923in"/>
    </style:style>
    <style:style style:name="T64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justify" fo:text-indent="0.527in"/>
      <style:text-properties fo:color="#000000"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align="justify" fo:text-indent="0.4923in"/>
    </style:style>
    <style:style style:name="T6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justify" fo:text-indent="0.4923in"/>
    </style:style>
    <style:style style:name="T6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justify" fo:text-indent="0.4923in"/>
    </style:style>
    <style:style style:name="T6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justify" fo:text-indent="0.4923in"/>
    </style:style>
    <style:style style:name="T6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justify" fo:text-indent="0.4923in"/>
    </style:style>
    <style:style style:name="T67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justify" fo:text-indent="0.4923in"/>
    </style:style>
    <style:style style:name="T67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justify" fo:text-indent="0.4923in"/>
    </style:style>
    <style:style style:name="T68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justify" fo:text-indent="0.4923in"/>
    </style:style>
    <style:style style:name="T68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justify" fo:text-indent="0.4923in"/>
    </style:style>
    <style:style style:name="T68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689" style:parent-style-name="Normal" style:family="paragraph">
      <style:paragraph-properties style:snap-to-layout-grid="false" fo:text-align="justify" fo:text-indent="0.534in"/>
      <style:text-properties fo:color="#000000" style:language-asian="lt" style:country-asian="LT"/>
    </style:style>
    <style:style style:name="P690" style:parent-style-name="Normal" style:family="paragraph">
      <style:paragraph-properties style:snap-to-layout-grid="false" fo:text-align="center"/>
    </style:style>
    <style:style style:name="T691" style:parent-style-name="DefaultParagraphFont" style:family="text">
      <style:text-properties fo:color="#000000" style:font-size-complex="9pt" style:language-asian="lt" style:country-asian="LT"/>
    </style:style>
    <style:style style:name="P69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ŽEMĖS ŪKIO MINISTRAS</text:span></text:p>
      <text:p text:style-name="P13"/>
      <text:p text:style-name="P14">Į S A K Y M A S</text:p>
      <text:p text:style-name="P15">DĖL PRIVALOMŲJŲ GRIKIŲ SĖKLOS KOKYBĖS REIKALAVIMŲ</text:p>
      <text:p text:style-name="P16"/>
      <text:p text:style-name="P17">2000 m. gruodžio 27 d. Nr. 374</text:p>
      <text:p text:style-name="P18">Vilnius</text:p>
      <text:p text:style-name="P19"/>
      <text:p text:style-name="P20"><text:span text:style-name="T21">Vykdydamas Lietuvos Respublikos Vyriausybės 2000 m. balandžio 10 d. nutarimą Nr. 409 „Dėl Lietuvos pasirengimo narystei Europos Sąjungoje programos (Nacionalinė<text:s/></text:span><text:span text:style-name="T22">Acquis<text:s/></text:span><text:span text:style-name="T23">priėmimo programa) teisės derinimo priemonių ir<text:s/></text:span><text:span text:style-name="T24">Acquis</text:span><text:span text:style-name="T25"><text:s/>įgyvendinimo priemonių 2000 metų planų patvirtinimo“ (Žin., 2000, Nr.<text:s/></text:span><text:a xlink:href="https://www.e-tar.lt/portal/lt/legalAct/TAR.1D607400F573" office:target-frame-name="_blank" xlink:show="new"><text:span text:style-name="T26">31-869</text:span></text:a><text:span text:style-name="T27">) ir siekdamas užtikrinti tikslų grikių sėklos kokybės įvertinimą:</text:span></text:p>
      <text:p text:style-name="P28"><text:span text:style-name="T29">1</text:span><text:span text:style-name="T30">.<text:s/></text:span><text:span text:style-name="T31">Tvirtinu</text:span><text:span text:style-name="T32"><text:s/>pridedamus Privalomuosius grikių sėklos kokybės reikalavimus.</text:span></text:p>
      <text:p text:style-name="P33"><text:span text:style-name="T34">2</text:span><text:span text:style-name="T35">. Nustatau, kad Privalomieji grikių sėklos kokybės reikalavimai įsigalioja nuo 2001 m. vasario 1 d.</text:span></text:p>
      <text:p text:style-name="P36"/>
      <text:p text:style-name="P37"/>
      <text:p text:style-name="P38">ŽEMĖS ŪKIO MINISTRAS<text:tab/>KĘSTUTIS KRISTINAITIS</text:p>
      <text:p text:style-name="P39"/>
      <text:soft-page-break/>
      <text:p text:style-name="P40"><text:span text:style-name="T41">PATVIRTINTA</text:span></text:p>
      <text:p text:style-name="P42">Lietuvos Respublikos žemės ūkio ministro</text:p>
      <text:p text:style-name="P43">2000 12 27 įsakymu Nr. 374</text:p>
      <text:p text:style-name="P44"/>
      <text:p text:style-name="P45"><text:span text:style-name="T46">PRIVALOMIEJI GRIKIŲ SĖKLOS KOKYBĖS REIKALAVIMAI</text:span></text:p>
      <text:p text:style-name="P47"/>
      <text:p text:style-name="P48"><text:span text:style-name="T49">Privalomieji grikių sėklos kokybės reikalavimai (toliau – reikalavimai) parengti pagal 1966 m. birželio 14 d. Tarybos direktyvą 66/402/EEB „Dėl prekybos javų sėklomis“, 2000 m. birželio 8 d. Tarybos direktyvą 2000/29/EB „Dėl apsaugos priemonių prieš kenksmingų organizmų augalams, augalų produktams ir kitiems objektams patekimą ir paplitimą Bendrijoje“, 1970 m. spalio 29 d. Tarybos direktyvą 70/457/EEB „Dėl žemės ūkio augalų rūšių bendrojo katalogo“.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Šių reikalavimų tikslas – užtikrinti kokybiškos sertifikuojamos grikių sėklos išauginimą ir platinimą.</text:span></text:p>
      <text:p text:style-name="P59"><text:span text:style-name="T60">2</text:span><text:span text:style-name="T61">. Reikalavimai yra privalomi fiziniams ir juridiniams asmenims, užsiimantiems sertifikuojamos grikių sėklos auginimu, dauginimu, platinimu Lietuvos Respublikoje.</text:span></text:p>
      <text:p text:style-name="P62"><text:span text:style-name="T63">3</text:span><text:span text:style-name="T64">. Reikalavimai taikomi grikiams<text:s/></text:span><text:span text:style-name="T65">Fagopyrum esculentum</text:span><text:span text:style-name="T66"><text:s/>Moeneh.</text:span></text:p>
      <text:p text:style-name="P67"><text:span text:style-name="T68">4</text:span><text:span text:style-name="T69">. Reikalavimai taikomi grikių sėklai, kuri yra ruošiama nuo selekcinės sėklos iki sertifikuotos kategorijos antros reprodukcijos sėklos.</text:span></text:p>
      <text:p text:style-name="P70"/>
      <text:p text:style-name="P71"><text:span text:style-name="T72">II</text:span><text:span text:style-name="T73">.<text:s/></text:span><text:span text:style-name="T74">PAGRINDINĖS SĄVOKOS</text:span></text:p>
      <text:p text:style-name="P75"/>
      <text:p text:style-name="P76"><text:span text:style-name="T77">5</text:span><text:span text:style-name="T78">. Šiuose reikalavimuose vartojamos sąvokos:</text:span></text:p>
      <text:p text:style-name="P79"><text:span text:style-name="T80">Aprobavimas</text:span><text:span text:style-name="T81"><text:s/>– tai sėklinių (veislinių) pasėlių veislinių savybių patikrinimas lauke, siekiant nustatyti pasėlių tinkamumą tam tikros veislės numatytos kategorijos sėklai išauginti.</text:span></text:p>
      <text:p text:style-name="P82"><text:span text:style-name="T83">Grikių sėklos kategorijos</text:span><text:span text:style-name="T84"><text:s/>– tai kokybinės grikių sėklos grupės, nustatomos pagal sėklos dauginimo kartas – reprodukcijas, kurios turi atitikti šiuose reikalavimuose nustatytus kokybinius rodiklius.</text:span></text:p>
      <text:p text:style-name="P85"><text:span text:style-name="T86">Grikių sėklos siunta –<text:s/></text:span><text:span text:style-name="T87">tiksliai apibrėžtas vienos veislės ir kategorijos grikių sėklos kiekis, turintis indentifikacijos numerį; jos kokybė patvirtinama aprobavimo aktu ir sertifikatu.</text:span></text:p>
      <text:p text:style-name="P88"><text:span text:style-name="T89">Grikių sėklos sertifikavimas –<text:s/></text:span><text:span text:style-name="T90">tai grikių veislės identifikavimas, auginimo reikalavimų patikrinimas vegetacijos metu, paruoštos sėklos pakavimas, pakuočių ženklinimas, bandinių paėmimas, sėklos kokybės ištyrimas ir sertifikato išdavimas.</text:span></text:p>
      <text:p text:style-name="P91"><text:span text:style-name="T92">Kenksmingi organizmai</text:span><text:span text:style-name="T93"><text:s/>– gyvūnai, augalai, grybai, bakterijos, virusai ir kiti organizmai, bet kurioje vystymosi stadijoje galintys pakenkti patiems augalams bei augaliniams produktams ar užkrėsti augalų augimo vietas.</text:span></text:p>
      <text:p text:style-name="P94"><text:span text:style-name="T95">Tinkamiausių Lietuvoje auginti veislių sąrašas</text:span><text:span text:style-name="T96"><text:s/>– tai Lietuvos Respublikos žemės ūkio ministro tvirtinamas Lietuvoje rekomenduojamų auginti ir dauginti augalų veislių sąrašas, sudaromas pagal Lietuvos augalų veislių tyrimo stočių tyrimų rezultatus.</text:span></text:p>
      <text:p text:style-name="P97"/>
      <text:p text:style-name="P98"><text:span text:style-name="T99">III</text:span><text:span text:style-name="T100">.<text:s/></text:span><text:span text:style-name="T101">GRIKIŲ SĖKLOS KATEGORIJOS</text:span></text:p>
      <text:p text:style-name="P102"/>
      <text:p text:style-name="P103"><text:span text:style-name="T104">6</text:span><text:span text:style-name="T105">. Grikių sėkla skirstoma į šias kategorijas:</text:span></text:p>
      <text:p text:style-name="P106"><text:span text:style-name="T107">6.1</text:span><text:span text:style-name="T108">. selekcinė sėkla (sutrumpintas žymėjimas P) – tai aukščiausio originalumo sėkla:</text:span></text:p>
      <text:p text:style-name="P109"><text:span text:style-name="T110">6.1.1</text:span><text:span text:style-name="T111">. ruošiama veislės savininkų ar jų įgaliotų asmenų pagal priimtą veislės palaikymo metodiką;</text:span></text:p>
      <text:p text:style-name="P112"><text:span text:style-name="T113">6.1.2</text:span><text:span text:style-name="T114">. naudojama žemesnių kategorijų sėklai ruošti. Parduodama selekcinė sėkla turi būti sertifikuojama ir atitikti elitinės sėklos reikalavimus;</text:span></text:p>
      <text:p text:style-name="P115"><text:span text:style-name="T116">6.2</text:span><text:span text:style-name="T117">. superelitinė sėkla (sutrumpintas žymėjimas A) – tai sėkla:</text:span></text:p>
      <text:p text:style-name="P118"><text:span text:style-name="T119">6.2.1</text:span><text:span text:style-name="T120">. ruošiama veislės savininkų ar jų įgaliotų asmenų pagal priimtą veislės palaikymo metodiką;</text:span></text:p>
      <text:p text:style-name="P121"><text:span text:style-name="T122">6.2.2</text:span><text:span text:style-name="T123">. naudojama elitinei ir žemesnių kategorijų sėklai išauginti;</text:span></text:p>
      <text:p text:style-name="P124"><text:span text:style-name="T125">6.2.3</text:span><text:span text:style-name="T126">. atitinkanti minimalius šių reikalavimų 2 priede nurodytus rodiklius, keliamus elitinės sėklos kategorijai;</text:span></text:p>
      <text:p text:style-name="P127"><text:span text:style-name="T128">6.2.4</text:span><text:span text:style-name="T129">. kurios atitikimą nustatytus minimalius rodiklius patvirtino Valstybinė sėklų ir grūdų tarnyba prie Žemės ūkio ministerijos (toliau – Valstybinė sėklų ir grūdų tarnyba);</text:span></text:p>
      <text:p text:style-name="P130"><text:span text:style-name="T131">6.3</text:span><text:span text:style-name="T132">. elitinė grikių sėkla (sutrumpintas žymėjimas B) – tai sėkla:</text:span></text:p>
      <text:p text:style-name="P133"><text:span text:style-name="T134">6.3.1</text:span><text:span text:style-name="T135">. ruošiama veislės savininkų arba jų įgaliotų asmenų pagal priimtą veislės palaikymo metodiką;</text:span></text:p>
      <text:p text:style-name="P136"><text:span text:style-name="T137">6.3.2</text:span><text:span text:style-name="T138">. naudojama sertifikuotai, sertifikuotos kategorijos pirmosios ar sertifikuotos kategorijos antrosios reprodukcijos sėklai išauginti;</text:span></text:p>
      <text:p text:style-name="P139"><text:span text:style-name="T140">6.3.3</text:span><text:span text:style-name="T141">. atitinkanti minimalius šių reikalavimų 2 priede nurodytus rodiklius, keliamus elitinės sėklos kategorijai;</text:span></text:p>
      <text:p text:style-name="P142"><text:span text:style-name="T143">6.3.4</text:span><text:span text:style-name="T144">. kurios atitikimą nustatytus minimalius rodiklius patvirtino Valstybinė sėklų ir grūdų tarnyba;</text:span></text:p>
      <text:p text:style-name="P145"><text:span text:style-name="T146">6.4</text:span><text:span text:style-name="T147">. sertifikuotos kategorijos pirmosios reprodukcijos grikių sėkla (sutrumpintas žymėjimas C</text:span><text:span text:style-name="T148">1)</text:span><text:span text:style-name="T149"><text:s/>– tai sėkla:</text:span></text:p>
      <text:p text:style-name="P150"><text:span text:style-name="T151">6.4.1</text:span><text:span text:style-name="T152">. gaunama vieną kartą padauginus elitinę sėklą arba veislės savininko ar jo įgalioto atstovo prašymu iš aukštesnių sėklos kategorijų;</text:span></text:p>
      <text:p text:style-name="P153"><text:span text:style-name="T154">6.4.2</text:span><text:span text:style-name="T155">. naudojama sertifikuotos kategorijos antrosios reprodukcijos sėklai išauginti;</text:span></text:p>
      <text:p text:style-name="P156"><text:span text:style-name="T157">6.4.3</text:span><text:span text:style-name="T158">. atitinkanti minimalius šių reikalavimų 2 priede nurodytus rodiklius, keliamus sertifikuotos kategorijos sėklai;</text:span></text:p>
      <text:p text:style-name="P159"><text:span text:style-name="T160">6.4.4</text:span><text:span text:style-name="T161">. kurios atitikimą nustatytus minimalius rodiklius patvirtino Valstybinė sėklų ir grūdų tarnyba;</text:span></text:p>
      <text:p text:style-name="P162"><text:span text:style-name="T163">6.5</text:span><text:span text:style-name="T164">. sertifikuotos kategorijos antrosios reprodukcijos grikių sėkla (sutrumpintas žymėjimas C</text:span><text:span text:style-name="T165">2)</text:span><text:span text:style-name="T166"><text:s/>– tai sėkla:</text:span></text:p>
      <text:p text:style-name="P167"><text:span text:style-name="T168">6.5.1</text:span><text:span text:style-name="T169">. gaunama vieną kartą padauginus sertifikuotos kategorijos pirmos reprodukcijos sėklą arba veislės savininko ar jo įgalioto atstovo prašymu aukštesnių reprodukcijų sėklą;</text:span></text:p>
      <text:p text:style-name="P170"><text:span text:style-name="T171">6.5.2</text:span><text:span text:style-name="T172">. naudojama nesėkliniams grikiams išauginti;</text:span></text:p>
      <text:p text:style-name="P173"><text:span text:style-name="T174">6.5.3</text:span><text:span text:style-name="T175">. atitinkanti minimalius šių reikalavimų 2 priede nurodytus rodiklius, keliamus sertifikuotos kategorijos sėklai;</text:span></text:p>
      <text:p text:style-name="P176"><text:span text:style-name="T177">6.5.4</text:span><text:span text:style-name="T178">. kurios atitikimą nustatytus minimalius rodiklius patvirtino Valstybinė sėklų ir grūdų tarnyba.</text:span></text:p>
      <text:p text:style-name="P179"/>
      <text:p text:style-name="P180"><text:span text:style-name="T181">IV</text:span><text:span text:style-name="T182">.<text:s/></text:span><text:span text:style-name="T183">GRIKIŲ SĖKLOS SERTIFIKAVIMAS</text:span></text:p>
      <text:p text:style-name="P184"/>
      <text:p text:style-name="P185"><text:span text:style-name="T186">7</text:span><text:span text:style-name="T187">. Grikių sėkla sertifikuojama, jeigu:</text:span></text:p>
      <text:p text:style-name="P188"><text:span text:style-name="T189">7.1</text:span><text:span text:style-name="T190">. sėklai naudojamos grikių veislės, įrašytos į Tinkamiausių Lietuvoje auginti augalų veislių sąrašą;</text:span></text:p>
      <text:p text:style-name="P191"><text:span text:style-name="T192">7.2</text:span><text:span text:style-name="T193">. fiziniai ar juridiniai asmenys, tiekiantys grikių sėklą parduoti, atestuoti žemės ūkio ministro nustatyta tvarka;</text:span></text:p>
      <text:p text:style-name="P194"><text:span text:style-name="T195">7.3</text:span><text:span text:style-name="T196">. sėklinių grikių pasėlis yra aprobuotas;</text:span></text:p>
      <text:p text:style-name="P197"><text:span text:style-name="T198">7.4</text:span><text:span text:style-name="T199">. sėklos augintojas yra sudaręs licencinę sutartį su veislės savininku arba jo įgaliotu atstovu, jeigu grikių veislei yra suteikta teisinė apsauga;</text:span></text:p>
      <text:p text:style-name="P200"><text:span text:style-name="T201">7.5</text:span><text:span text:style-name="T202">. sėkla supilta į pakuotes, kurias galima sandariai uždaryti.</text:span></text:p>
      <text:p text:style-name="P203"><text:span text:style-name="T204">8</text:span><text:span text:style-name="T205">. Gali būti sertifikuojami įvairių veislių grikiai, neįrašyti į Tinkamiausių Lietuvoje auginti augalų veislių sąrašą, skirti eksportui. Išduodant sertifikatą tokiai sėklai, daromas įrašas „Nedauginama ir neplatinama Lietuvoje“.</text:span></text:p>
      <text:p text:style-name="P206"/>
      <text:p text:style-name="P207"><text:span text:style-name="T208">V</text:span><text:span text:style-name="T209">.<text:s/></text:span><text:span text:style-name="T210">VEISLINIŲ PASĖLIŲ REIKALAVIMAI</text:span></text:p>
      <text:p text:style-name="P211"/>
      <text:p text:style-name="P212"><text:span text:style-name="T213">9</text:span><text:span text:style-name="T214">. Aprobatoriui atliekant veislinių pasėlių apžiūrą, pasėlio savininkas privalo pateikti duomenis apie lauką, priešsėlius, sėjomainą, sėklos įsigijimą.</text:span></text:p>
      <text:p text:style-name="P215"><text:span text:style-name="T216">10</text:span><text:span text:style-name="T217">. Aprobuojama pagal žemės ūkio ministro patvirtintus metodinius nurodymus. Sėkliniai pasėliai turi atitikti šių reikalavimų 1 priede nurodytus rodiklius.</text:span></text:p>
      <text:p text:style-name="P218"><text:span text:style-name="T219">11</text:span><text:span text:style-name="T220">. Grikių sėkliniai pasėliai turi būti aprobuojami vieną kartą jų vegetacijos metu.</text:span></text:p>
      <text:p text:style-name="P221"><text:span text:style-name="T222">12</text:span><text:span text:style-name="T223">. Sėkliniuose grikių pasėliuose negali būti karantininių piktžolių.</text:span></text:p>
      <text:p text:style-name="P224"><text:span text:style-name="T225">13</text:span><text:span text:style-name="T226">. Sėkliniai grikių pasėliai negali būti auginami po tos pačios rūšies pasėlių ne mažiau kaip 3 metus, įskaitant juodame pūdyme savaime atsisėjusius arba užimtame pūdyme žaliai masei augintus grikius. Grikių augintojai tvarko nustatytos formos apskaitos žurnalą.</text:span></text:p>
      <text:p text:style-name="P227"/>
      <text:p text:style-name="P228"><text:span text:style-name="T229">VI</text:span><text:span text:style-name="T230">.<text:s/></text:span><text:span text:style-name="T231">GRIKIŲ SĖKLOS KOKYBĖS REIKALAVIMAI</text:span></text:p>
      <text:p text:style-name="P232"/>
      <text:p text:style-name="P233"><text:span text:style-name="T234">14</text:span><text:span text:style-name="T235">. Sertifikuojama grikių sėkla turi atitikti šių reikalavimų 2 priede nurodytus rodiklius.</text:span></text:p>
      <text:p text:style-name="P236"><text:span text:style-name="T237">15</text:span><text:span text:style-name="T238">. Grikių sėkla neturi būti užkrėsta kenksmingais organizmais, kurių sąrašą tvirtina žemės ūkio ministras.</text:span></text:p>
      <text:p text:style-name="P239"><text:span text:style-name="T240">16</text:span><text:span text:style-name="T241">. Veislinėje grikių sėkloje negali būti gyvų svirno kenkėjų, jų lervų, tuščiųjų avižų, totorinių grikių sėklų.</text:span></text:p>
      <text:p text:style-name="P242"><text:span text:style-name="T243">17</text:span><text:span text:style-name="T244">. Sėkla, neatitinkanti keliamų reikalavimų, gali būti priskiriama žemesnei kategorijai arba pripažįstama netinkama.</text:span></text:p>
      <text:p text:style-name="P245"><text:span text:style-name="T246">18</text:span><text:span text:style-name="T247">. Kiekvienai sertifikuojamai sėklos siuntai Valstybinė sėklų ir grūdų tarnyba išduoda sertifikatą.</text:span></text:p>
      <text:p text:style-name="P248"><text:span text:style-name="T249">19</text:span><text:span text:style-name="T250">. Grikių sėklos siuntoms, naudojamoms bandymams, mokslo tikslams, selekciniam darbui, gali būti netaikomi 2 priede nurodyti reikalavimai.</text:span></text:p>
      <text:p text:style-name="P251"><text:span text:style-name="T252">20</text:span><text:span text:style-name="T253">. Trūkstant grikių sėklos, žemės ūkio ministro įsakymu patvirtintu laikotarpiu gali būti nustatyti kitokie sertifikuojamos grikių sėklos rodikliai, negu nurodyta šių reikalavimų 2 priede.</text:span></text:p>
      <text:p text:style-name="P254"/>
      <text:p text:style-name="P255"><text:span text:style-name="T256">VII</text:span><text:span text:style-name="T257">.<text:s/></text:span><text:span text:style-name="T258">GRIKIŲ SĖKLOS PREKYBOS REIKALAVIMAI</text:span></text:p>
      <text:p text:style-name="P259"/>
      <text:p text:style-name="P260"><text:span text:style-name="T261">21</text:span><text:span text:style-name="T262">. Platinti oficialiai nesertifikuotą grikių sėklą draudžiama.</text:span></text:p>
      <text:p text:style-name="P263"><text:span text:style-name="T264">22</text:span><text:span text:style-name="T265">. Jeigu grikių sėklos daugintojai ir platintojai raštiškai pageidauja, žinios apie jų veiklą, susijusią su sertifikavimu, yra konfidencialios.</text:span></text:p>
      <text:p text:style-name="P266"><text:span text:style-name="T267">23</text:span><text:span text:style-name="T268">. Grikių sėkla laikoma atskirai pagal kategorijas. Sėkla parduoti ruošiama ir laikoma siuntomis. Sėklos siuntos kokybė patvirtinama sertifikatu.</text:span></text:p>
      <text:p text:style-name="P269"><text:span text:style-name="T270">24</text:span><text:span text:style-name="T271">. Maksimalus siuntos dydis – 10 000 kg, pristatomasis bandinys – 0,6 kg.</text:span></text:p>
      <text:p text:style-name="P272"><text:span text:style-name="T273">25</text:span><text:span text:style-name="T274">. Grikių sėklos pakuotės turi būti paženklintos taip, kad jų negalima būtų atidaryti nepažeidus ženklinimo sistemos. Pakuotės ženklinamos jas plombuojant arba pritvirtinant etiketes.</text:span></text:p>
      <text:p text:style-name="P275"><text:span text:style-name="T276">26</text:span><text:span text:style-name="T277">. Pakuotės, kurios buvo oficialiai paženklintos, pakartotinai neperženklinamos, išskyrus oficialų pakartotinį ženklinimą. Jei pakuotės ženklinamos pakartotinai, etiketėje pažymimas pakartotinio ženklinimo faktas, data ir už tai atsakinga institucija.</text:span></text:p>
      <text:p text:style-name="P278"><text:span text:style-name="T279">27</text:span><text:span text:style-name="T280">. Ant grikių sėklų pakuočių ir konteinerių tvirtinamos etiketės turi būti nenaudotos ir atitikti šiame įsakyme pateiktus reikalavimus.</text:span></text:p>
      <text:p text:style-name="P281"><text:span text:style-name="T282">28</text:span><text:span text:style-name="T283">. Etiketė turi būti ne mažesnė kaip 110 x 67 mm dydžio. Joje nurodoma:</text:span></text:p>
      <text:p text:style-name="P284"><text:span text:style-name="T285">28.1</text:span><text:span text:style-name="T286">. ją išdavusi atsakinga institucija;</text:span></text:p>
      <text:p text:style-name="P287"><text:span text:style-name="T288">28.2</text:span><text:span text:style-name="T289">. augalo rūšis;</text:span></text:p>
      <text:p text:style-name="P290"><text:span text:style-name="T291">28.3</text:span><text:span text:style-name="T292">. augalo veislė;</text:span></text:p>
      <text:p text:style-name="P293"><text:span text:style-name="T294">28.4</text:span><text:span text:style-name="T295">. sėklos kategorija;</text:span></text:p>
      <text:p text:style-name="P296"><text:span text:style-name="T297">28.5</text:span><text:span text:style-name="T298">. siuntos numeris;</text:span></text:p>
      <text:p text:style-name="P299"><text:span text:style-name="T300">28.6</text:span><text:span text:style-name="T301">. ženklinimo data (metai, mėnuo);</text:span></text:p>
      <text:p text:style-name="P302"><text:span text:style-name="T303">28.7</text:span><text:span text:style-name="T304">. deklaruojamas neto svoris kg;</text:span></text:p>
      <text:p text:style-name="P305"><text:span text:style-name="T306">28.8</text:span><text:span text:style-name="T307">. jeigu sėkla apdorota cheminėmis medžiagomis – cheminės medžiagos pavadinimas.</text:span></text:p>
      <text:p text:style-name="P308"><text:span text:style-name="T309">29</text:span><text:span text:style-name="T310">. Etiketės spalva priklauso nuo grikių sėklos kategorijos:</text:span></text:p>
      <text:p text:style-name="P311"><text:span text:style-name="T312">29.1</text:span><text:span text:style-name="T313">. A – balta su violetine 5 mm pločio nuo kairiojo viršutinio kampo į dešinę įžambiai einančia juosta;</text:span></text:p>
      <text:p text:style-name="P314"><text:span text:style-name="T315">29.2</text:span><text:span text:style-name="T316">. B – balta;</text:span></text:p>
      <text:p text:style-name="P317"><text:span text:style-name="T318">29.3</text:span><text:span text:style-name="T319">. C</text:span><text:span text:style-name="T320">1</text:span><text:span text:style-name="T321"><text:s/>– mėlyna;</text:span></text:p>
      <text:p text:style-name="P322"><text:span text:style-name="T323">29.4</text:span><text:span text:style-name="T324">. C</text:span><text:span text:style-name="T325">2<text:s/></text:span><text:span text:style-name="T326">– raudona;</text:span></text:p>
      <text:p text:style-name="P327"><text:span text:style-name="T328">30</text:span><text:span text:style-name="T329">. Kiekvienai sėklos siuntai suteikiamas numeris, kuriuo žymimi:</text:span></text:p>
      <text:p text:style-name="P330"><text:span text:style-name="T331">30.1</text:span><text:span text:style-name="T332">. derliaus metai (du ženklai);</text:span></text:p>
      <text:p text:style-name="P333"><text:span text:style-name="T334">30.2</text:span><text:span text:style-name="T335">. sėklos kategorija (santrumpa);</text:span></text:p>
      <text:p text:style-name="P336"><text:span text:style-name="T337">30.3</text:span><text:span text:style-name="T338">. daugintojo registracijos numeris (trys ženklai);</text:span></text:p>
      <text:p text:style-name="P339"><text:span text:style-name="T340">30.4</text:span><text:span text:style-name="T341">. siuntos registracijos numeris (du ženklai).</text:span></text:p>
      <text:p text:style-name="P342"/>
      <text:p text:style-name="P343"><text:span text:style-name="T344">VIII</text:span><text:span text:style-name="T345">.<text:s/></text:span><text:span text:style-name="T346">GRIKIŲ SĖKLOS LAIKYMO IR GABENIMO REIKALAVIMAI</text:span></text:p>
      <text:p text:style-name="P347"/>
      <text:p text:style-name="P348"><text:span text:style-name="T349">31</text:span><text:span text:style-name="T350">. Grikių sėkla turi būti laikoma uždarose, kenkėjais ir jų lervomis neužkrėstose patalpose.</text:span></text:p>
      <text:p text:style-name="P351"><text:span text:style-name="T352">32</text:span><text:span text:style-name="T353">. Jeigu sandėlio grindys ne medinės, pakuotės turi būti kraunamos ant medinių padėklų.</text:span></text:p>
      <text:p text:style-name="P354"><text:span text:style-name="T355">33</text:span><text:span text:style-name="T356">. Kiekviena sėklos siunta laikoma atskirai. Tarp atskirų siuntų turi būti paliktas ne mažesnis kaip 0,7 m tarpas.</text:span></text:p>
      <text:p text:style-name="P357"><text:span text:style-name="T358">34</text:span><text:span text:style-name="T359">. Sėkla turi būti gabenama tik dengta transporto priemone.</text:span></text:p>
      <text:p text:style-name="P360"><text:span text:style-name="T361">______________</text:span></text:p>
      <text:p text:style-name="P362"><text:span text:style-name="T363">1</text:span><text:span text:style-name="T364"><text:s/>priedas</text:span></text:p>
      <text:p text:style-name="P365"/>
      <text:p text:style-name="P366"><text:span text:style-name="T367">MINIMALŪS IZOLIACINIAI ATSTUMAI TARP TOS PAČIOS RŪŠIES AUGALŲ PASĖLIŲ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Minimalūs izoliaciniai atstumai</text:p>
          </table:table-cell>
          <table:table-cell table:style-name="TableCell376">
            <text:p text:style-name="P377">Selekciniams ir superelitiniams</text:p>
          </table:table-cell>
          <table:table-cell table:style-name="TableCell378">
            <text:p text:style-name="P379"><text:span text:style-name="T380">Elitiniams ir sertifikuotos kategorijos (C</text:span><text:span text:style-name="T381">1</text:span><text:span text:style-name="T382">–C</text:span><text:span text:style-name="T383">2</text:span><text:span text:style-name="T384">)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pasėliams</text:p>
          </table:table-cell>
          <table:table-cell table:style-name="TableCell390">
            <text:p text:style-name="P391">pasėliams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Iki tos pačios rūšies kitos veislės pasėlio</text:p>
          </table:table-cell>
          <table:table-cell table:style-name="TableCell409">
            <text:p text:style-name="P410">1000 m</text:p>
          </table:table-cell>
          <table:table-cell table:style-name="TableCell411">
            <text:p text:style-name="P412">1000 m</text:p>
          </table:table-cell>
        </table:table-row>
        <table:table-row table:style-name="TableRow413">
          <table:table-cell table:style-name="TableCell414">
            <text:p text:style-name="P415">Iki tos pačios veislės kitos kategorijos pasėlio</text:p>
          </table:table-cell>
          <table:table-cell table:style-name="TableCell416">
            <text:p text:style-name="P417">500 m</text:p>
          </table:table-cell>
          <table:table-cell table:style-name="TableCell418">
            <text:p text:style-name="P419">250 m</text:p>
          </table:table-cell>
        </table:table-row>
        <table:table-row table:style-name="TableRow420">
          <table:table-cell table:style-name="TableCell421">
            <text:p text:style-name="P422">Iki gretimų pasėlių (siekiant išvengti mechaninio<text:s/></text:p>
          </table:table-cell>
          <table:table-cell table:style-name="TableCell423">
            <text:p text:style-name="P424">ne siauresnė kaip<text:s/></text:p>
          </table:table-cell>
          <table:table-cell table:style-name="TableCell425">
            <text:p text:style-name="P426">ne siauresnė kaip<text:s/></text:p>
          </table:table-cell>
        </table:table-row>
        <table:table-row table:style-name="TableRow427">
          <table:table-cell table:style-name="TableCell428">
            <text:p text:style-name="P429">užteršimo, nuimant sėklos derlių)</text:p>
          </table:table-cell>
          <table:table-cell table:style-name="TableCell430">
            <text:p text:style-name="P431">0,4 m skiriamoji juosta</text:p>
          </table:table-cell>
          <table:table-cell table:style-name="TableCell432">
            <text:p text:style-name="P433">0,4 m skiriamoji juosta</text:p>
          </table:table-cell>
        </table:table-row>
      </table:table>
      <text:p text:style-name="P434"><text:span text:style-name="T435">______________</text:span></text:p>
      <text:p text:style-name="P436"><text:span text:style-name="T437">2</text:span><text:span text:style-name="T438"><text:s/>priedas</text:span></text:p>
      <text:p text:style-name="P439"/>
      <text:p text:style-name="P440"><text:span text:style-name="T441">MINIMALŪS GRIKIŲ SĖKLOS REIKALAVIMAI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5">
            <text:p text:style-name="P454"><text:span text:style-name="T455">Rodikliai</text:span>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><text:span text:style-name="T458">Priemaišų 1000 g ne daugiau kaip vnt.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Kate-<text:s/></text:span></text:p>
          </table:table-cell>
          <table:table-cell table:style-name="TableCell482">
            <text:p text:style-name="P483"><text:span text:style-name="T484">Veislinis gry-</text:span></text:p>
          </table:table-cell>
          <table:table-cell table:style-name="TableCell485">
            <text:p text:style-name="P486"><text:span text:style-name="T487">Sėklų švarumas<text:s/></text:span></text:p>
          </table:table-cell>
          <table:table-cell table:style-name="TableCell488">
            <text:p text:style-name="P489"><text:span text:style-name="T490">Sėklų daigu-</text:span></text:p>
          </table:table-cell>
          <table:table-cell table:style-name="TableCell491">
            <text:p text:style-name="P492"><text:span text:style-name="T493">Sėklų drėgmė<text:s/></text:span></text:p>
          </table:table-cell>
          <table:table-cell table:style-name="TableCell494">
            <text:p text:style-name="P495"><text:span text:style-name="T496">Iš viso kitų rūšių augalų</text:span></text:p>
          </table:table-cell>
          <table:table-cell table:style-name="TableCell497" table:number-columns-spanned="3">
            <text:p text:style-name="P498"><text:span text:style-name="T499">iš jų</text:span>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go-</text:span></text:p>
          </table:table-cell>
          <table:table-cell table:style-name="TableCell504">
            <text:p text:style-name="P505"><text:span text:style-name="T506">numas ne<text:s/></text:span></text:p>
          </table:table-cell>
          <table:table-cell table:style-name="TableCell507">
            <text:p text:style-name="P508"><text:span text:style-name="T509">ne mažiau<text:s/></text:span></text:p>
          </table:table-cell>
          <table:table-cell table:style-name="TableCell510">
            <text:p text:style-name="P511"><text:span text:style-name="T512">mas ne mažiau<text:s/></text:span></text:p>
          </table:table-cell>
          <table:table-cell table:style-name="TableCell513">
            <text:p text:style-name="P514"><text:span text:style-name="T515">ne daugiau<text:s/>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rija</text:span></text:p>
          </table:table-cell>
          <table:table-cell table:style-name="TableCell528">
            <text:p text:style-name="P529"><text:span text:style-name="T530">mažiau<text:s/></text:span></text:p>
          </table:table-cell>
          <table:table-cell table:style-name="TableCell531">
            <text:p text:style-name="P532"><text:span text:style-name="T533">kaip, %</text:span></text:p>
          </table:table-cell>
          <table:table-cell table:style-name="TableCell534">
            <text:p text:style-name="P535"><text:span text:style-name="T536">kaip, %</text:span></text:p>
          </table:table-cell>
          <table:table-cell table:style-name="TableCell537">
            <text:p text:style-name="P538"><text:span text:style-name="T539">kaip, %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sunkiai išvalo-</text:span></text:p>
          </table:table-cell>
          <table:table-cell table:style-name="TableCell545">
            <text:p text:style-name="P546"><text:span text:style-name="T547">kitų augalų ir<text:s/></text:span></text:p>
          </table:table-cell>
          <table:table-cell table:style-name="TableCell548">
            <text:p text:style-name="P549"><text:span text:style-name="T550">tarp jų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<text:span text:style-name="T556">kaip, %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mų kultūrinių<text:s/></text:span></text:p>
          </table:table-cell>
          <table:table-cell table:style-name="TableCell568">
            <text:p text:style-name="P569"><text:span text:style-name="T570">piktžolių</text:span></text:p>
          </table:table-cell>
          <table:table-cell table:style-name="TableCell571">
            <text:p text:style-name="P572"><text:span text:style-name="T573">_______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augalų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dirvinių ridikų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B</text:span></text:p>
          </table:table-cell>
          <table:table-cell table:style-name="TableCell618">
            <text:p text:style-name="P619"><text:span text:style-name="T620">99,9</text:span></text:p>
          </table:table-cell>
          <table:table-cell table:style-name="TableCell621">
            <text:p text:style-name="P622"><text:span text:style-name="T623">98</text:span></text:p>
          </table:table-cell>
          <table:table-cell table:style-name="TableCell624">
            <text:p text:style-name="P625"><text:span text:style-name="T626">80</text:span></text:p>
          </table:table-cell>
          <table:table-cell table:style-name="TableCell627">
            <text:p text:style-name="P628"><text:span text:style-name="T629">15</text:span></text:p>
          </table:table-cell>
          <table:table-cell table:style-name="TableCell630">
            <text:p text:style-name="P631"><text:span text:style-name="T632">20</text:span></text:p>
          </table:table-cell>
          <table:table-cell table:style-name="TableCell633">
            <text:p text:style-name="P634"><text:span text:style-name="T635">5</text:span></text:p>
          </table:table-cell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><text:span text:style-name="T641">5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C1 ir C2</text:span></text:p>
          </table:table-cell>
          <table:table-cell table:style-name="TableCell665">
            <text:p text:style-name="P666"><text:span text:style-name="T667">99,7</text:span></text:p>
          </table:table-cell>
          <table:table-cell table:style-name="TableCell668">
            <text:p text:style-name="P669"><text:span text:style-name="T670">97</text:span></text:p>
          </table:table-cell>
          <table:table-cell table:style-name="TableCell671">
            <text:p text:style-name="P672"><text:span text:style-name="T673">80</text:span></text:p>
          </table:table-cell>
          <table:table-cell table:style-name="TableCell674">
            <text:p text:style-name="P675"><text:span text:style-name="T676">15,5</text:span></text:p>
          </table:table-cell>
          <table:table-cell table:style-name="TableCell677">
            <text:p text:style-name="P678"><text:span text:style-name="T679">100</text:span></text:p>
          </table:table-cell>
          <table:table-cell table:style-name="TableCell680">
            <text:p text:style-name="P681"><text:span text:style-name="T682">20</text:span></text:p>
          </table:table-cell>
          <table:table-cell table:style-name="TableCell683">
            <text:p text:style-name="P684"><text:span text:style-name="T685">80</text:span></text:p>
          </table:table-cell>
          <table:table-cell table:style-name="TableCell686">
            <text:p text:style-name="P687"><text:span text:style-name="T688">35</text:span></text:p>
          </table:table-cell>
        </table:table-row>
      </table:table>
      <text:p text:style-name="P689"/>
      <text:p text:style-name="P690"><text:span text:style-name="T691">______________</text:span></text:p>
      <text:p text:style-name="P6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21T08:25:00Z</meta:creation-date>
    <dc:date>2016-09-21T08:25:00Z</dc:date>
    <meta:template xlink:href="Normal" xlink:type="simple"/>
    <meta:editing-cycles>2</meta:editing-cycles>
    <meta:editing-duration>PT0S</meta:editing-duration>
    <meta:document-statistic meta:page-count="7" meta:paragraph-count="231" meta:word-count="1409" meta:character-count="11782" meta:row-count="365" meta:non-whitespace-character-count="10604"/>
  </office:meta>
</office:document-meta>
</file>