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6 M. BIRŽELIO 29 D. NUTARIMO NR. 647 „DĖL ANTROJO SVEIKATOS PRIEŽIŪROS ĮSTAIGŲ RESTRUKTŪRIZAVIMO ETAPO STRATEGIJOS PATVIRTINIMO“ PAKEITI</text:span><text:span text:style-name="T17">MO</text:span></text:p>
      <text:p text:style-name="Normal"/>
      <text:p text:style-name="P18">2007 m. lapkričio 13 d. Nr. 1229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6 m. birželio 29 d. nutarimą Nr. 647 „Dėl Antrojo sveikatos priežiūros įstaigų restruktūrizavimo etapo strategijos patvirtinimo“ (Žin., 2006, Nr.<text:s/><text:a xlink:href="https://www.e-tar.lt/portal/lt/legalAct/TAR.CBC8143F0576" office:target-frame-name="_blank" xlink:show="new"><text:span text:style-name="T25">74-2827</text:span></text:a>):</text:p>
      <text:p text:style-name="P26">1. Pripažinti netekusiu galios 3.4 punktą.</text:p>
      <text:p text:style-name="P27">2. Išdėstyti nurodytuoju nutarimu patvirtintos Antrojo sveikatos priežiūros įstaigų restruktūrizavimo etapo strategijos 24 punktą taip:</text:p>
      <text:p text:style-name="P28">„24. Antrojo restruktūrizavimo etapo nuostatoms įgyvendinti Sveikatos apsaugos ministerija parengia ir pateikia Lietuvos Respublikos Vyriausybei atitinkamų teisės aktų pakeitimų projektus, priima reikiamus teisės aktus.“<text:s/></text:p>
      <text:p text:style-name="P29"/>
      <text:p text:style-name="P30">Ministras Pirmininkas<text:tab/>Gediminas Kirkilas</text:p>
      <text:p text:style-name="Normal"/>
      <text:p text:style-name="P31">Sveikatos apsaugos ministras<text:tab/>Rimvydas Turčinska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6T00:28:00Z</meta:creation-date>
    <dc:date>2015-07-06T00:28:00Z</dc:date>
    <meta:print-date>2007-11-22T14:2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1" meta:character-count="1110" meta:row-count="52" meta:non-whitespace-character-count="995"/>
  </office:meta>
</office:document-meta>
</file>