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1pt"/>
    </style:style>
    <style:style style:name="T19" style:parent-style-name="DefaultParagraphFont" style:family="text">
      <style:text-properties fo:font-weight="bold" style:font-weight-asian="bold" style:font-weight-complex="bold" fo:text-transform="uppercase" fo:color="#000000" style:font-size-complex="11pt"/>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P55" style:parent-style-name="Normal" style:family="paragraph">
      <style:paragraph-properties fo:text-align="center"/>
    </style:style>
    <style:style style:name="T56" style:parent-style-name="DefaultParagraphFont" style:family="text">
      <style:text-properties fo:color="#000000" style:font-size-complex="11pt"/>
    </style:style>
    <style:style style:name="P57" style:parent-style-name="Normal" style:family="paragraph">
      <style:paragraph-properties fo:break-before="page" fo:text-align="justify" fo:text-indent="0.4923in"/>
    </style:style>
    <style:style style:name="T5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P99" style:parent-style-name="Normal" style:family="paragraph">
      <style:paragraph-properties fo:text-align="center"/>
    </style:style>
    <style:style style:name="T100" style:parent-style-name="DefaultParagraphFont" style:family="text">
      <style:text-properties fo:color="#000000" style:font-size-complex="11pt"/>
    </style:style>
    <style:style style:name="P101" style:parent-style-name="Normal" style:family="paragraph">
      <style:paragraph-properties fo:break-before="page" fo:text-indent="3.54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font-size-complex="11pt"/>
    </style:style>
    <style:style style:name="T107" style:parent-style-name="DefaultParagraphFont" style:family="text">
      <style:text-properties fo:font-weight="bold" style:font-weight-asian="bold" style:font-weight-complex="bold" fo:text-transform="uppercase" fo:color="#000000" style:font-size-complex="11pt"/>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color="#000000" style:font-size-complex="11pt"/>
    </style:style>
    <style:style style:name="T116" style:parent-style-name="DefaultParagraphFont" style:family="text">
      <style:text-properties fo:font-weight="bold" style:font-weight-asian="bold" style:font-weight-complex="bold" fo:color="#000000" style:font-size-complex="11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color="#000000" style:font-size-complex="11pt"/>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font-style="italic" style:font-style-asian="italic" style:font-style-complex="italic"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color="#000000" style:font-size-complex="11pt"/>
    </style:style>
    <style:style style:name="T137" style:parent-style-name="DefaultParagraphFont" style:family="text">
      <style:text-properties fo:font-weight="bold" style:font-weight-asian="bold" style:font-weight-complex="bold" fo:color="#000000" style:font-size-complex="11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color="#000000" style:font-size-complex="11pt"/>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margin-left="0.6694in" fo:text-indent="1in">
        <style:tab-stops>
          <style:tab-stop style:type="left" style:position="0.2409in"/>
        </style:tab-stops>
      </style:paragraph-properties>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margin-left="0.9in" fo:text-indent="0.0104in">
        <style:tab-stops/>
      </style:paragraph-properties>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color="#000000" style:font-size-complex="11pt"/>
    </style:style>
    <style:style style:name="T178" style:parent-style-name="DefaultParagraphFont" style:family="text">
      <style:text-properties fo:font-weight="bold" style:font-weight-asian="bold" style:font-weight-complex="bold" fo:color="#000000" style:font-size-complex="11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color="#000000" style:font-size-complex="11pt"/>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color="#000000" style:font-size-complex="11pt"/>
    </style:style>
    <style:style style:name="T189" style:parent-style-name="DefaultParagraphFont" style:family="text">
      <style:text-properties fo:font-weight="bold" style:font-weight-asian="bold" style:font-weight-complex="bold" fo:color="#000000" style:font-size-complex="11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color="#000000" style:font-size-complex="11pt"/>
    </style:style>
    <style:style style:name="T192" style:parent-style-name="DefaultParagraphFont" style:family="text">
      <style:text-properties fo:font-weight="bold" style:font-weight-asian="bold" style:font-weight-complex="bold" fo:color="#000000" style:font-size-complex="11pt"/>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color="#000000" style:font-size-complex="11pt"/>
    </style:style>
    <style:style style:name="T208" style:parent-style-name="DefaultParagraphFont" style:family="text">
      <style:text-properties fo:font-weight="bold" style:font-weight-asian="bold" style:font-weight-complex="bold" fo:color="#000000" style:font-size-complex="11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color="#000000" style:font-size-complex="11pt"/>
    </style:style>
    <style:style style:name="T211" style:parent-style-name="DefaultParagraphFont" style:family="text">
      <style:text-properties fo:font-weight="bold" style:font-weight-asian="bold" style:font-weight-complex="bold" fo:color="#000000" style:font-size-complex="11pt"/>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color="#000000" style:font-size-complex="11pt"/>
    </style:style>
    <style:style style:name="T218" style:parent-style-name="DefaultParagraphFont" style:family="text">
      <style:text-properties fo:font-weight="bold" style:font-weight-asian="bold" style:font-weight-complex="bold" fo:color="#000000" style:font-size-complex="11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color="#000000" style:font-size-complex="11pt"/>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color="#000000" style:font-size-complex="11pt"/>
    </style:style>
    <style:style style:name="T230" style:parent-style-name="DefaultParagraphFont" style:family="text">
      <style:text-properties fo:font-weight="bold" style:font-weight-asian="bold" style:font-weight-complex="bold" fo:color="#000000" style:font-size-complex="11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color="#000000" style:font-size-complex="11pt"/>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color="#000000" style:font-size-complex="11pt"/>
    </style:style>
    <style:style style:name="T240" style:parent-style-name="DefaultParagraphFont" style:family="text">
      <style:text-properties fo:font-weight="bold" style:font-weight-asian="bold" style:font-weight-complex="bold" fo:color="#000000" style:font-size-complex="11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color="#000000" style:font-size-complex="11pt"/>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text-properties fo:color="#000000"/>
    </style:style>
    <style:style style:name="TableColumn252" style:family="table-column">
      <style:table-column-properties style:column-width="3.4215in"/>
    </style:style>
    <style:style style:name="TableColumn253" style:family="table-column">
      <style:table-column-properties style:column-width="3.4222in"/>
    </style:style>
    <style:style style:name="Table251" style:family="table">
      <style:table-properties style:width="6.8437in" fo:margin-left="0in" table:align="left"/>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style:text-properties fo:text-transform="uppercase" fo:color="#000000" style:font-size-complex="12p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end"/>
      <style:text-properties fo:text-transform="uppercase" fo:color="#000000" style:font-size-complex="12pt"/>
    </style:style>
    <style:style style:name="P259" style:parent-style-name="Normal" style:family="paragraph">
      <style:paragraph-properties fo:text-align="center"/>
    </style:style>
    <style:style style:name="T260" style:parent-style-name="DefaultParagraphFont" style:family="text">
      <style:text-properties fo:color="#000000" style:font-size-complex="11pt"/>
    </style:style>
    <style:style style:name="P261" style:parent-style-name="Normal" style:family="paragraph">
      <style:paragraph-properties fo:break-before="page" fo:text-indent="3.543in"/>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color="#000000" style:font-size-complex="11pt"/>
    </style:style>
    <style:style style:name="T266" style:parent-style-name="DefaultParagraphFont" style:family="text">
      <style:text-properties fo:font-weight="bold" style:font-weight-asian="bold" style:font-weight-complex="bold" fo:color="#000000" style:font-size-complex="11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color="#000000" style:font-size-complex="11pt"/>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center"/>
    </style:style>
    <style:style style:name="T300" style:parent-style-name="DefaultParagraphFont" style:family="text">
      <style:text-properties fo:color="#000000" style:font-size-complex="11pt"/>
    </style:style>
  </office:automatic-styles>
  <office:body>
    <office:text text:use-soft-page-breaks="true">
      <text:p text:style-name="P1"/>
      <text:p text:style-name="P9"><text:span text:style-name="T10"/><text:span text:style-name="T11">Sutartis tarp Lietuvos Respublikos ir NyderlandŲ KaralystĖs Arubos atŽvilgiu dĖl automatinio keitimosi informacija apie palŪkanas, gautas iŠ taupymo pajamŲ</text:span></text:p>
      <text:p text:style-name="P12"/>
      <text:p text:style-name="P13"><text:span text:style-name="T14">SUTARTIS</text:span></text:p>
      <text:p text:style-name="P15"><text:span text:style-name="T16">PASIKEIČIANT LAIšKAIS</text:span></text:p>
      <text:p text:style-name="P17"><text:span text:style-name="T18">DĖL TAUPYMO PAJAMŲ APMOKESTINIMO<text:s/></text:span><text:span text:style-name="T19">IR LAIKINO ŠIOS SUTARTIES TAIKYMO</text:span></text:p>
      <text:p text:style-name="P20"/>
      <text:p text:style-name="P21"><text:span text:style-name="T22">A. Lietuvos Respublikos Vyriausybės laiškas</text:span></text:p>
      <text:p text:style-name="P23"/>
      <text:p text:style-name="P24"><text:span text:style-name="T25">Gerbiamasis pone,</text:span></text:p>
      <text:p text:style-name="P26"/>
      <text:p text:style-name="P27"><text:span text:style-name="T28">Turiu garbės nurodyti atitinkamus „Sutarties tarp Nyderlandų Karalystės Olandijos Antilų atžvilgiu ir (Belgijos, Austrijos ir Liuksemburgo) dėl automatinio</text:span><text:span text:style-name="T29"><text:s/>keitimosi informacija apie palūkanas, gautas iš taupymo pajamų“, „Sutarties tarp Nyderlandų Karalystės Olandijos Antilų atžvilgiu, ir (ES valstybės narės, išskyrus Belgiją, Austriją ir Liuksemburgą) dėl automatinio keitimosi informacija apie palūkanas, ga</text:span><text:span text:style-name="T30">utas iš taupymo pajamų kaip palūkanų mokėjimus“, „Sutarties tarp Nyderlandų Karalystės Arubos atžvilgiu ir (ES valstybės narės, išskyrus Belgiją, Austriją ir Liuksemburgą) dėl automatinio keitimosi informacija apie palūkanas, gautas iš taupymo pajamų „ ir<text:s/></text:span><text:span text:style-name="T31">„Sutarties tarp Nyderlandų Karalystės Arubos atžvilgiu ir (Belgijos, Austrijos ir Liuksemburgo) dėl automatinio keitimosi informacija apie palūkanas, gautas iš taupymo pajamų“ tekstus, parengtus po derybų su Olandijos Antilais ir Aruba dėl Taupymo pajamų m</text:span><text:span text:style-name="T32">okesčio susitarimo ir pridėtus atitinkamuose kovo 12 d. Europos Sąjungos Ministrų Tarybos aukšto lygio darbo grupės darbo rezultatų I, II, III ir IV prieduose (Doc. 7660/04 FISC 68).</text:span></text:p>
      <text:p text:style-name="P33"><text:span text:style-name="T34">Atsižvelgdamas į pirmiau minėtus tekstus, turiu garbės pasiūlyti Jums šio</text:span><text:span text:style-name="T35"><text:s/>laiško 1 priedėlyje pateiktą „Sutartį dėl automatinio keitimosi informacija apie palūkanas, gautas iš taupymo pajamų „ ir mūsų abipusius įsipareigojimus kuo greičiau įvykdyti vidaus konstitucinius formalumus, reikalingus šios sutarties įsigaliojimui, bei<text:s/></text:span><text:span text:style-name="T36">nedelsiant pranešti viena kitai apie tokių formalumų įvykdymą.</text:span></text:p>
      <text:p text:style-name="P37"><text:span text:style-name="T38">Kol bus baigtos šios vidaus procedūros ir įsigalios ši „Sutartis dėl automatinio keitimosi informacija apie palūkanas, gautas iš taupymo pajamų“, turiu garbės pasiūlyti Jums, kad Lietuvos Respu</text:span><text:span text:style-name="T39">blika ir Nyderlandų Karalystė Arubos atžvilgiu taikytų šią sutartį laikinai, pagal atitinkamus mūsų vidaus konstitucinius reikalavimus, nuo vėlesnės iš šių datų: 2005 m. sausio 1 d. arba 2003 m. birželio 3 d. Tarybos direktyvos 2003/48/EB dėl palūkanų, gau</text:span><text:span text:style-name="T40">tų iš taupymo pajamų, apmokestinimo taikymo dienos.</text:span></text:p>
      <text:p text:style-name="P41"><text:span text:style-name="T42">Turiu garbės pasiūlyti, kad Jūsų Vyriausybei sutinkant su tuo, kas buvo išdėstyta pirmiau, šis laiškas ir Jūsų patvirtinimas sudarytų susitarimą tarp Lietuvos Respublikos ir Nyderlandų Karalystės Arubos a</text:span><text:span text:style-name="T43">tžvilgiu.</text:span></text:p>
      <text:p text:style-name="P44"/>
      <text:p text:style-name="P45"><text:span text:style-name="T46">Reiškiu Jums savo didžiausią pagarbą,</text:span></text:p>
      <text:p text:style-name="P47"><text:span text:style-name="T48">Lietuvos Respublikos Vyriausybės vardu</text:span></text:p>
      <text:p text:style-name="P49"/>
      <text:p text:style-name="P50"><text:span text:style-name="T51">Finansų viceministras</text:span></text:p>
      <text:p text:style-name="P52"/>
      <text:p text:style-name="P53"><text:span text:style-name="T54">Priimta Vilniuje 2004 m. gegužės 11 d.<text:s/></text:span></text:p>
      <text:p text:style-name="P55"><text:span text:style-name="T56">______________</text:span></text:p>
      <text:p text:style-name="P57"><text:span text:style-name="T58">B. Arubos laiškas</text:span></text:p>
      <text:p text:style-name="P59"/>
      <text:p text:style-name="P60"><text:span text:style-name="T61">Gerbiamasis pone,</text:span></text:p>
      <text:p text:style-name="P62"/>
      <text:p text:style-name="P63"><text:span text:style-name="T64">Turiu garbės pranešti, kad gavau Jūsų šios<text:s/></text:span><text:span text:style-name="T65">dienos laišką, kuriame rašoma:</text:span></text:p>
      <text:p text:style-name="P66"/>
      <text:p text:style-name="P67"><text:span text:style-name="T68">„Gerbiamasis pone,</text:span></text:p>
      <text:p text:style-name="P69"/>
      <text:p text:style-name="P70"><text:span text:style-name="T71">Turiu garbės nurodyti atitinkamus „Sutarties tarp Nyderlandų Karalystės Olandijos Antilų atžvilgiu ir (Belgijos, Austrijos ir Liuksemburgo) dėl automatinio keitimosi informacija apie palūkanas, gautas iš<text:s/></text:span><text:span text:style-name="T72">taupymo pajamų „, „Sutarties tarp Nyderlandų Karalystės Olandijos Antilų atžvilgiu ir (ES valstybės narės, išskyrus Belgiją, Austriją ir Liuksemburgą) dėl automatinio keitimosi informacija apie palūkanas, gautas iš taupymo pajamų „, „Sutarties tarp Nyderla</text:span><text:span text:style-name="T73">ndų Karalystės Arubos atžvilgiu ir (ES valstybės narės, išskyrus Belgiją, Austriją ir Liuksemburgą) dėl automatinio keitimosi informacija apie palūkanas, gautas iš taupymo pajamų „ ir „Sutarties tarp Nyderlandų Karalystės Arubos atžvilgiu ir (Belgijos, Aus</text:span><text:span text:style-name="T74">trijos ir Liuksemburgo) dėl automatinio keitimosi informacija apie palūkanas, gautas iš taupymo pajamų „ tekstus, parengtus po derybų su Olandijos Antilais ir Aruba dėl Taupymo pajamų mokesčio susitarimo ir pridėtus atitinkamuose kovo 12 d. Europos Sąjungo</text:span><text:span text:style-name="T75">s Ministrų Tarybos aukšto lygio darbo grupės darbo rezultatų I, II, III ir IV prieduose (Doc. 7660/04 FISC 68).</text:span></text:p>
      <text:p text:style-name="P76"><text:span text:style-name="T77">Atsižvelgdamas į pirmiau minėtus tekstus, turiu garbės pasiūlyti Jums šio laiško 1 priedėlyje pateiktą „Sutartį dėl automatinio keitimosi<text:s/></text:span><text:span text:style-name="T78">informacija apie palūkanas, gautas iš taupymo pajamų „ ir mūsų abipusius įsipareigojimus kuo greičiau įvykdyti vidaus konstitucinius formalumus, reikalingus šios sutarties įsigaliojimui, bei nedelsiant pranešti viena kitai apie tokių formalumų įvykdymą.</text:span></text:p>
      <text:p text:style-name="P79"><text:span text:style-name="T80">Ko</text:span><text:span text:style-name="T81">l bus baigtos šios vidaus procedūros ir įsigalios ši „Sutartis dėl automatinio keitimosi informacija apie palūkanas, gautas iš taupymo pajamų „, turiu garbės pasiūlyti Jums, kad Lietuvos Respublika ir Nyderlandų Karalystė Arubos atžvilgiu taikytų šią sutar</text:span><text:span text:style-name="T82">tį laikinai, pagal atitinkamus mūsų vidaus konstitucinius reikalavimus, nuo vėlesnės iš šių datų: 2005 m. sausio 1 d. arba 2003 m. birželio 3 d. Tarybos direktyvos 2003/48/EB dėl palūkanų, gautų iš taupymo pajamų, apmokestinimo taikymo dienos.</text:span></text:p>
      <text:p text:style-name="P83"><text:span text:style-name="T84">Turiu garbės</text:span><text:span text:style-name="T85"><text:s/>pasiūlyti, kad Jūsų Vyriausybei sutinkant su tuo, kas buvo išdėstyta pirmiau, šis laiškas ir Jūsų patvirtinimas sudarytų susitarimą tarp Lietuvos Respublikos ir Nyderlandų Karalystės Arubos atžvilgiu.</text:span></text:p>
      <text:p text:style-name="P86"><text:span text:style-name="T87">Reiškiu Jums savo didžiausią pagarbą,“</text:span></text:p>
      <text:p text:style-name="P88"><text:span text:style-name="T89">Galiu patvirtin</text:span><text:span text:style-name="T90">ti, kad Aruba pritaria Jūsų laiško turiniui.</text:span></text:p>
      <text:p text:style-name="P91"/>
      <text:p text:style-name="P92"><text:span text:style-name="T93">Reiškiu Jums savo didžiausią pagarbą,</text:span></text:p>
      <text:p text:style-name="P94"><text:span text:style-name="T95">Arubos vardu,</text:span></text:p>
      <text:p text:style-name="P96"/>
      <text:p text:style-name="P97"><text:span text:style-name="T98">Priimta 2004 m. lapkričio 9 d.</text:span></text:p>
      <text:p text:style-name="P99"><text:span text:style-name="T100">______________</text:span></text:p>
      <text:p text:style-name="P101"><text:span text:style-name="T102">1</text:span><text:span text:style-name="T103"><text:s/>priedėlis</text:span></text:p>
      <text:p text:style-name="P104"/>
      <text:p text:style-name="P105"><text:span text:style-name="T106">SUTARTIS TARP Lietuvos Respublikos IR NYDERLANDŲ KARALYSTĖS ARUBOS ATŽVILGIU DĖL AUTOMATI</text:span><text:span text:style-name="T107">NIO KEITIMOSI INFORMACIJA APIE PALŪKANAS, GAUTAS IŠ TAUPYMO PAJAMŲ</text:span></text:p>
      <text:p text:style-name="P108"/>
      <text:p text:style-name="P109"><text:span text:style-name="T110">Lietuvos Respublikos Vyriausybė ir Nyderlandų Karalystės Vyriausybė Arubos atžvilgiu norėdamos sudaryti sutartį, kuria būtų pasiekta, kad taupymo pajamos, kurios kaip palūkanų mokėjimai<text:s/></text:span><text:span text:style-name="T111">mokami vienoje susitariančiojoje šalyje faktiškiesiems savininkams, kurie yra fiziniai asmenys, kitos susitariančiosios šalies rezidentai, būtų veiksmingai apmokestinamos pagal pastarosios susitariančiosios šalies įstatymus, laikantis 2003 m. birželio 3 d.</text:span><text:span text:style-name="T112"><text:s/>Europos Sąjungos Tarybos direktyvos 2003/48/EB dėl palūkanų, gautų iš taupymo pajamų, apmokestinimo, susitarė:</text:span></text:p>
      <text:p text:style-name="P113"/>
      <text:p text:style-name="P114"><text:span text:style-name="T115">1</text:span><text:span text:style-name="T116"><text:s/>straipsnis</text:span></text:p>
      <text:p text:style-name="P117"><text:span text:style-name="T118">Bendroji taikymo sritis</text:span></text:p>
      <text:p text:style-name="P119"/>
      <text:p text:style-name="P120"><text:span text:style-name="T121">1</text:span><text:span text:style-name="T122">. Ši sutartis taikoma palūkanoms, kurias moka vienos susitariančiosios šalies teritorijoje<text:s/></text:span><text:span text:style-name="T123">įsteigtas mokėjimų tarpininkas, norint pasiekti, kad taupymo pajamos, kurios kaip palūkanų mokėjimai mokami vienoje susitariančiojoje šalyje faktiškiesiems savininkams, kurie yra fiziniai asmenys, kitos susitariančiosios šalies rezidentai mokesčių tikslais</text:span><text:span text:style-name="T124">, būtų veiksmingai apmokestinamos pagal pastarosios susitariančiosios šalies įstatymus.</text:span></text:p>
      <text:p text:style-name="P125"><text:span text:style-name="T126">2</text:span><text:span text:style-name="T127">. Šios sutarties taikymo sritis apsiriboja taupymo pajamų, gautų kaip palūkanų mokėjimai už skolinius reikalavimus, apmokestinimu, išskyrus,<text:s/></text:span><text:span text:style-name="T128">inter alia</text:span><text:span text:style-name="T129">, klausimus,</text:span><text:span text:style-name="T130"><text:s/>susijusius su pensijų ir draudimo išmokų apmokestinimu.</text:span></text:p>
      <text:p text:style-name="P131"><text:span text:style-name="T132">3</text:span><text:span text:style-name="T133">. Nyderlandų Karalystės atžvilgiu šis susitarimas taikomas tik Arubai.</text:span></text:p>
      <text:p text:style-name="P134"/>
      <text:p text:style-name="P135"><text:span text:style-name="T136">2</text:span><text:span text:style-name="T137"><text:s/>straipsnis</text:span></text:p>
      <text:p text:style-name="P138"><text:span text:style-name="T139">Apibrėžimai</text:span></text:p>
      <text:p text:style-name="P140"/>
      <text:p text:style-name="P141"><text:span text:style-name="T142">1</text:span><text:span text:style-name="T143">. Šioje sutartyje, jei pagal kontekstą nereikalaujama kitaip:</text:span></text:p>
      <text:p text:style-name="P144"><text:span text:style-name="T145">a) „susitariančioji<text:s/></text:span><text:span text:style-name="T146">šalis“ ir „kita susitariančioji šalis“ – tai Nyderlandų Karalystė Arubos atžvilgiu arba pagal kontekstą Lietuvos Respublika;</text:span></text:p>
      <text:p text:style-name="P147"><text:span text:style-name="T148">b) „Aruba“ – tai Nyderlandų Karalystės dalis, kuri yra Karibų jūros baseino regione ir kurią sudaro Arubos sala;</text:span></text:p>
      <text:p text:style-name="P149"><text:span text:style-name="T150">c) „Susitarian</text:span><text:span text:style-name="T151">čioji šalis“ – Europos Sąjungos valstybė narė – tai: Lietuvos Respublika;</text:span></text:p>
      <text:p text:style-name="P152"><text:span text:style-name="T153">d) „direktyva“– tai šios sutarties pasirašymo dieną taikoma 2003 m. birželio 3 d. Europos Sąjungos Tarybos direktyva 2003/48/EB dėl palūkanų, gautų iš taupymo pajamų, apmokestinimo</text:span><text:span text:style-name="T154">;</text:span></text:p>
      <text:p text:style-name="P155"><text:span text:style-name="T156">e) „faktiškasis savininkas“ – tai pagal direktyvos 2 straipsnį apibrėžtas faktiškasis savininkas;</text:span></text:p>
      <text:p text:style-name="P157"><text:span text:style-name="T158">f) „mokėjimų tarpininkas“ – tai pagal direktyvos 4 straipsnį apibrėžtas mokėjimų tarpininkas;</text:span></text:p>
      <text:p text:style-name="P159"><text:span text:style-name="T160">g) „kompetentinga institucija“ – tai:</text:span></text:p>
      <text:p text:style-name="P161"><text:span text:style-name="T162">i) Arubos atveju</text:span><text:span text:style-name="T163"><text:s/>– „finansų ministras arba jo įgaliotas atstovas“;</text:span></text:p>
      <text:p text:style-name="P164"><text:span text:style-name="T165">ii) Lietuvos Respublikos atveju – pagal direktyvos 5 straipsnį apibrėžta tos šalies kompetentinga institucija;</text:span></text:p>
      <text:p text:style-name="P166"><text:span text:style-name="T167">h) „palūkanų mokėjimas“ – tai pagal direktyvos 6 straipsnį, deramai atsižvelgiant į 15 str</text:span><text:span text:style-name="T168">aipsnį, apibrėžtas palūkanų mokėjimas;</text:span></text:p>
      <text:p text:style-name="P169"><text:span text:style-name="T170">i) bet koks terminas turi direktyvoje apibrėžtą reikšmę, jei šioje sutartyje jis nėra apibrėžtas kitaip.</text:span></text:p>
      <text:p text:style-name="P171"><text:span text:style-name="T172">2</text:span><text:span text:style-name="T173">. Taikant šią sutartį, joje nurodytose direktyvos nuostatose terminas „valstybės narės“ turi būti supra</text:span><text:span text:style-name="T174">ntamas kaip „susitariančiosios šalys“.</text:span></text:p>
      <text:p text:style-name="P175"/>
      <text:p text:style-name="P176"><text:span text:style-name="T177">3</text:span><text:span text:style-name="T178"><text:s/>straipsnis</text:span></text:p>
      <text:p text:style-name="P179"><text:span text:style-name="T180">Faktiškųjų savininkų tapatybė ir gyvenamoji vieta</text:span></text:p>
      <text:p text:style-name="P181"/>
      <text:p text:style-name="P182"><text:span text:style-name="T183">Kiekviena susitariančioji šalis savo teritorijoje priima reikalingas procedūras, leidžiančias mokėjimų tarpininkui nustatyti faktiškuosius<text:s/></text:span><text:span text:style-name="T184">savininkus ir jų gyvenamąją vietą 4 straipsnio tikslais, bei užtikrina šių procedūrų taikymą. Tokios procedūros turi atitikti direktyvos 3 straipsnio 2 ir 3 dalyse nustatytus būtiniausius reikalavimus su sąlyga, kad Arubos atžvilgiu, vadovaujantis to strai</text:span><text:span text:style-name="T185">psnio 2 dalies a punktu ir 3 dalies a punktu, faktiškojo savininko tapatybė ir gyvenamoji vieta nustatoma remiantis mokėjimų tarpininko turima informacija, taikant atitinkamas Arubos įstatymų ir teisės aktų nuostatas.</text:span></text:p>
      <text:p text:style-name="P186"/>
      <text:p text:style-name="P187"><text:span text:style-name="T188">4</text:span><text:span text:style-name="T189"><text:s/>straipsnis</text:span></text:p>
      <text:p text:style-name="P190"><text:span text:style-name="T191">Automatinis keitim</text:span><text:span text:style-name="T192">asis informacija</text:span></text:p>
      <text:p text:style-name="P193"/>
      <text:p text:style-name="P194"><text:span text:style-name="T195">1</text:span><text:span text:style-name="T196">. Susitariančiosios šalies, kurioje įsteigtas mokėjimų tarpininkas, kompetentinga institucija perduoda direktyvos 8 straipsnyje nurodytą informaciją kitos susitariančiosios šalies, kurioje yra faktiškojo savininko gyvenamoji vieta, k</text:span><text:span text:style-name="T197">ompetentingai institucijai.</text:span></text:p>
      <text:p text:style-name="P198"><text:span text:style-name="T199">2</text:span><text:span text:style-name="T200">. Informacijos perdavimas yra automatinis ir vyksta ne rečiau kaip vieną kartą per metus, per šešis mėnesius pasibaigus susitariančiosios šalies, kurioje įsteigtas mokėjimų tarpininkas, mokestiniams metams, ir apima visus t</text:span><text:span text:style-name="T201">ais metais atliktus palūkanų mokėjimus.</text:span></text:p>
      <text:p text:style-name="P202"><text:span text:style-name="T203">3</text:span><text:span text:style-name="T204">. Susitariančiosios šalys laiko, kad keitimasis informacija pagal šią sutartį turi vykti tokiu būdu, kuris atitiktų Direktyvos 77/799/EEB 7 straipsnyje išdėstytas nuostatas.</text:span></text:p>
      <text:p text:style-name="P205"/>
      <text:p text:style-name="P206"><text:span text:style-name="T207">5</text:span><text:span text:style-name="T208"><text:s/>straipsnis</text:span></text:p>
      <text:p text:style-name="P209"><text:span text:style-name="T210">Perkėlimas į naci</text:span><text:span text:style-name="T211">onalinę teisę</text:span></text:p>
      <text:p text:style-name="P212"/>
      <text:p text:style-name="P213"><text:span text:style-name="T214">Iki 2005 m. sausio 1 d. susitariančiosios šalys priima ir paskelbia įstatymus ir kitus teisės aktus, įgyvendinančius šią sutartį.</text:span></text:p>
      <text:p text:style-name="P215"/>
      <text:p text:style-name="P216"><text:span text:style-name="T217">6</text:span><text:span text:style-name="T218"><text:s/>straipsnis</text:span></text:p>
      <text:p text:style-name="P219"><text:span text:style-name="T220">Priedas</text:span></text:p>
      <text:p text:style-name="P221"/>
      <text:p text:style-name="P222"><text:span text:style-name="T223">Direktyvos ir 1977 m. gruodžio 19 d. Europos Sąjungos Tarybos direktyvos<text:s/></text:span><text:span text:style-name="T224">77/799/EEB dėl valstybių narių kompetentingų institucijų tarpusavio pagalbos tiesioginio ir netiesioginio apmokestinimo srityje 7 straipsnio tekstai, kurie yra taikomi šios sutarties pasirašymo dieną ir į kuriuos šioje sutartyje daroma nuoroda, pridedami š</text:span><text:span text:style-name="T225">ios sutarties priede ir yra neatskiriama jos dalis. Šiame priede Direktyvos 77/799/EEB 7 straipsnio tekstas pakeičiamas peržiūrėtos Direktyvos 77/799/EEB minėto straipsnio tekstu, jei ta peržiūrėta direktyva įsigalioja iki tos dienos, nuo kurios pradeda ga</text:span><text:span text:style-name="T226">lioti šios sutarties nuostatos.</text:span></text:p>
      <text:p text:style-name="P227"/>
      <text:p text:style-name="P228"><text:span text:style-name="T229">7</text:span><text:span text:style-name="T230"><text:s/>straipsnis</text:span></text:p>
      <text:p text:style-name="P231"><text:span text:style-name="T232">Įsigaliojimas</text:span></text:p>
      <text:p text:style-name="P233"/>
      <text:p text:style-name="P234"><text:span text:style-name="T235">Ši sutartis įsigalioja trisdešimtą dieną nuo vėlesnės iš datų, kada atitinkamos vyriausybės raštu viena kitai praneša apie reikalingų konstitucinių reikalavimų įvykdymą savo šalyse, o jos</text:span><text:span text:style-name="T236"><text:s/>nuostatos įsigalioja nuo tos dienos, nuo kurios taikoma direktyva, remiantis jos 17 straipsnio 2 ir 3 dalimis.</text:span></text:p>
      <text:p text:style-name="P237"/>
      <text:p text:style-name="P238"><text:span text:style-name="T239">8</text:span><text:span text:style-name="T240"><text:s/>straipsnis</text:span></text:p>
      <text:p text:style-name="P241"><text:span text:style-name="T242">Nutraukimas</text:span></text:p>
      <text:p text:style-name="P243"/>
      <text:p text:style-name="P244"><text:span text:style-name="T245">Ši sutartis galioja, kol viena iš susitariančiųjų šalių jos nenutraukia. Bet kuri iš šalių gali nutraukti šią</text:span><text:span text:style-name="T246"><text:s/>sutartį diplomatiniais kanalais, apie tai raštu pranešdama ne vėliau kaip likus šešiems mėnesiams iki bet kurių kalendorinių metų pabaigos, praėjus trims metams nuo jos įsigaliojimo dienos. Tokiu atveju sutartis nustoja galioti laikotarpiais, kurie prasid</text:span><text:span text:style-name="T247">eda pasibaigus kalendoriniams metams, kuriais buvo pranešta apie jos nutraukimą.</text:span></text:p>
      <text:p text:style-name="P248"><text:span text:style-name="T249">Sudaryta lietuvių, olandų ir anglų kalbomis; visi tekstai yra autentiški. Skirtingai aiškinant tekstus tomis kalbomis, vadovaujamasi tekstu anglų kalba.</text:span></text:p>
      <text:p text:style-name="P250"/>
      <table:table table:style-name="Table251">
        <table:table-columns>
          <table:table-column table:style-name="TableColumn252"/>
          <table:table-column table:style-name="TableColumn253"/>
        </table:table-columns>
        <table:table-row table:style-name="TableRow254">
          <table:table-cell table:style-name="TableCell255">
            <text:p text:style-name="P256">Lietuvos Respublikos vardu<text:s/></text:p>
          </table:table-cell>
          <table:table-cell table:style-name="TableCell257">
            <text:p text:style-name="P258">Nyderlandų Karalystės Arubos atžvilgiu vardu</text:p>
          </table:table-cell>
        </table:table-row>
      </table:table>
      <text:p text:style-name="P259"><text:span text:style-name="T260">______________</text:span></text:p>
      <text:soft-page-break/>
      <text:p text:style-name="P261"><text:span text:style-name="T262">PRIEDAS</text:span></text:p>
      <text:p text:style-name="P263"/>
      <text:p text:style-name="P264"><text:span text:style-name="T265">7</text:span><text:span text:style-name="T266"><text:s/>straipsnis</text:span></text:p>
      <text:p text:style-name="P267"><text:span text:style-name="T268">Nuostatos, susijusios su slaptumu</text:span></text:p>
      <text:p text:style-name="P269"/>
      <text:p text:style-name="P270"><text:span text:style-name="T271">1</text:span><text:span text:style-name="T272">. Valstybė narė, gaunanti informaciją pagal šią direktyvą, saugo jos slaptumą taip, kaip ir info</text:span><text:span text:style-name="T273">rmacijos, kurią ji gauna pagal savo įstatymus. Kiekvienu atveju tokia informacija:</text:span></text:p>
      <text:p text:style-name="P274"><text:span text:style-name="T275">- gali būti suteikta tik asmenims, tiesiogiai dalyvaujantiems mokesčio įvertinime arba vykdantiems administracinę tokio įvertinimo kontrolę,</text:span></text:p>
      <text:p text:style-name="P276"><text:span text:style-name="T277">- gali būti papildomai pateikiam</text:span><text:span text:style-name="T278">a teismo arba administraciniams procesams, susijusiems su poveikio priemonių taikymu, kai siekiama atlikti arba peržiūrėti mokesčių įvertinimą arba atliekant šiuos veiksmus, ir tik tiesiogiai šiuose procesuose dalyvaujantiems asmenims; tačiau tokia informa</text:span><text:span text:style-name="T279">cija gali būti atskleista viešo bylų nagrinėjimo metu arba teismo sprendimuose, jeigu informuojančios valstybės narės kompetentinga institucija, pirmą kartą teikdama tą informaciją, tam neprieštarauja,</text:span></text:p>
      <text:p text:style-name="P280"><text:span text:style-name="T281">- jokiomis aplinkybėmis negali būti naudojama kitiems<text:s/></text:span><text:span text:style-name="T282">tikslams, išskyrus apmokestinimą arba teismo ar administracinius procesus, susijusius su poveikio priemonių taikymu, kai siekiama atlikti arba peržiūrėti mokesčių įvertinimą arba dėl šių veiksmų.</text:span></text:p>
      <text:p text:style-name="P283"><text:span text:style-name="T284">Be to, valstybės narės gali pateikti pirmoje pastraipoje nur</text:span><text:span text:style-name="T285">odytą informaciją, kuri bus naudojama Direktyvos 76/308/EEB(8) 2 straipsnyje numatytų kitų mokesčių, muitų ir mokėjimų dydžiui įvertinti.</text:span></text:p>
      <text:p text:style-name="P286"><text:span text:style-name="T287">2</text:span><text:span text:style-name="T288">. 1 dalis neįpareigoja valstybės narės, pagal kurios įstatymus ar administracinę praktiką vidaus tikslams yra nus</text:span><text:span text:style-name="T289">tatyti griežtesni apribojimai, nei pagal minėtos šio straipsnio dalies nuostatas, teikti informaciją, jeigu suinteresuota valstybė narė nepasižada atsižvelgti į minėtus griežtesnius apribojimus.</text:span></text:p>
      <text:p text:style-name="P290"><text:span text:style-name="T291">3</text:span><text:span text:style-name="T292">. Nepaisant šio straipsnio 1 dalies, informaciją<text:s/></text:span><text:span text:style-name="T293">teikiančios valstybės narės kompetentingos institucijos gali leisti ją naudoti kitiems tikslams informacijos prašančioje valstybėje, jeigu pagal informuojančios valstybės įstatymus tokia informacija panašiomis aplinkybėmis minėtoje valstybėje galėtų būti n</text:span><text:span text:style-name="T294">audojama panašiems tikslams.</text:span></text:p>
      <text:p text:style-name="P295"><text:span text:style-name="T296">4</text:span><text:span text:style-name="T297">. Jeigu valstybės narės kompetentinga institucija mano, kad informaciją, kurią ji gavo iš kitos valstybės narės kompetentingos institucijos, gali panaudoti trečios valstybės narės kompetentinga institucija, ji gali šią inf</text:span><text:span text:style-name="T298">ormaciją persiųsti pastarajai kompetentingai institucijai, gavusi informaciją pateikusios kompetentingos institucijos pritarimą.</text:span></text:p>
      <text:p text:style-name="P299"><text:span text:style-name="T300">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1-01T09:01:00Z</meta:creation-date>
    <dc:date>2019-01-01T09:01:00Z</dc:date>
    <meta:template xlink:href="Normal.dotm" xlink:type="simple"/>
    <meta:editing-cycles>2</meta:editing-cycles>
    <meta:editing-duration>PT0S</meta:editing-duration>
    <meta:document-statistic meta:page-count="6" meta:paragraph-count="149" meta:word-count="1680" meta:character-count="13736" meta:row-count="508" meta:non-whitespace-character-count="12205"/>
  </office:meta>
</office:document-meta>
</file>