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ĮGALIOJIMŲ SUTEIKIMO</text:p>
      <text:p text:style-name="Normal"/>
      <text:p text:style-name="P15">2010 m. spalio 20 d. Nr. 1510</text:p>
      <text:p text:style-name="P16">Vilnius</text:p>
      <text:p text:style-name="P17"/>
      <text:p text:style-name="P18">Įgyvendindama 2010 m. gegužės 19 d. Europos Parlamento ir Tarybos reglamento (ES) Nr. 439/2010 dėl Europos prieglobsčio paramos biuro įsteigimo (OL 2010 L 132, p. 11) 15 straipsnio 2 dalį, 19 straipsnį ir 25 straipsnio 1 ir 2 dalis, Lietuvos Respublikos Vyriausybė<text:span text:style-name="T19"><text:s/></text:span><text:span text:style-name="T20">nutari</text:span>a:</text:p>
      <text:p text:style-name="P21">Įgalioti vidaus reikalų ministrą:<text:s/></text:p>
      <text:p text:style-name="P22">1. Sudaryti nacionalinių prieglobsčio srities ekspertų rezervą ir Europos prieglobsčio paramos biuro prašymu pasiūlyti reikiamo profilio ekspertų į prieglobsčio paramos grupes.</text:p>
      <text:p text:style-name="P23">2. Europos prieglobsčio paramos biuro prašymu pasiūlyti vertėjų į Europos prieglobsčio pagalbos rezervo vertėjų žodžiu sąrašą.</text:p>
      <text:p text:style-name="P24">3. Paskirti nacionalinį kontaktinį asmenį, atsakingą už ryšius su Europos prieglobsčio paramos biuru visais prieglobsčio paramos grupių klausimais.</text:p>
      <text:p text:style-name="P25">4. Paskirti Europos prieglobsčio paramos biuro administracinės valdybos narį ir jo pakaitinį narį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VIDAUS REIKALŲ MINISTRAS<text:tab/>RAIMUNDAS PALAIT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31T09:10:00Z</meta:creation-date>
    <dc:date>2022-10-31T09:10:00Z</dc:date>
    <meta:print-date>2010-10-21T10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6" meta:character-count="1080" meta:row-count="18" meta:non-whitespace-character-count="949"/>
  </office:meta>
</office:document-meta>
</file>