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color="#000000"/>
    </style:style>
    <style:style style:name="P139" style:parent-style-name="Normal" style:family="paragraph">
      <style:paragraph-properties fo:keep-together="always" fo:widows="0" fo:orphans="0" fo:break-before="page" fo:margin-left="3.1493in">
        <style:tab-stops/>
      </style:paragraph-properties>
      <style:text-properties fo:hyphenate="false"/>
    </style:style>
    <style:style style:name="T140" style:parent-style-name="DefaultParagraphFont" style:family="text">
      <style:text-properties fo:color="#000000"/>
    </style:style>
    <style:style style:name="P141" style:parent-style-name="Normal" style:family="paragraph">
      <style:paragraph-properties fo:keep-together="always" fo:widows="0" fo:orphans="0" fo:margin-left="3.1493in">
        <style:tab-stops/>
      </style:paragraph-properties>
      <style:text-properties fo:color="#000000" fo:hyphenate="false"/>
    </style:style>
    <style:style style:name="P142" style:parent-style-name="Normal" style:family="paragraph">
      <style:paragraph-properties fo:keep-together="always" fo:widows="0" fo:orphans="0" fo:margin-left="3.1493in">
        <style:tab-stops/>
      </style:paragraph-properties>
      <style:text-properties fo:color="#000000" fo:hyphenate="false"/>
    </style:style>
    <style:style style:name="P143" style:parent-style-name="Normal" style:family="paragraph">
      <style:paragraph-properties fo:keep-together="always" fo:widows="0" fo:orphans="0" fo:margin-left="3.1493in">
        <style:tab-stops/>
      </style:paragraph-properties>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TableColumn149" style:family="table-column">
      <style:table-column-properties style:column-width="1.9006in" style:use-optimal-column-width="false"/>
    </style:style>
    <style:style style:name="TableColumn150" style:family="table-column">
      <style:table-column-properties style:column-width="1.3888in" style:use-optimal-column-width="false"/>
    </style:style>
    <style:style style:name="TableColumn151" style:family="table-column">
      <style:table-column-properties style:column-width="3.009in" style:use-optimal-column-width="false"/>
    </style:style>
    <style:style style:name="Table148" style:family="table">
      <style:table-properties style:width="6.2986in" fo:margin-left="0in" table:align="left"/>
    </style:style>
    <style:style style:name="TableRow152" style:family="table-row">
      <style:table-row-properties style:min-row-height="0.043in" style:use-optimal-row-height="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3in" style:use-optimal-row-height="false"/>
    </style:style>
    <style:style style:name="P170" style:parent-style-name="Normal" style:family="paragraph">
      <style:paragraph-properties fo:widows="0" fo:orphans="0"/>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3in" style:use-optimal-row-height="false"/>
    </style:style>
    <style:style style:name="P183" style:parent-style-name="Normal" style:family="paragraph">
      <style:paragraph-properties fo:widows="0" fo:orphans="0"/>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3in" style:use-optimal-row-height="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 IR<text:s/></text:span></text:p>
      <text:p text:style-name="P6">LIETUVOS RESPUBLIKOS APLINKOS MINISTRO</text:p>
      <text:p text:style-name="P7">Į S A K Y M A S</text:p>
      <text:p text:style-name="P8"/>
      <text:p text:style-name="P9">DĖL visuomenės informavimo apie klimato pokyčius, jų keliamas grėsmes žmonių sveikatai sistemos aprašO PATVIRTINIMO</text:p>
      <text:p text:style-name="P10"/>
      <text:p text:style-name="P11">2012 m. gegužės 3 d. Nr. V-386/D1-391</text:p>
      <text:p text:style-name="P12">Vilnius</text:p>
      <text:p text:style-name="P13"/>
      <text:p text:style-name="P14"/>
      <text:p text:style-name="P15"><text:span text:style-name="T16">Vykdydami Jungtinių Tautų bendrosios klimato kaitos konvencijos įgyvendinimo iki 2012 metų nacionalinės strategijos, patvirtintos Lietuvos Respublikos Vyriausybės 2008 m. sausio 23 d. nutarimu Nr. 94 (Žin., 2008, Nr.<text:s/></text:span><text:a xlink:href="https://www.e-tar.lt/portal/lt/legalAct/TAR.0E7DC54F0366" office:target-frame-name="_blank" xlink:show="new"><text:span text:style-name="T17">19-685</text:span></text:a><text:span text:style-name="T18">), priedo 5.3.9 priemonę:</text:span></text:p>
      <text:p text:style-name="P19"><text:span text:style-name="T20">1</text:span><text:span text:style-name="T21">. T v i r t i n a m e Visuomenės informavimo apie klimato pokyčius, jų keliamas grėsmes žmonių sveikatai sistemos aprašą (pridedama).</text:span></text:p>
      <text:p text:style-name="P22"><text:span text:style-name="T23">2</text:span><text:span text:style-name="T24">. P a v e d a m e sveikatos apsaugos ir aplinkos viceministrams pagal administruojamą sritį kontroliuoti šio įsakymo vykdymą.</text:span></text:p>
      <text:p text:style-name="P25"/>
      <text:p text:style-name="P26"/>
      <text:p text:style-name="P27"/>
      <text:p text:style-name="P28">SVEIKATOS APSAUGOS MINISTRAS<text:tab/>RAIMONDAS ŠUKYS</text:p>
      <text:p text:style-name="P29"/>
      <text:p text:style-name="P30"><text:span text:style-name="T31">APLINKOS MINISTRAS</text:span><text:span text:style-name="T32"><text:tab/>GEDIMINAS KAZLAUSKAS</text:span></text:p>
      <text:soft-page-break/>
      <text:p text:style-name="P33"><text:span text:style-name="T34">PATVIRTINTA</text:span></text:p>
      <text:p text:style-name="P35">Lietuvos Respublikos<text:s/></text:p>
      <text:p text:style-name="P36">sveikatos apsaugos ministro ir<text:s/></text:p>
      <text:p text:style-name="P37">Lietuvos Respublikos aplinkos ministro<text:s/></text:p>
      <text:p text:style-name="P38">2012 m. gegužės 3 d. įsakymu<text:s/></text:p>
      <text:p text:style-name="P39">Nr. V-386/D1-391</text:p>
      <text:p text:style-name="P40"/>
      <text:p text:style-name="P41"><text:span text:style-name="T42">visuomenės informavimo apie klimato POKYČIUS, jŲ keliamas grėsmes žmonių sveikatai sistem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suomenės informavimo apie klimato pokyčius, jų keliamas grėsmes žmonių sveikatai sistemos aprašas (toliau – Aprašas) reglamentuoja informacijos apie klimato pokyčius ir jų keliamas grėsmes žmonių sveikatai rinkimo tvarką, analizę, ataskaitų rengimo ir informacijos visuomenei teikimo organizavimą, vykdymą bei nustato atsakingus vykdytojus.</text:span></text:p>
      <text:p text:style-name="P52"><text:span text:style-name="T53">2</text:span><text:span text:style-name="T54">. Aprašo tikslas – laiku ir tinkamai informuoti visuomenę apie klimato pokyčius, jų keliamas grėsmes žmonių sveikatai ir prevencines priemones bei padėti valstybės valdymo ir mokslo institucijoms rengti ankstyvo perspėjimo planus, programas.</text:span></text:p>
      <text:p text:style-name="P55"><text:span text:style-name="T56">3</text:span><text:span text:style-name="T57">. Šiame Apraše į klimato pokyčių grėsmės žmonių sveikatai sąvoką įeina: ultravioletinės saulės spinduliuotės (toliau – UV) pasikeitimai, kaitra, speigas, kraujasiurbių nariuotakojų, platinančių užkrečiamąsias ligas, ir žiedadulkių, sukeliančių alergines ligas, paplitimas.</text:span></text:p>
      <text:p text:style-name="P58"><text:span text:style-name="T59">4</text:span><text:span text:style-name="T60">. Informacijos apie klimato pokyčius, jų keliamas grėsmes žmonių sveikatai, visuomenės informavimą rinkimą, analizę, ataskaitų rengimo organizavimą koordinuoja Sveikatos mokymo ir ligų prevencijos centras.</text:span></text:p>
      <text:p text:style-name="P61"><text:span text:style-name="T62">5</text:span><text:span text:style-name="T63">. Informacijos apie klimato pokyčius, jų keliamas grėsmes žmonių sveikatai rinkimą, analizę<text:s/></text:span><text:soft-page-break/><text:span text:style-name="T64">ir teikimą visuomenei organizuoja ir vykdo atsakingi vykdytojai: Lietuvos hidrometeorologijos tarnyba prie Aplinkos ministerijos, Sveikatos apsaugos ministerijos Ekstremalių sveikatai situacijų centras, Užkrečiamųjų ligų ir AIDS centras, Šiaulių universiteto Gamtos mokslų fakultetas, Vilniaus universiteto Lietuvos mokslų akademijos Alergologijos komisija (toliau – ir atsakingi vykdytojai).</text:span></text:p>
      <text:p text:style-name="P65"><text:span text:style-name="T66">6</text:span><text:span text:style-name="T67">. Apraše vartojami terminai „speigas“, „kaitra“, apibrėžti Lietuvos Respublikos aplinkos ministro 2011 m. lapkričio 11 d. įsakymu Nr. D1-870 „Dėl stichinių, katastrofinių meteorologinių ir hidrologinių reiškinių rodiklių patvirtinimo“ (Žin., 2011, Nr.<text:s/></text:span><text:a xlink:href="https://www.e-tar.lt/portal/lt/legalAct/TAR.CCD0C187ED2C" office:target-frame-name="_blank" xlink:show="new"><text:span text:style-name="T68">141-6642</text:span></text:a><text:span text:style-name="T69">).</text:span></text:p>
      <text:p text:style-name="P70"><text:span text:style-name="T71">7</text:span><text:span text:style-name="T72">. Visuomenei informacija apie klimato pokyčius, jų keliamas grėsmes žmonių sveikatai (UV pasikeitimus, kaitrą, speigą, keliančius pavojų sveikatai, kraujasiurbių nariuotakojų, platinančių užkrečiamąsias ligas, ir žiedadulkių, sukeliančių alergines ligas, paplitimą) bus teikiama Sveikatos mokymo ir ligų prevencijos centro interneto svetainėje (http://www.smlpc.lt/) ir atsakingų vykdytojų interneto svetainėse. Esant išskirtinei situacijai (pvz., kaitrai, speigui ir kt.) visuomenė bus informuojama žiniasklaidos priemonėmis – per radiją, televiziją, spaudą, internetą.</text:span></text:p>
      <text:p text:style-name="P73"/>
      <text:p text:style-name="P74"><text:span text:style-name="T75">II</text:span><text:span text:style-name="T76">.<text:s/></text:span><text:span text:style-name="T77">DUOMENŲ APIE klimato pokyčiUS, JŲ KELIAMAS grėsmes žmonių sveikatai rinkimas ir teikimas</text:span></text:p>
      <text:p text:style-name="P78"/>
      <text:p text:style-name="P79"><text:span text:style-name="T80">8</text:span><text:span text:style-name="T81">. Lietuvos hidrometeorologijos tarnyba prie Aplinkos ministerijos (toliau – Hidrometeorologijos tarnyba) šiltuoju metų laikotarpiu stebi situaciją ir kaupia duomenis apie UV, esamą ir numatomą kaitrą, šaltuoju metų laikotarpiu stebi situaciją ir kaupia duomenis apie esamą ir numatomą speigą.</text:span></text:p>
      <text:p text:style-name="P82"><text:span text:style-name="T83">9</text:span><text:span text:style-name="T84">. Užkrečiamųjų ligų ir AIDS centras šiltuoju metų laikotarpiu stebi situaciją bei kaupia duomenis apie kraujasiurbių nariuotakojų gausą.</text:span></text:p>
      <text:p text:style-name="P85"><text:span text:style-name="T86">10</text:span><text:span text:style-name="T87">. Šiaulių universiteto Gamtos mokslų fakultetas augalų vegetacijos laikotarpiu stebi situaciją, susijusią su plintančiomis žiedadulkėmis, kaupia duomenis apie alergeninių žiedadulkių<text:s/></text:span><text:soft-page-break/><text:span text:style-name="T88">įvairovę ir koncentraciją ore.</text:span></text:p>
      <text:p text:style-name="P89"><text:span text:style-name="T90">11</text:span><text:span text:style-name="T91">. Atsakingi vykdytojai kasmet už praėjusius metus teikia informaciją apie klimato pokyčius, jų keliamas grėsmes žmonių sveikatai Sveikatos mokymo ir ligų prevencijos centrui (Aprašo priedas).</text:span></text:p>
      <text:p text:style-name="P92"><text:span text:style-name="T93">12</text:span><text:span text:style-name="T94">. Atsakingi vykdytojai apie šiame Apraše nustatytas klimato pokyčių grėsmes žmonių sveikatai nedelsdami teikia papildomą informaciją elektroniniu paštu esant išskirtinei situacijai ar tokią prognozuojant (pvz., kaitra, speigas, žiedadulkių padaugėjimas ir kt.) Sveikatos mokymo ir ligų prevencijos centrui.</text:span></text:p>
      <text:p text:style-name="P95"/>
      <text:p text:style-name="P96"><text:span text:style-name="T97">Iii</text:span><text:span text:style-name="T98">.<text:s/></text:span><text:span text:style-name="T99">INFORMACIJOS APIE KLIMATO POKYČIUS, JŲ KELIAMAS GRĖSMES ŽMONIŲ SVEIKATAI TEIKIMAS VISUOMENEI</text:span></text:p>
      <text:p text:style-name="P100"/>
      <text:p text:style-name="P101"><text:span text:style-name="T102">13</text:span><text:span text:style-name="T103">. Sveikatos apsaugos ministerijos Ekstremalių sveikatai situacijų centras (toliau – Ekstremalių sveikatai situacijų centras) šiltuoju metų laikotarpiu savo interneto svetainėje (http://www.essc.sam.lt) teikia informaciją sveikatos priežiūros įstaigoms, visuomenei, ypač jautrioms gyventojų grupėms (pagyvenusiems žmonėms, asmenims, sergantiems lėtinėmis ligomis, vaikams, socialiai izoliuotiems žmonėms) apie apsisaugojimo nuo kaitros priemones, o šaltuoju metų laikotarpiu apie apsisaugojimo nuo speigo priemones.</text:span></text:p>
      <text:p text:style-name="P104"><text:span text:style-name="T105">14</text:span><text:span text:style-name="T106">. Hidrometeorologijos tarnyba savo interneto svetainėje (http://www.meteo.lt) šiltuoju metų laikotarpiu informuoja visuomenę apie kaitrą, UV indeksą, jo kitimo prognozę bei apsisaugojimo nuo UV bei kaitros priemones, šaltuoju metų laikotarpiu informuoja visuomenę apie esamą ir numatomą speigą.</text:span></text:p>
      <text:p text:style-name="P107"><text:span text:style-name="T108">15</text:span><text:span text:style-name="T109">. Užkrečiamųjų ligų ir AIDS centras savo interneto svetainėje (http://www.ulac.lt) šiltuoju metų laikotarpiu informuoja visuomenę apie kraujasiurbius nariuotakojus (erkes, uodus ir kt.) bei jų sukeliamas ligas ir apsisaugojimo nuo jų priemones.</text:span></text:p>
      <text:p text:style-name="P110"><text:span text:style-name="T111">16</text:span><text:span text:style-name="T112">. Šiaulių universiteto Gamtos mokslų fakultetas augalų vegetacijos laikotarpiu interneto<text:s/></text:span><text:soft-page-break/><text:span text:style-name="T113">svetainėje (http://www.pollen.lt/)<text:s/></text:span><text:span text:style-name="T114">teikia visuomenei informaciją apie alergeninių žiedadulkių įvairovę ir koncentraciją ore, jų paplitimą ir apsisaugojimo nuo jų priemones.</text:span></text:p>
      <text:p text:style-name="P115"><text:span text:style-name="T116">17</text:span><text:span text:style-name="T117">. Lietuvos mokslų akademijos Alergologijos komisija informuoja visuomenę apie alergijos žiedadulkėms paplitimo tyrimus interneto svetainėje (http://www. aai.mf.vu.lt).</text:span></text:p>
      <text:p text:style-name="P118"><text:span text:style-name="T119">18</text:span><text:span text:style-name="T120">. Sveikatos apsaugos ministerijos Ryšių su visuomene skyrius ne rečiau kaip 2 kartus per metus skelbia Sveikatos mokymo ir ligų prevencijos centro parengtą apibendrintą iš atsakingų vykdytojų gautą informaciją apie klimato pokyčius, jų keliamas grėsmes žmonių sveikatai, siūlomas prevencines priemones televizijos, radijo laidose, leidiniuose ir interneto svetainėje (http://www.sam.lt).</text:span></text:p>
      <text:p text:style-name="P121"><text:span text:style-name="T122">19</text:span><text:span text:style-name="T123">. Sveikatos mokymo ir ligų prevencijos centras, gavęs iš atsakingų vykdytojų papildomą informaciją apie išskirtinę situaciją, ar tokią prognozuojant (pvz., kaitra, speigas, žiedadulkių padaugėjimas ir kt.) operatyviai informuoja visuomenę žiniasklaidos priemonėmis, o suinteresuotas institucijas elektroniniu paštu.</text:span></text:p>
      <text:p text:style-name="P124"/>
      <text:p text:style-name="P125"><text:span text:style-name="T126">IV</text:span><text:span text:style-name="T127">.<text:s/></text:span><text:span text:style-name="T128">ATASKAITŲ APIE KLIMATO POKYČIUS, JŲ KELIAMAS GRĖSMES ŽMONIŲ SVEIKATAI RENGIMAS IR TEIKIMAS</text:span></text:p>
      <text:p text:style-name="P129"/>
      <text:p text:style-name="P130"><text:span text:style-name="T131">20</text:span><text:span text:style-name="T132">. Sveikatos mokymo ir ligų prevencijos centras kasmet iki birželio 1 d. Sveikatos apsaugos ministerijai pateikia apibendrintą praėjusiųjų metų ataskaitą apie klimato pokyčius, jų keliamas grėsmes žmonių sveikatai, taikytas prevencines priemones, tarp jų visuomenės informavimą.</text:span></text:p>
      <text:p text:style-name="P133"><text:span text:style-name="T134">21</text:span><text:span text:style-name="T135">. Sveikatos apsaugos ministerija kasmet iki liepos 1 d. pateikia Aplinkos ministerijai apibendrintą praėjusiųjų metų ataskaitą apie klimato pokyčius, jų keliamas grėsmes žmonių sveikatai, taikytas prevencines priemones, tarp jų visuomenės informavimą.</text:span></text:p>
      <text:p text:style-name="P136"/>
      <text:p text:style-name="P137"><text:span text:style-name="T138">_________________</text:span></text:p>
      <text:soft-page-break/>
      <text:p text:style-name="P139"><text:span text:style-name="T140">Visuomenės informavimo apie klimato<text:s/></text:span></text:p>
      <text:p text:style-name="P141">pokyčius, jų keliamas grėsmes žmonių<text:s/></text:p>
      <text:p text:style-name="P142">sveikatai sistemos aprašo</text:p>
      <text:p text:style-name="P143">priedas</text:p>
      <text:p text:style-name="P144"/>
      <text:p text:style-name="P145"><text:span text:style-name="T146">INFORMACIJOS APIE KLIMATO POKYČIUS, JŲ KELIAMAS GRĖSMES ŽMONIŲ SVEIKATAI TEIKIMO TVARKA</text:span></text:p>
      <text:p text:style-name="P147"/>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text:span text:style-name="T155">Institucija</text:span></text:p>
            </table:table-cell>
            <table:table-cell table:style-name="TableCell156">
              <text:p text:style-name="P157"><text:span text:style-name="T158">Terminas</text:span></text:p>
            </table:table-cell>
            <table:table-cell table:style-name="TableCell159">
              <text:p text:style-name="P160"><text:span text:style-name="T161">Informacijos turinys</text:span></text:p>
            </table:table-cell>
          </table:table-row>
        </table:table-header-rows>
        <table:table-row table:style-name="TableRow162">
          <table:table-cell table:style-name="TableCell163" table:number-rows-spanned="2">
            <text:p text:style-name="P164">Lietuvos hidrometeorologijos tarnyba<text:s/></text:p>
          </table:table-cell>
          <table:table-cell table:style-name="TableCell165">
            <text:p text:style-name="P166">iki spalio 15 d.</text:p>
          </table:table-cell>
          <table:table-cell table:style-name="TableCell167">
            <text:p text:style-name="P168">Apibendrinta informacija apie kaitrą, padidėjusią UV, taikytas prevencines priemones, tarp jų visuomenės informavimą.<text:s/></text:p>
          </table:table-cell>
        </table:table-row>
        <table:table-row table:style-name="TableRow169">
          <table:covered-table-cell>
            <text:p text:style-name="P170"/>
          </table:covered-table-cell>
          <table:table-cell table:style-name="TableCell171">
            <text:p text:style-name="P172">iki balandžio 1 d.</text:p>
          </table:table-cell>
          <table:table-cell table:style-name="TableCell173">
            <text:p text:style-name="P174">Apibendrinta informacija apie speigo laikotarpį, taikytas prevencines priemones, tarp jų visuomenės informavimą.</text:p>
          </table:table-cell>
        </table:table-row>
        <table:table-row table:style-name="TableRow175">
          <table:table-cell table:style-name="TableCell176" table:number-rows-spanned="2">
            <text:p text:style-name="P177">Ekstremalių sveikatai situacijų centras</text:p>
          </table:table-cell>
          <table:table-cell table:style-name="TableCell178">
            <text:p text:style-name="P179">iki spalio 15 d.</text:p>
          </table:table-cell>
          <table:table-cell table:style-name="TableCell180">
            <text:p text:style-name="P181">Pagal kompetenciją apibendrinta informacija apie kaitrą, visuomenės informavimą bei siūlymus dėl prevencinių priemonių tobulinimo.</text:p>
          </table:table-cell>
        </table:table-row>
        <table:table-row table:style-name="TableRow182">
          <table:covered-table-cell>
            <text:p text:style-name="P183"/>
          </table:covered-table-cell>
          <table:table-cell table:style-name="TableCell184">
            <text:p text:style-name="P185">iki balandžio 1 d.</text:p>
          </table:table-cell>
          <table:table-cell table:style-name="TableCell186">
            <text:p text:style-name="P187">Pagal kompetenciją apibendrinta informacija apie speigo laikotarpį, visuomenės informavimą bei siūlymus dėl prevencinių priemonių tobulinimo.</text:p>
          </table:table-cell>
        </table:table-row>
        <table:table-row table:style-name="TableRow188">
          <table:table-cell table:style-name="TableCell189">
            <text:p text:style-name="P190">Užkrečiamųjų ligų ir AIDS centras</text:p>
          </table:table-cell>
          <table:table-cell table:style-name="TableCell191">
            <text:p text:style-name="P192">iki balandžio 1 d.</text:p>
          </table:table-cell>
          <table:table-cell table:style-name="TableCell193">
            <text:p text:style-name="P194">Apibendrinta informacija apie kraujasiurbių nariuotakojų (erkių ir uodų ir kt.), galinčių išplatinti užkrečiamąsias ligas, paplitimą, sergamumą nariuotakojų platinamomis ligomis, taikytas prevencines priemones, tarp jų visuomenės<text:s/><text:soft-page-break/>informavimą.</text:p>
          </table:table-cell>
        </table:table-row>
        <text:soft-page-break/>
        <table:table-row table:style-name="TableRow195">
          <table:table-cell table:style-name="TableCell196">
            <text:p text:style-name="P197">Šiaulių universiteto Gamtos mokslų fakultetas</text:p>
          </table:table-cell>
          <table:table-cell table:style-name="TableCell198">
            <text:p text:style-name="P199">iki spalio 15 d.</text:p>
          </table:table-cell>
          <table:table-cell table:style-name="TableCell200">
            <text:p text:style-name="P201">Apibendrinta informacija apie oru plintančių žiedadulkių sklaidą Lietuvoje, visuomenės informavimą bei siūlymus dėl prevencinių priemonių tobulinimo.</text:p>
          </table:table-cell>
        </table:table-row>
        <table:table-row table:style-name="TableRow202">
          <table:table-cell table:style-name="TableCell203">
            <text:p text:style-name="P204">Lietuvos mokslų akademijos Alergologijos komisija</text:p>
          </table:table-cell>
          <table:table-cell table:style-name="TableCell205">
            <text:p text:style-name="P206">iki spalio 15 d.</text:p>
          </table:table-cell>
          <table:table-cell table:style-name="TableCell207">
            <text:p text:style-name="P208">Apibendrinta informacija apie gyventojų, sergančių žiedadulkių sukelta alergija (šienlige, bronchine astma), statistiką, visuomenės informavimą bei siūlymus dėl prevencinių priemonių tobulinimo.</text:p>
          </table:table-cell>
        </table:table-row>
      </table:table>
      <text:p text:style-name="P209"/>
      <text:p text:style-name="P210"><text:span text:style-name="T2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12:39:00Z</meta:creation-date>
    <dc:date>2023-07-21T12:39:00Z</dc:date>
    <meta:template xlink:href="Normal.dotm" xlink:type="simple"/>
    <meta:editing-cycles>2</meta:editing-cycles>
    <meta:editing-duration>PT0S</meta:editing-duration>
    <meta:document-statistic meta:page-count="7" meta:paragraph-count="141" meta:word-count="1322" meta:character-count="9607" meta:row-count="401" meta:non-whitespace-character-count="8426"/>
  </office:meta>
</office:document-meta>
</file>