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7 STRAIPSNIO PAKEITIMO</text:p>
      <text:p text:style-name="P13">Į S T A T Y M A S</text:p>
      <text:p text:style-name="P14"/>
      <text:p text:style-name="P15">2004 m. birželio 15 d. Nr. IX-2277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)</text:span></text:p>
      <text:p text:style-name="P22"/>
      <text:p text:style-name="P23"><text:span text:style-name="T24">1</text:span><text:span text:style-name="T25"><text:s/>straipsnis.</text:span><text:span text:style-name="T26"><text:tab/></text:span><text:span text:style-name="T27">7 straipsnio 1 ir 5 dalių pakeitimas ir 2 dalies pripažinimas netekusia galios</text:span></text:p>
      <text:p text:style-name="P28"><text:span text:style-name="T29">1</text:span><text:span text:style-name="T30">. Pakeisti 7 straipsnio 1 dalį ir ją išdėstyti taip:<text:s/></text:span></text:p>
      <text:p text:style-name="P31"><text:span text:style-name="T32">„</text:span><text:span text:style-name="T33">1</text:span><text:span text:style-name="T34">. Pradėdami eiti savo pareigas, Ministras Pirmininkas ir ministr</text:span><text:span text:style-name="T35">ai prisiekia. Prisiekiantis asmuo perskaito nustatytą priesaikos tekstą:<text:s/></text:span></text:p>
      <text:p text:style-name="P36"><text:span text:style-name="T37">1</text:span><text:span text:style-name="T38">) „Aš (vardas, pavardė)</text:span></text:p>
      <text:p text:style-name="P39"><text:span text:style-name="T40">prisiekiu būti ištikimas Lietuvos Respublikai,</text:span></text:p>
      <text:p text:style-name="P41"><text:span text:style-name="T42">prisiekiu gerbti ir vykdyti jos Konstituciją ir įstatymus,</text:span></text:p>
      <text:p text:style-name="P43"><text:span text:style-name="T44">saugoti jos žemių vientisumą,</text:span></text:p>
      <text:p text:style-name="P45"><text:span text:style-name="T46">prisiekiu v</text:span><text:span text:style-name="T47">isomis išgalėmis stiprinti Lietuvos nepriklausomybę,<text:s/></text:span></text:p>
      <text:p text:style-name="P48"><text:span text:style-name="T49">sąžiningai tarnauti Tėvynei, demokratijai, Lietuvos žmonių gerovei.</text:span></text:p>
      <text:p text:style-name="P50"><text:span text:style-name="T51">Tepadeda man Dievas!“ arba</text:span></text:p>
      <text:p text:style-name="P52"><text:span text:style-name="T53">2</text:span><text:span text:style-name="T54">) „Aš (vardas, pavardė)</text:span></text:p>
      <text:p text:style-name="P55"><text:span text:style-name="T56">prisiekiu būti ištikimas Lietuvos Respublikai,</text:span></text:p>
      <text:p text:style-name="P57"><text:span text:style-name="T58">prisiekiu gerbti ir vyk</text:span><text:span text:style-name="T59">dyti jos Konstituciją ir įstatymus,</text:span></text:p>
      <text:p text:style-name="P60"><text:span text:style-name="T61">saugoti jos žemių vientisumą,</text:span></text:p>
      <text:p text:style-name="P62"><text:span text:style-name="T63">prisiekiu visomis išgalėmis stiprinti Lietuvos nepriklausomybę,<text:s/></text:span></text:p>
      <text:p text:style-name="P64"><text:span text:style-name="T65">sąžiningai tarnauti Tėvynei, demokratijai, Lietuvos žmonių gerovei.“</text:span></text:p>
      <text:p text:style-name="P66"><text:span text:style-name="T67">2</text:span><text:span text:style-name="T68">. 7 straipsnio 2 dalį pripažinti<text:s/></text:span><text:span text:style-name="T69">netekusia galios.</text:span></text:p>
      <text:p text:style-name="P70"><text:span text:style-name="T71">3</text:span><text:span text:style-name="T72">. Pakeisti 7 straipsnio 5 dalį ir ją išdėstyti taip:</text:span></text:p>
      <text:p text:style-name="P73"><text:span text:style-name="T74">„</text:span><text:span text:style-name="T75">5</text:span><text:span text:style-name="T76">. Nustatytas priesaikos tekstas netaisomas ir nekeičiamas. Tiek šios nuostatos nesilaikymas, tiek atsisakymas prisiekti ar pasirašyti vardinį priesaikos lapą arba pasirašymas s</text:span><text:span text:style-name="T77">u išlyga reiškia, kad Ministras Pirmininkas ar ministras neprisiekė ir negali eiti pareigų.“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LAIKINAI EINANTIS</text:p>
      <text:p text:style-name="P84">RESPUBLIKOS PREZIDENTO PAREIGAS<text:tab/>ARTŪRAS PAULAUSKAS</text:p>
      <text:p text:style-name="P85">______________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47:00Z</meta:creation-date>
    <dc:date>2015-07-02T21:47:00Z</dc:date>
    <meta:template xlink:href="Normal" xlink:type="simple"/>
    <meta:editing-cycles>2</meta:editing-cycles>
    <meta:editing-duration>PT0S</meta:editing-duration>
    <meta:document-statistic meta:page-count="1" meta:paragraph-count="36" meta:word-count="232" meta:character-count="1714" meta:row-count="101" meta:non-whitespace-character-count="1518"/>
  </office:meta>
</office:document-meta>
</file>