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break-before="page" fo:text-align="center"/>
    </style:style>
    <style:style style:name="P32" style:parent-style-name="Normal" style:family="paragraph">
      <style:paragraph-properties fo:text-indent="3.5437in"/>
    </style:style>
    <style:style style:name="P33" style:parent-style-name="Normal" style:family="paragraph">
      <style:paragraph-properties fo:text-indent="3.5437in"/>
    </style:style>
    <style:style style:name="P34" style:parent-style-name="Normal" style:family="paragraph">
      <style:paragraph-properties fo:text-indent="3.5437in"/>
    </style:style>
    <style:style style:name="P35" style:parent-style-name="Normal" style:family="paragraph">
      <style:paragraph-properties fo:text-align="end"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end" fo:text-indent="0.492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indent="0.4916in"/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AVIVALDYBIŲ SANITARINĖS KONTROLĖS NUOSTATŲ PATVIRTINIMO</text:p>
      <text:p text:style-name="P15"/>
      <text:p text:style-name="P16">1995 m. lapkričio 27 d. Nr. 1492</text:p>
      <text:p text:style-name="P17">Vilnius</text:p>
      <text:p text:style-name="P18"/>
      <text:p text:style-name="P19"><text:span text:style-name="T20">Vadovaudamasi Lietuvos Respublikos sveikatos sistemos įstatymo 60<text:s/></text:span><text:span text:style-name="T21">straipsniu ir Lietuvos Respublikos vietos savivaldos įstatymo 16 ir 17 straipsniais, Lietuvos Respublikos Vyriausybė<text:s/></text:span><text:span text:style-name="T22">nutari</text:span><text:span text:style-name="T23">a:</text:span></text:p>
      <text:p text:style-name="P24"><text:span text:style-name="T25">Patvirtinti Savivaldybių sanitarinės kontrolės nuostatus (pridedama).</text:span></text:p>
      <text:p text:style-name="P26"/>
      <text:p text:style-name="P27"/>
      <text:p text:style-name="P28">MINISTRAS PIRMININKAS<text:tab/>ADOLFAS ŠLEŽEVIČIUS</text:p>
      <text:p text:style-name="Normal"/>
      <text:p text:style-name="P29">SVEIKATOS APSAUGOS MINISTRAS<text:tab/>ANTANAS VINKUS</text:p>
      <text:p text:style-name="P30">______________</text:p>
      <text:p text:style-name="P31"/>
      <text:p text:style-name="P32">PATVIRTINTA</text:p>
      <text:p text:style-name="P33">Lietuvos Respublikos Vyriausybės</text:p>
      <text:p text:style-name="P34">1995 m. lapkričio 27 d. nutarimu Nr. 1492</text:p>
      <text:p text:style-name="P35"/>
      <text:p text:style-name="P36"><text:span text:style-name="T37">SAVIVALDYBIŲ SANITARINĖS KONTROLĖS NUOSTATAI</text:span></text:p>
      <text:p text:style-name="P38"/>
      <text:p text:style-name="P39"><text:span text:style-name="T40">BENDROJI DALIS</text:span></text:p>
      <text:p text:style-name="P41"><text:span text:style-name="T42">1</text:span><text:span text:style-name="T43">. Šiais nuostatais reglamentuojamas sanitarinės<text:s/></text:span><text:span text:style-name="T44">kontrolės, kurią turi vykdyti savivaldos institucijos savo teritorijoje, turinys ir tvarka.</text:span></text:p>
      <text:p text:style-name="P45"><text:span text:style-name="T46">2</text:span><text:span text:style-name="T47">. Savivaldos institucijos savo teritorijų administraciniuose vienetuose turi rūpintis sanitarija ir tuo, kad būtų laikomasi higienos reikalavimų.</text:span></text:p>
      <text:p text:style-name="P48"><text:span text:style-name="T49">3</text:span><text:span text:style-name="T50">. Saviva</text:span><text:span text:style-name="T51">ldybių sanitarinę kontrolę organizuoja savivaldybių tarybos, merai (valdybos, jeigu jos sudaromos), savivaldybių administracijos.</text:span></text:p>
      <text:p text:style-name="P52"><text:span text:style-name="T53">4</text:span><text:span text:style-name="T54">. Savivaldybių sanitarinę kontrolę vykdo vietos savivaldos vykdomosios institucijos ir jų įgalioti pareigūnai.</text:span></text:p>
      <text:p text:style-name="P55"><text:span text:style-name="T56">5</text:span><text:span text:style-name="T57">.<text:s/></text:span><text:span text:style-name="T58">Savivaldybių administracijos organizuoja sanitarinės kontrolės pareigūnų mokymą, jų kvalifikacijos kėlimą, atestavimą, laiku informuoja apie naujus teisės aktus sanitarijos srityje.</text:span></text:p>
      <text:p text:style-name="P59"><text:span text:style-name="T60">6</text:span><text:span text:style-name="T61">. Vykdant sanitarinę kontrolę savivaldybių teritorijų administraciniu</text:span><text:span text:style-name="T62">ose vienetuose, vadovaujamasi Lietuvos Respublikos Konstitucija, kitais įstatymais, Lietuvos Respublikos Vyriausybės nutarimais, šiais nuostatais, savivaldos institucijų priimtais aktais bei kitais teisės aktais.</text:span></text:p>
      <text:p text:style-name="P63">Savivaldybių sanitarinės kontrolės turinys<text:s/>ir objektai</text:p>
      <text:p text:style-name="P64"><text:span text:style-name="T65">------------------------------------------------------</text:span></text:p>
      <text:p text:style-name="P66"><text:span text:style-name="T67">7</text:span><text:span text:style-name="T68">. Savivaldybių sanitarinės kontrolės turinį sudaro:</text:span></text:p>
      <text:p text:style-name="P69"><text:span text:style-name="T70">7.1</text:span><text:span text:style-name="T71">. savivaldybei pavaldžių institucijų, atsakingų už savivaldybės teritorijos sanitariją, darbo kontrolė;</text:span></text:p>
      <text:p text:style-name="P72"><text:span text:style-name="T73">7.2</text:span><text:span text:style-name="T74">. juridiniams ir</text:span><text:span text:style-name="T75"><text:s/>fiziniams asmenims priklausančių teritorijų sanitarijos ir tvarkos kontrolė;</text:span></text:p>
      <text:p text:style-name="P76"><text:span text:style-name="T77">7.3</text:span><text:span text:style-name="T78">. gyventojų apsauga nuo infekcinių ligų, padidinto gatvių ir buitinio triukšmo, dirvožemio, vandens ir oro taršos.</text:span></text:p>
      <text:p text:style-name="P79"><text:span text:style-name="T80">8</text:span><text:span text:style-name="T81">. Savivaldybių sanitarinės kontrolės objektai yra</text:span><text:span text:style-name="T82">:</text:span></text:p>
      <text:p text:style-name="P83"><text:span text:style-name="T84">8.1</text:span><text:span text:style-name="T85">. gatvių, skverų, aikščių ir kitos savivaldybės teritorijos, buitinių atliekų surinkimo ir padarymo nekenksmingomis vietos;</text:span></text:p>
      <text:p text:style-name="P86"><text:span text:style-name="T87">8.2</text:span><text:span text:style-name="T88">. visuomeninis kelių transportas, stotys ir stotelės;</text:span></text:p>
      <text:p text:style-name="P89"><text:span text:style-name="T90">8.3</text:span><text:span text:style-name="T91">. pramogų ir poilsio organizavimo vietos, parkai, paplūdi</text:span><text:span text:style-name="T92">miai, poilsio aikštelės prie automagistralių ir priemiesčių, automobilių stovėjimo aikštelės, garažų teritorijos, kapinės, viešieji tualetai, sąvartynai;</text:span></text:p>
      <text:p text:style-name="P93"><text:span text:style-name="T94">8.4</text:span><text:span text:style-name="T95">. gyvenamųjų namų bendrojo naudojimo vietos, vaikų žaidimų aikštelės, kiemai, sporto aikštynai;</text:span></text:p>
      <text:p text:style-name="P96"><text:span text:style-name="T97">8.5</text:span><text:span text:style-name="T98">. gyvūnų (kačių, šunų, paukščių ir kt.) priežiūros ir reguliavimo kontrolė;</text:span></text:p>
      <text:p text:style-name="P99"><text:span text:style-name="T100">8.6</text:span><text:span text:style-name="T101">. dezinsekcijos ir deratizacijos darbų organizavimas gyvenamųjų namų rūsiuose ir visuomeniniuose pastatuose bei atliekų kaupimo teritorijose.</text:span></text:p>
      <text:p text:style-name="P102">Savivaldybių sanitarinės kontrolės pareigūnų teisės</text:p>
      <text:p text:style-name="P103"><text:span text:style-name="T104">---------------------------------------------------</text:span></text:p>
      <text:p text:style-name="P105"><text:span text:style-name="T106">9</text:span><text:span text:style-name="T107">. Savivaldybių sanitarinės kontrolės pareigūnai turi teisę:</text:span></text:p>
      <text:p text:style-name="P108"><text:span text:style-name="T109">9.1</text:span><text:span text:style-name="T110">. pateikę tarnybinį pažymėjimą, be kliūčių lankytis sanitarinės kontrolės tikslu savivaldybės teritorij</text:span><text:span text:style-name="T111">oje esančiose įmonėse, įstaigose bei organizacijose (ir jų teritorijose);</text:span></text:p>
      <text:p text:style-name="P112"><text:span text:style-name="T113">9.2</text:span><text:span text:style-name="T114">. gauti iš juridinių ir fizinių asmenų žodinius ir raštiškus paaiškinimus dėl kontroliuojamo objekto sanitarinės būklės;</text:span></text:p>
      <text:p text:style-name="P115"><text:span text:style-name="T116">9.3</text:span><text:span text:style-name="T117">. reikalauti iš juridinių ir fizinių asmenų,<text:s/></text:span><text:span text:style-name="T118">taip pat iš savivaldos vykdomųjų institucijų pareigūnų, kad būtų pašalinti sanitarijos pažeidimai;</text:span></text:p>
      <text:p text:style-name="P119"><text:span text:style-name="T120">9.4</text:span><text:span text:style-name="T121">. reikalauti atlikti profilaktinę dezinfekciją, dezinsekciją ir deratizaciją įmonėse, įstaigose bei organizacijose, esančiose savivaldybės teritorijoj</text:span><text:span text:style-name="T122">e.</text:span></text:p>
      <text:soft-page-break/>
      <text:p text:style-name="P123">______________</text:p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7-05T12:25:00Z</meta:creation-date>
    <dc:date>2016-07-05T12:25:00Z</dc:date>
    <meta:template xlink:href="Normal" xlink:type="simple"/>
    <meta:editing-cycles>2</meta:editing-cycles>
    <meta:editing-duration>PT0S</meta:editing-duration>
    <meta:document-statistic meta:page-count="3" meta:paragraph-count="23" meta:word-count="515" meta:character-count="3809" meta:row-count="107" meta:non-whitespace-character-count="3317"/>
  </office:meta>
</office:document-meta>
</file>