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IR LATVIJOS RESPUBLIKOS VALSTYBĖS SIENOS ŽEMĖLAPIO IR DETALAUS SIENOS APRAŠYMO – VALSTYBĖS SIENOS APRAŠO PATVIRTINIMO</text:p>
      <text:p text:style-name="P12"/>
      <text:p text:style-name="P13">2001 m. gruodžio 5 d. Nr.<text:s/>1477</text:p>
      <text:p text:style-name="P14">Vilnius</text:p>
      <text:p text:style-name="P15"/>
      <text:p text:style-name="P16"><text:span text:style-name="T17">Vykdydama 1993 m. birželio 29 d. Sutarties dėl valstybės sienos atstatymo tarp Lietuvos Respublikos ir Latvijos Respublikos (Žin., 1995, Nr.<text:s/></text:span><text:a xlink:href="https://www.e-tar.lt/portal/lt/legalAct/TAR.CE1A35660D5A" office:target-frame-name="_blank" xlink:show="new"><text:span text:style-name="T18">100-2229</text:span></text:a><text:span text:style-name="T19">) 3 straipsnį<text:s/></text:span><text:span text:style-name="T20">ir 1998 m. kovo 25 d. Lietuvos Respublikos Vyriausybės, Baltarusijos Respublikos Vyriausybės ir Latvijos Respublikos Vyriausybės susitarimą dėl valstybių sienų sankirtos taško paženklinimo tvarkos (Žin., 1999, Nr.<text:s/></text:span><text:a xlink:href="https://www.e-tar.lt/portal/lt/legalAct/TAR.8EEA8906EC0A" office:target-frame-name="_blank" xlink:show="new"><text:span text:style-name="T21">25-697</text:span></text:a><text:span text:style-name="T22">), Lietuvos Respublikos Vyriausybė</text:span><text:span text:style-name="T23"><text:s/></text:span><text:span text:style-name="T24">nutari</text:span><text:span text:style-name="T25">a</text:span><text:span text:style-name="T26">:</text:span></text:p>
      <text:p text:style-name="P27"><text:span text:style-name="T28">Patvirtinti sudarytus 2000 metais Lietuvos Respublikos ir Latvijos Respublikos valstybės sienos žemėlapį ir detalų sienos aprašymą – valstybės sienos aprašą.</text:span></text:p>
      <text:p text:style-name="P29"/>
      <text:p text:style-name="P30"/>
      <text:p text:style-name="P31">MINISTRAS PIRMININKAS<text:tab/>ALGIRDAS BRAZAUSKAS</text:p>
      <text:p text:style-name="P32"/>
      <text:p text:style-name="P33">TEISINGUMO MINISTRAS,<text:s/></text:p>
      <text:p text:style-name="P34">PAVADUOJANTIS UŽSIENIO REIKALŲ MINISTRĄ<text:tab/>VYTAUTAS MARKEVIČIU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11:00Z</meta:creation-date>
    <dc:date>2015-07-05T10:11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119" meta:row-count="41" meta:non-whitespace-character-count="986"/>
  </office:meta>
</office:document-meta>
</file>