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LIEPOS 25 D. ĮSAKYMO Nr. 3D-307 „DĖL PASKOLOS ŽEMĖS ŪKIO PASKIRTIES ŽEMEI ĮSIGYTI DALIES PALŪKANŲ KOMPENSAVIMO TAISYKLIŲ PATVIRTINIMO“ PAKEITIMO</text:p>
      <text:p text:style-name="P9"/>
      <text:p text:style-name="P10">2012 m. vasario 3 d. Nr. 3D-77</text:p>
      <text:p text:style-name="P11">Vilnius</text:p>
      <text:p text:style-name="P12"/>
      <text:p text:style-name="P13"><text:span text:style-name="T14">P a k e i č i u Paskolos žemės ūkio paskirties žemei įsigyti dalies palūkanų kompensavimo taisykles, patvirtintas Lietuvos Respublikos žemės ūkio ministro 2003 m. liepos 25 d. įsakymu Nr. 3D-307 „Dėl<text:s/></text:span><text:span text:style-name="T15">p</text:span><text:span text:style-name="T16">askolos žemės ūkio paskirties žemei įsigyti dalies palūkanų kompensavimo taisyklių patvirtinimo“ (Žin., 2003, Nr.<text:s/></text:span><text:a xlink:href="https://www.e-tar.lt/portal/lt/legalAct/TAR.4C31735EC2B8" office:target-frame-name="_blank" xlink:show="new"><text:span text:style-name="T17">76-3506</text:span></text:a><text:span text:style-name="T18">):</text:span></text:p>
      <text:p text:style-name="P19"><text:span text:style-name="T20">1</text:span><text:span text:style-name="T21">. Įrašau 2 punkte vietoj žodžių „Kaimo rėmimo programos“ žodžius „valstybės biudžeto“.</text:span></text:p>
      <text:p text:style-name="P22"><text:span text:style-name="T23">2</text:span><text:span text:style-name="T24">. Įrašau 4 punkte vietoj žodžių „Kaimo rėmimo programos“ žodžius „valstybės biudžeto“.</text:span></text:p>
      <text:p text:style-name="P25"><text:span text:style-name="T26">3</text:span><text:span text:style-name="T27">. Išdėstau 8 punktą taip:</text:span></text:p>
      <text:p text:style-name="P28"><text:span text:style-name="T29">„</text:span><text:span text:style-name="T30">8</text:span><text:span text:style-name="T31">. Savivaldybės (jeigu paskola suteikta be Fondo garantijos), vadovaudamosi šiomis taisyklėmis, apskaičiuoja kompensacijos dydį ir kas ketvirtį į Nacionalinės mokėjimo agentūros prie Žemės ūkio ministerijos (toliau – Agentūra) informacinę sistemą įveda šiuos duomenis: fizinio asmens vardą, pavardę, asmens kodą, kompensacijos dydį, banko pavadinimą, kodą ir sąskaitos numerį, išmokos kodą (24025); juridinio asmens pavadinimą, kodą, kompensacijos dydį, banko pavadinimą, kodą, atsiskaitomosios sąskaitos numerį, išmokos kodą (24025).“</text:span></text:p>
      <text:p text:style-name="P32"><text:span text:style-name="T33">4</text:span><text:span text:style-name="T34">. Išdėstau 9 punktą taip:</text:span></text:p>
      <text:p text:style-name="P35"><text:span text:style-name="T36">„</text:span><text:span text:style-name="T37">9</text:span><text:span text:style-name="T38">. Agentūra, vadovaudamasi 8 punkte nurodytais duomenimis, perveda lėšas pirkėjams.“</text:span></text:p>
      <text:p text:style-name="P39"><text:span text:style-name="T40">5</text:span><text:span text:style-name="T41">. Išdėstau 10 punktą taip:</text:span></text:p>
      <text:p text:style-name="P42"><text:span text:style-name="T43">„</text:span><text:span text:style-name="T44">10</text:span><text:span text:style-name="T45">. Fondas (jeigu paskola suteikta su Fondo garantija), vadovaudamasis šiomis taisyklėmis, apskaičiuoja kompensacijos dydį ir kas ketvirtį pateikia Žemės ūkio ministerijos Finansų ir biudžeto departamentui prašymą dėl lėšų pervedimo daliai paskolos palūkanų kompensuoti.“</text:span></text:p>
      <text:p text:style-name="P46"><text:span text:style-name="T47">6</text:span><text:span text:style-name="T48">. Išdėstau 11 punktą taip:</text:span></text:p>
      <text:p text:style-name="P49"><text:span text:style-name="T50">„</text:span><text:span text:style-name="T51">11</text:span><text:span text:style-name="T52">. Buhalterinės apskaitos skyrius, vadovaudamasis Finansų ir biudžeto departamento raštiška išvada, pateikia paraišką Finansų ministerijai dėl lėšų pervedimo į Fondo sąskaitą.“</text:span></text:p>
      <text:p text:style-name="P53"><text:span text:style-name="T54">7</text:span><text:span text:style-name="T55">. Išdėstau 13.1 punktą taip:</text:span></text:p>
      <text:p text:style-name="P56"><text:span text:style-name="T57">„</text:span><text:span text:style-name="T58">13.1</text:span><text:span text:style-name="T59">. už pažymų priėmimą, teisingą kompensacijos dydžio apskaičiavimą ir duomenų į Agentūros informacinę sistemą įvedimą atsako savivaldybės;“.</text:span></text:p>
      <text:p text:style-name="P60"/>
      <text:p text:style-name="P61"/>
      <text:p text:style-name="P62"/>
      <text:p text:style-name="P63"><text:span text:style-name="T64">Žemės ūkio ministras<text:s/></text:span><text:span text:style-name="T65"><text:tab/>Kazys Starkevičiu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06T13:00:00Z</meta:creation-date>
    <dc:date>2016-04-06T13:00:00Z</dc:date>
    <meta:template xlink:href="Normal" xlink:type="simple"/>
    <meta:editing-cycles>2</meta:editing-cycles>
    <meta:editing-duration>PT0S</meta:editing-duration>
    <meta:document-statistic meta:page-count="1" meta:paragraph-count="80" meta:word-count="297" meta:character-count="2252" meta:row-count="290" meta:non-whitespace-character-count="2035"/>
  </office:meta>
</office:document-meta>
</file>