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keep-together="always" fo:widows="0" fo:orphans="0" fo:text-align="center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AFRIKINIO kiaulių maro PREVENCIJOS PRIEMONIŲ VYKDYMO 2013 METŲ veiklos plano PATVIRTINIMO</text:p>
      <text:p text:style-name="P6"/>
      <text:p text:style-name="P7">2013 m. spalio 24 d. Nr. 3D-731</text:p>
      <text:p text:style-name="P8">Vilnius</text:p>
      <text:p text:style-name="P9"/>
      <text:p text:style-name="P10"><text:span text:style-name="T11">Siekdamas įgyvendinti Europos Komisijos sprendimą<text:s/></text:span><text:span text:style-name="T12">Nr. 2013/498/ES ir vadovaudamasis Strateginio planavimo metodikos, patvirtintos Lietuvos Respublikos Vyriausybės 2002 m. birželio 2 d. nutarimu Nr. 827 (Žin., 2002, Nr. </text:span><text:a xlink:href="https://www.e-tar.lt/portal/lt/legalAct/TAR.A6665E0FB4EC" office:target-frame-name="_blank" xlink:show="new"><text:span text:style-name="T13">57-2312</text:span></text:a><text:span text:style-name="T14">;</text:span><text:span text:style-name="T15"><text:s/>2010, Nr. </text:span><text:a xlink:href="https://www.e-tar.lt/portal/lt/legalAct/TAR.E585462E386D" office:target-frame-name="_blank" xlink:show="new"><text:span text:style-name="T16">102-5279</text:span></text:a><text:span text:style-name="T17">), 4.3.4 punktu, Lietuvos Respublikos Vyriausybės</text:span><text:span text:style-name="T18"><text:s/></text:span><text:span text:style-name="T19">2013 m. spalio 2 d. nutarimo Nr. 899 „Dėl Lietuvos Respublikos Vyriausybės</text:span><text:span text:style-name="T20"><text:s/></text:span><text:span text:style-name="T21">2013 m. vasario 13 d. nutarimo Nr</text:span><text:span text:style-name="T22">. 144 „Dėl 2013 metų Lietuvos Respublikos valstybės biudžeto patvirtintų asignavimų paskirstymo pagal programas“ pakeitimo“</text:span><text:span text:style-name="T23"><text:s/></text:span><text:span text:style-name="T24">(Žin., 2013, Nr. </text:span><text:a xlink:href="https://www.e-tar.lt/portal/lt/legalAct/TAR.6AFCDDF3D05B" office:target-frame-name="_blank" xlink:show="new"><text:span text:style-name="T25">107-5286</text:span></text:a><text:span text:style-name="T26">) 1.3.2 punktu,</text:span></text:p>
      <text:p text:style-name="P27"><text:span text:style-name="T28">t v i r t<text:s/></text:span><text:span text:style-name="T29">i n u Afrikinio kiaulių maro prevencijos priemonių vykdymo 2013 metų veiklos planą (pridedama).</text:span></text:p>
      <text:p text:style-name="P30"/>
      <text:p text:style-name="P31"><text:span text:style-name="T32">Žemės ūkio ministras<text:s/></text:span><text:span text:style-name="T33"><text:tab/>Vigilijus Jukna</text:span></text:p>
      <text:p text:style-name="P34"/>
      <text:p text:style-name="P35">SUDERINTA</text:p>
      <text:p text:style-name="P36">Valstybinės maisto ir veterinarijos tarnybos</text:p>
      <text:p text:style-name="P37"><text:span text:style-name="T38">2013 </text:span><text:span text:style-name="T39">m. spalio 24 d. raštu Nr. B6-(1.19)-2684</text:span></text:p>
      <text:p text:style-name="P40"/>
      <text:p text:style-name="P41"><text:span text:style-name="T42">______________</text:span><text:span text:style-name="T43">___</text:span></text:p>
      <text:p text:style-name="P44"/>
      <text:p text:style-name="P45"><text:span text:style-name="T46">PATVIRTINTA</text:span></text:p>
      <text:p text:style-name="P47">Lietuvos Respublikos žemės ūkio ministro<text:s/></text:p>
      <text:p text:style-name="P48">2013 m. spalio 24 d. įsakymu Nr. 3D-731</text:p>
      <text:p text:style-name="P49"/>
      <text:p text:style-name="P50"><text:span text:style-name="T51">AFRIKINIO kiaulių maro PREVENCIJOS PRIEMONIŲ VYKDYMO 2013 METŲ veiklos plan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Afrikinio kiaulių maro prevencijos<text:s/></text:span><text:span text:style-name="T61">priemonių vykdymo 2013 metų veiklos planas (toliau – planas) parengtas įgyvendinant Europos Komisijos sprendimą Nr. 2013/498/ES ir atsižvelgiant į Lietuvos Respublikos Vyriausybės</text:span><text:span text:style-name="T62"><text:s/></text:span><text:span text:style-name="T63">2013 m. spalio 2 d. nutarimo Nr. 899 „Dėl Lietuvos Respublikos Vyriausybės</text:span><text:span text:style-name="T64"><text:s/></text:span><text:span text:style-name="T65">2</text:span><text:span text:style-name="T66">013 m. vasario 13 d. nutarimo Nr. 144 „Dėl 2013 metų Lietuvos Respublikos valstybės biudžeto patvirtintų asignavimų paskirstymo pagal programas“ pakeitimo“</text:span><text:span text:style-name="T67"><text:s/></text:span><text:span text:style-name="T68">(Žin., 2013, Nr. </text:span><text:a xlink:href="https://www.e-tar.lt/portal/lt/legalAct/TAR.6AFCDDF3D05B" office:target-frame-name="_blank" xlink:show="new"><text:span text:style-name="T69">107-</text:span><text:span text:style-name="T70">5286</text:span></text:a><text:span text:style-name="T71">) 1.3.2 punktą.</text:span></text:p>
      <text:p text:style-name="P72"><text:span text:style-name="T73">2</text:span><text:span text:style-name="T74">. Įgyvendinant planą finansuojamos Valstybinės maisto ir veterinarijos tarnybos (toliau – Tarnyba) vykdomos afrikinio kiaulių maro (toliau – AKM) prevencijos<text:s/></text:span><text:span text:style-name="T75">priemonės (toliau – prevencinės priemonės), taip pat<text:s/></text:span><text:span text:style-name="T76">kiaulių laikytojams<text:s/></text:span><text:span text:style-name="T77">atlyginama iki 100 procentų patirtų išlaidų ir (arba) prarastų pajamų, patirtų paskerdus registruotas kiaules buferinėje zonoje, kurią oficialiai nustato ir kontroliuoja Tarnyba, įsipareigojant Tarnybai nustatytą laiką nelaikyti užkrečiamajai ligai imlių g</text:span><text:span text:style-name="T78">yvūnų, jeigu valstybei kyla pavojus dėl vienos iš gyvūnų užkrečiamųjų ligų, nurodytų Tarybos sprendimo 2009/470/EB 3 straipsnio 1 dalyje, atsiradimo arba plitimo trečiosios šalies arba kitos valstybės narės teritorijoje, įsipareigojant Tarnybai nustatytą l</text:span><text:span text:style-name="T79">aiką nelaikyti AKM ligai imlių gyvūnų.</text:span></text:p>
      <text:p text:style-name="P80"><text:span text:style-name="T81">3</text:span><text:span text:style-name="T82">. Plano tikslas – sumažinti galimą riziką ypač pavojingai AKM ligai patekti į Lietuvos<text:s/></text:span><text:soft-page-break/><text:span text:style-name="T83">Respubliką.</text:span></text:p>
      <text:p text:style-name="P84"><text:span text:style-name="T85">4</text:span><text:span text:style-name="T86">. Plano uždavinys – vykdyti prevencijos priemones, skirtas apsaugoti nuo AKM ligos patekimo į šalį, atlygint</text:span><text:span text:style-name="T87">i kiaulių laikytojams iki 100 procentų patirtų išlaidų ir (arba) prarastų pajamų, patirtų dėl įsipareigojimo paskersti registruotas kiaules buferinėje zonoje, įsipareigojant Tarnybai nustatytą laiką nelaikyti AKM ligai imlių gyvūnų.</text:span></text:p>
      <text:p text:style-name="P88"/>
      <text:p text:style-name="P89"><text:span text:style-name="T90">II</text:span><text:span text:style-name="T91">.<text:s/></text:span><text:span text:style-name="T92">PLANO<text:s/></text:span><text:span text:style-name="T93">ĮGYVENDINIMO PRIEMONĖS</text:span></text:p>
      <text:p text:style-name="P94"/>
      <text:p text:style-name="P95"><text:span text:style-name="T96">5</text:span><text:span text:style-name="T97">. Plane numatytos šios prevencijos priemonės:</text:span></text:p>
      <text:p text:style-name="P98"><text:span text:style-name="T99">5.1</text:span><text:span text:style-name="T100">. dezinfekcinių barjerų įrengimas transporto priemonėms dezinfekuoti, dezinfekcijos Lietuvos Respublikos tarptautiniuose pasienio kontrolės punktuose ir sienos kirtimo vietose<text:s/></text:span><text:span text:style-name="T101">su Baltarusijos Respublika, krovininių transporto priemonių dezinfekcijos vykdymas ir stacionarių dezinfekcinių kilimėlių žmonių, kertančių Lietuvos Respublikos sieną pėsčiomis, avalynės dezinfekcijai įrengimas;</text:span></text:p>
      <text:p text:style-name="P102"><text:span text:style-name="T103">5.2</text:span><text:span text:style-name="T104">. informacinė sklaida;</text:span></text:p>
      <text:p text:style-name="P105"><text:span text:style-name="T106">5.3</text:span><text:span text:style-name="T107">. labor</text:span><text:span text:style-name="T108">atoriniai tyrimai Nacionaliniame maisto ir veterinarijos rizikos vertinimo institute (toliau – NMVRV institutas);</text:span></text:p>
      <text:p text:style-name="P109"><text:span text:style-name="T110">5.4</text:span><text:span text:style-name="T111">. repelentų įsigijimas ir panaudojimas;</text:span></text:p>
      <text:p text:style-name="P112"><text:span text:style-name="T113">5.5</text:span><text:span text:style-name="T114">. buferinės zonos įrengimas ir prižiūrėjimas išmokant kompensacinę išmoką gyvūnų laikyto</text:span><text:span text:style-name="T115">jams.</text:span></text:p>
      <text:p text:style-name="P116"><text:span text:style-name="T117">6</text:span><text:span text:style-name="T118">. Priemonės, nurodytos 5.1–5.5 punktuose, įgyvendinamos Tarnybos nustatyta tvarka. Priemonė, nurodyta 5.5 punkte, finansuojama žemės ūkio ministro nustatyta tvarka.</text:span></text:p>
      <text:p text:style-name="P119"/>
      <text:p text:style-name="P120"><text:span text:style-name="T121">III</text:span><text:span text:style-name="T122">.<text:s/></text:span><text:span text:style-name="T123">PLANO FINANSAVIMAS</text:span></text:p>
      <text:p text:style-name="P124"/>
      <text:p text:style-name="P125"><text:span text:style-name="T126">7</text:span><text:span text:style-name="T127">. Plano įgyvendinimas finansuojamas iš Eu</text:span><text:span text:style-name="T128">ropos Sąjungos lėšų ir valstybės biudžeto lėšų, numatytų Tarnybos asignavimuose. Plano priemonėms įgyvendinti 2013 m. skiriama 12 217 tūkst. litų.</text:span></text:p>
      <text:p text:style-name="P129"><text:span text:style-name="T130">8</text:span><text:span text:style-name="T131">. Už plano įgyvendinimą yra atsakinga asignavimų valdytoja – Tarnyba.</text:span></text:p>
      <text:p text:style-name="P132"><text:span text:style-name="T133">9</text:span><text:span text:style-name="T134">. Plano vykdytojai yra Tarnyb</text:span><text:span text:style-name="T135">a, NMVRV institutas ir Nacionalinė mokėjimo agentūra prie Žemės ūkio ministerijos.</text:span></text:p>
      <text:p text:style-name="P136"><text:span text:style-name="T137">10</text:span><text:span text:style-name="T138">. Priemonių, nurodytų 5.1–5.4 punktuose, tinkamos finansuoti išlaidos yra patirtos nuo 2013 m. liepos 2 d. Priemonės, nurodytos 5.5 punkte, tinkamos finansuoti išlaido</text:span><text:span text:style-name="T139">s yra patirtos nuo Tarnybos vadovo įsakymo dėl buferinės zonos nustatymo paskelbimo datos.</text:span></text:p>
      <text:p text:style-name="P140"/>
      <text:p text:style-name="P141"><text:span text:style-name="T142">IV</text:span><text:span text:style-name="T143">.<text:s/></text:span><text:span text:style-name="T144">PLANO ĮGYVENDINIMO VERTINIMO KRITERIJAI</text:span></text:p>
      <text:p text:style-name="P145"/>
      <text:p text:style-name="P146"><text:span text:style-name="T147">11</text:span><text:span text:style-name="T148">. Lietuvos teritorija apsaugota nuo afrikinio kiaulių maro 100 proc.</text:span></text:p>
      <text:p text:style-name="P149"/>
      <text:p text:style-name="P150"><text:span text:style-name="T151">V</text:span><text:span text:style-name="T152">.<text:s/></text:span><text:span text:style-name="T153">BAIGIAMOSIOS NUOSTATOS</text:span></text:p>
      <text:p text:style-name="P154"/>
      <text:p text:style-name="P155"><text:span text:style-name="T156">12</text:span><text:span text:style-name="T157">. Valstybinė maisto ir veterinarijos tarnyba už plano įgyvendinimą teisės aktų nustatyta tvarka atsiskaito Lietuvos Respublikos Vyriausybei.</text:span></text:p>
      <text:p text:style-name="P158"/>
      <text:p text:style-name="P159"><text:span text:style-name="T160">_________________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5T01:56:00Z</meta:creation-date>
    <dc:date>2015-09-15T01:56:00Z</dc:date>
    <meta:template xlink:href="Normal" xlink:type="simple"/>
    <meta:editing-cycles>2</meta:editing-cycles>
    <meta:editing-duration>PT0S</meta:editing-duration>
    <meta:document-statistic meta:page-count="2" meta:paragraph-count="48" meta:word-count="674" meta:character-count="5223" meta:row-count="176" meta:non-whitespace-character-count="4597"/>
  </office:meta>
</office:document-meta>
</file>