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8" style:parent-style-name="DefaultParagraphFont" style:family="text">
      <style:text-properties fo:font-weight="bold" style:font-weight-asian="bold" style:font-weight-complex="bold" fo:text-transform="uppercase" fo:color="#000000" fo:language="en" fo:country="US"/>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margin-left="1.4166in" fo:text-indent="-1.0229in">
        <style:tab-stops/>
      </style:paragraph-properties>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margin-left="1.4166in" fo:text-indent="-1.0229in">
        <style:tab-stops/>
      </style:paragraph-properties>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margin-left="1.4166in" fo:text-indent="-1.0229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margin-left="3.1493in">
        <style:tab-stops/>
      </style:paragraph-properties>
      <style:text-properties fo:hyphenate="false"/>
    </style:style>
    <style:style style:name="T683" style:parent-style-name="DefaultParagraphFont" style:family="text">
      <style:text-properties fo:color="#000000"/>
    </style:style>
    <style:style style:name="P684" style:parent-style-name="Normal" style:family="paragraph">
      <style:paragraph-properties fo:keep-together="always" fo:widows="0" fo:orphans="0" fo:margin-left="3.1493in">
        <style:tab-stops/>
      </style:paragraph-properties>
      <style:text-properties fo:color="#000000" fo:hyphenate="false"/>
    </style:style>
    <style:style style:name="P685" style:parent-style-name="Normal" style:family="paragraph">
      <style:paragraph-properties fo:keep-together="always" fo:widows="0" fo:orphans="0" fo:margin-left="3.1493in">
        <style:tab-stops/>
      </style:paragraph-properties>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style="italic" style:font-style-asian="italic" style:font-style-complex="italic" fo:color="#000000"/>
    </style:style>
    <style:style style:name="P7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22" style:parent-style-name="Normal" style:family="paragraph">
      <style:paragraph-properties fo:widows="0" fo:orphans="0" fo:text-align="justify" fo:text-indent="0.3937in"/>
      <style:text-properties fo:text-transform="uppercase" fo:color="#000000" fo:hyphenate="false"/>
    </style:style>
    <style:style style:name="P723" style:parent-style-name="Normal" style:family="paragraph">
      <style:paragraph-properties fo:widows="0" fo:orphans="0">
        <style:tab-stops>
          <style:tab-stop style:type="right" style:position="6.2993in"/>
        </style:tab-stops>
      </style:paragraph-properties>
      <style:text-properties fo:hyphenate="false"/>
    </style:style>
    <style:style style:name="T724" style:parent-style-name="DefaultParagraphFont" style:family="text">
      <style:text-properties fo:text-transform="uppercase" fo:color="#000000"/>
    </style:style>
    <style:style style:name="T725" style:parent-style-name="DefaultParagraphFont" style:family="text">
      <style:text-properties fo:text-transform="uppercase" fo:color="#000000"/>
    </style:style>
  </office:automatic-styles>
  <office:body>
    <office:text text:use-soft-page-breaks="true">
      <text:p text:style-name="P1"><text:span text:style-name="T8"/><text:span text:style-name="T9">LIETUVOS RESPUBLIKOS<text:s/></text:span></text:p>
      <text:p text:style-name="P10">AUGALŲ APSAUGOS ĮSTATYMO PAKEITIMO<text:s/></text:p>
      <text:p text:style-name="P11">ĮSTATYMAS</text:p>
      <text:p text:style-name="P12"/>
      <text:p text:style-name="P13">2012 m. gegužės 22 d. Nr. XI-2021<text:s/></text:p>
      <text:p text:style-name="P14">Vilnius</text:p>
      <text:p text:style-name="P15"/>
      <text:p text:style-name="P16"><text:span text:style-name="T17">(Žin., 1995, Nr.<text:s/></text:span><text:a xlink:href="https://www.e-tar.lt/portal/lt/legalAct/TAR.AD44354DA25E" office:target-frame-name="_blank" xlink:show="new"><text:span text:style-name="T18">90-2013</text:span></text:a><text:span text:style-name="T19">; 1998, Nr. 56-1545; 2003, Nr. 102-4583; 2010, Nr. 13-620)</text:span></text:p>
      <text:p text:style-name="P20"/>
      <text:p text:style-name="P21"><text:span text:style-name="T22">1</text:span><text:span text:style-name="T23"><text:s/>straipsnis.</text:span><text:span text:style-name="T24"><text:s/></text:span><text:span text:style-name="T25">Lietuvos Respublikos augalų apsaugos įstatymo nauja redakcija</text:span></text:p>
      <text:p text:style-name="P26"><text:span text:style-name="T27">Pakeisti Lietuvos Respublikos augalų apsaugos įstatymą ir jį išdėstyti taip:</text:span></text:p>
      <text:p text:style-name="P28"/>
      <text:p text:style-name="P29"><text:span text:style-name="T30">„</text:span><text:span text:style-name="T31">LIETUVOS RESPUBLIKOS</text:span><text:span text:style-name="T32"><text:line-break/>AUGALŲ APSAUGOS</text:span></text:p>
      <text:p text:style-name="P33"><text:span text:style-name="T34">ĮSTATYMAS</text:span><text:span text:style-name="T35"><text:line-break/></text:span></text:p>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fizinių asmenų ir Lietuvos Respublikoje ar kitoje Europos Sąjungos valstybėje narėje, ar kitoje Europos ekonominės erdvės valstybėje įsteigtų juridinių asmenų arba kitų organizacijų ar jų padalinių (toliau – fiziniai ir juridiniai asmenys) veiklą, susijusią su augalų apsaugos produktų registravimu, įvežimu, vežimu, saugojimu, naudojimu, tiekimu rinkai, ir jų veiklos priežiūrą.</text:span></text:p>
      <text:p text:style-name="P49"><text:span text:style-name="T50">2</text:span><text:span text:style-name="T51">. Šis įstatymas Lietuvos Respublikoje taikomas kartu su 2009 m. spalio 21 d. Europos Parlamento ir Tarybos reglamentu (EB) Nr. 1107/2009 dėl augalų apsaugos produktų pateikimo į rinką ir panaikinančiu Tarybos direktyvas 79/117/EEB ir 91/414/EEB (toliau – Reglamentas (EB) Nr. 1107/2009).</text:span></text:p>
      <text:p text:style-name="P52"><text:span text:style-name="T53">3</text:span><text:span text:style-name="T54">. Šiuo įstatymu įgyvendinami Europos Sąjungos teisės aktai, nurodyti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ugalų apsaugos konsultantas<text:s/></text:span><text:span text:style-name="T64">– kenksmingųjų organizmų naikinimo</text:span><text:span text:style-name="T65"><text:s/></text:span><text:span text:style-name="T66">ir saugaus augalų apsaugos produktų naudojimo klausimais konsultuojantis aukštąjį išsilavinimą turintis specialistas</text:span><text:span text:style-name="T67"><text:s/></text:span><text:span text:style-name="T68">arba komercines paslaugas teikiantis subjektas, įskaitant privačius savarankiškai dirbančius fizinius ir juridinius asmenis, viešuosius konsultavimo paslaugų teikėjus.</text:span></text:p>
      <text:p text:style-name="P69"><text:span text:style-name="T70">2</text:span><text:span text:style-name="T71">.<text:s/></text:span><text:span text:style-name="T72">Augalų apsaugos planas</text:span><text:span text:style-name="T73"><text:s/>– planavimo dokumentas, kuriame nustatyti augalų apsaugos produktų ir kitų priemonių naudojimo kiekybiniai uždaviniai, tikslai, priemonės ir grafikai, augalų apsaugos produktų platintojų, augalų apsaugos konsultantų ir profesionaliųjų naudotojų mokymas, visuomenės švietimas augalų apsaugos nuo kenksmingųjų organizmų klausimais, vadovaujantis integruotos kenksmingųjų organizmų kontrolės principais, siekiant sumažinti riziką žmonių sveikatai ir aplinkai.</text:span></text:p>
      <text:p text:style-name="P74"><text:span text:style-name="T75">3</text:span><text:span text:style-name="T76">.<text:s/></text:span><text:span text:style-name="T77">Augalų apsaugos produktai</text:span><text:span text:style-name="T78"><text:s/>– kaip jie apibrėžti Reglamento (EB) Nr. 1107/2009 2 straipsnio 1 dalyje.</text:span></text:p>
      <text:p text:style-name="P79"><text:span text:style-name="T80">4</text:span><text:span text:style-name="T81">.<text:s/></text:span><text:span text:style-name="T82">Augalų apsaugos produkto naudojimo reglamentas<text:s/></text:span><text:span text:style-name="T83">– augalų apsaugos produkto naudojimo paskirtis ir norma, purškimų skaičius, sąlygos, laikas ir naudojimo apribojimai, kurie nurodomi Valstybinės augalininkystės tarnybos prie Žemės ūkio ministerijos direktoriaus sprendime įregistruoti augalų apsaugos produktą Reglamento (EB) Nr. 1107/2009 nustatyta tvarka ir kurių privaloma laikytis.</text:span></text:p>
      <text:p text:style-name="P84"><text:span text:style-name="T85">5</text:span><text:span text:style-name="T86">.<text:s/></text:span><text:span text:style-name="T87">Augalų apsaugos produkto registravimas<text:s/></text:span><text:span text:style-name="T88">– Reglamento (EB) Nr. 1107/2009 nustatyta tvarka Valstybinės augalininkystės tarnybos prie Žemės ūkio ministerijos atliekamas fizinio ar juridinio asmens pateiktos paraiškos ir dokumentų apie augalų apsaugos produktą ir jame esančią<text:s/></text:span><text:soft-page-break/><text:span text:style-name="T89">vieną ar kelias veikliąsias medžiagas įvertinimas ir sprendimo įregistruoti augalų apsaugos produktą ir suteikti teisę jį tiekti rinkai bei leisti naudoti priėmimas.</text:span></text:p>
      <text:p text:style-name="P90"><text:span text:style-name="T91">6</text:span><text:span text:style-name="T92">.</text:span><text:span text:style-name="T93"><text:s/>Augalų apsaugos produktų operatorius</text:span><text:span text:style-name="T94"><text:s/>– fizinis asmuo, pagal darbo sutartį dirbantis juridinio asmens darbuotojas ar civilinę sutartį sudaręs asmuo, apdorojantys žemės sklypus antžemine augalų apsaugos produktų purškimo įranga ar augalų apsaugos produktus purškiantys iš oro.</text:span></text:p>
      <text:p text:style-name="P95"><text:span text:style-name="T96">7</text:span><text:span text:style-name="T97">.</text:span><text:span text:style-name="T98"><text:s/>Augalų apsaugos produktų platintojas</text:span><text:span text:style-name="T99"><text:s/>– augalų apsaugos produktus rinkai tiekiantis fizinis ar juridinis asmuo, įskaitant augalų apsaugos produktų pardavėjus ir tiekėjus.</text:span></text:p>
      <text:p text:style-name="P100"><text:span text:style-name="T101">8</text:span><text:span text:style-name="T102">.</text:span><text:span text:style-name="T103"><text:s/>Augalų apsaugos produktų profesionalusis naudotojas<text:s/></text:span><text:span text:style-name="T104">– fizinis asmuo, įskaitant žemės ūkyje ir kituose sektoriuose dirbančius augalų apsaugos produktų operatorius, technikus ir savarankiškai dirbančius asmenis, taip pat juridinio asmens darbuotojas, įskaitant darbdavius, turintys augalų apsaugos kursų baigimo pažymėjimą ar kitą jam prilyginamą Europos Sąjungos valstybėje narėje ar Europos ekonominės erdvės valstybėje išduotą pažymėjimą ir savo profesinėje veikloje naudojantys profesionaliajam naudojimui skirtus augalų apsaugos produktus.</text:span></text:p>
      <text:p text:style-name="P105"><text:span text:style-name="T106">9</text:span><text:span text:style-name="T107">.<text:s/></text:span><text:span text:style-name="T108">Augalų apsaugos produktų purškimas iš oro</text:span><text:span text:style-name="T109"><text:s/>– žemės ir (ar) augalų purškimas augalų apsaugos produktais iš orlaivio.</text:span></text:p>
      <text:p text:style-name="P110"><text:span text:style-name="T111">10</text:span><text:span text:style-name="T112">.<text:s/></text:span><text:span text:style-name="T113">Augalų apsaugos produktų purškimo įranga</text:span><text:span text:style-name="T114"><text:s/>– įtaisų visuma augalų apsaugos produktams purkšti.</text:span></text:p>
      <text:p text:style-name="P115"><text:span text:style-name="T116">11</text:span><text:span text:style-name="T117">.</text:span><text:span text:style-name="T118"><text:s/>Augalų apsaugos produktų tiekimas rinkai</text:span><text:span text:style-name="T119"><text:s/>– kaip apibrėžta Reglamento (EB) Nr. 1107/2009 3 straipsnio 9 punkte.</text:span></text:p>
      <text:p text:style-name="P120"><text:span text:style-name="T121">12</text:span><text:span text:style-name="T122">.<text:s/></text:span><text:span text:style-name="T123">Integruota kenksmingųjų organizmų kontrolė<text:s/></text:span><text:span text:style-name="T124">– augalų apsaugos nuo kenksmingųjų organizmų metodų parinkimas, ekonomiškai ir ekologiškai pagrįstas augalų apsaugos produktų ir kitų priemonių naudojimas siekiant sustabdyti kenksmingųjų organizmų populiacijos vystymąsi, mažinti riziką žmonių sveikatai ir aplinkai, išauginti sveikus augalus ir kuo mažiau pažeisti ekosistemas. Pirmenybė teikiama necheminiams augalų apsaugos metodams, jei jie apsaugo nuo kenksmingųjų organizmų ir (ar) juos sunaikina.</text:span></text:p>
      <text:p text:style-name="P125"><text:span text:style-name="T126">13</text:span><text:span text:style-name="T127">.</text:span><text:span text:style-name="T128"><text:s/>Necheminis augalų apsaugos metodas</text:span><text:span text:style-name="T129"><text:s/>– vietoj cheminių augalų apsaugos produktų naudojamas alternatyvus augalų apsaugos ir kenksmingųjų organizmų naikinimo metodas, pagrįstas žemdirbystės technologijomis, arba fizinis, mechaninis ar biologinis kontrolės metodas.</text:span></text:p>
      <text:p text:style-name="P130"><text:span text:style-name="T131">14</text:span><text:span text:style-name="T132">.<text:s/></text:span><text:span text:style-name="T133">Profesionaliajam naudojimui skirti augalų apsaugos produktai<text:s/></text:span><text:span text:style-name="T134">–</text:span><text:span text:style-name="T135"><text:s/></text:span><text:span text:style-name="T136">Reglamento (EB) Nr. 1107/2009 nustatyta tvarka Valstybinės augalininkystės tarnybos prie Žemės ūkio ministerijos direktoriaus sprendimu įregistruoti augalų apsaugos produktai, kuriuos savo profesinėje veikloje gali naudoti tik augalų apsaugos produktų profesionalieji naudotojai. Sprendime nurodomas augalų apsaugos produkto naudojimo reglamentas.</text:span></text:p>
      <text:p text:style-name="P137"><text:span text:style-name="T138">15</text:span><text:span text:style-name="T139">. Kitos šiame įstatyme vartojamos sąvokos atitinka Reglamento (EB) Nr. 1107/2009 sąvokas.</text:span></text:p>
      <text:p text:style-name="P140"/>
      <text:p text:style-name="P141"><text:span text:style-name="T142">ANTRASIS</text:span><text:span text:style-name="T143"><text:s/>SKIRSNIS</text:span></text:p>
      <text:p text:style-name="P144"><text:span text:style-name="T145">AUGALŲ APSAUGOS PRODUKTŲ REGISTRAVIMAS, TIEKIMAS RINKAI, ĮVEŽIMAS</text:span></text:p>
      <text:p text:style-name="P146"/>
      <text:p text:style-name="P147"><text:span text:style-name="T148">3</text:span><text:span text:style-name="T149"><text:s/>straipsnis.<text:s/></text:span><text:span text:style-name="T150">Augalų apsaugos produktų registravimas</text:span></text:p>
      <text:p text:style-name="P151"><text:span text:style-name="T152">1</text:span><text:span text:style-name="T153">. Valstybinė augalininkystės tarnyba prie Žemės ūkio ministerijos (toliau – Tarnyba) augalų apsaugos produktus registruoja, registraciją atnaujina, pakeičia, panaikina, apriboja ar ją uždraudžia, keičia augalų apsaugos produkto naudojimo reglamentą, įvertina veikliąsias medžiagas ir atlieka kitus veiksmus, susijusius su augalų apsaugos produktų registravimu, Reglamento (EB) Nr. 1107/2009 nustatytais atvejais ir tvarka. Tarnyba, priėmusi sprendimą registruoti augalų apsaugos produktą, fiziniam ir juridiniam asmeniui, pateikusiems paraišką įregistruoti augalų apsaugos produktą, išduoda augalų apsaugos produkto registracijos liudijimą.</text:span></text:p>
      <text:p text:style-name="P154"><text:span text:style-name="T155">2</text:span><text:span text:style-name="T156">. Tarnybos direktoriaus sprendimai dėl augalų apsaugos produktų registravimo, registracijos atnaujinimo, pakeitimo, panaikinimo, apribojimo ar jos uždraudimo, augalų<text:s/></text:span><text:soft-page-break/><text:span text:style-name="T157">apsaugos produkto naudojimo reglamento keitimo, veikliųjų medžiagų įvertinimo ir kiti sprendimai, susiję su augalų apsaugos produktų registravimu Reglamento (EB) Nr. 1107/2009 nustatytais atvejais ir tvarka, skelbiami Tarnybos interneto svetainėje.</text:span></text:p>
      <text:p text:style-name="P158"><text:span text:style-name="T159">3</text:span><text:span text:style-name="T160">. Žemės ūkio ministras sudaro Augalų apsaugos produktų registracijos patariamąjį komitetą ir tvirtina jo darbo reglamentą. Į Augalų apsaugos produktų registracijos patariamojo komiteto sudėtį įtraukiami mokslo, kitų institucijų ir suinteresuotųjų asmenų atstovai, teikiantys Tarnybai mokslu pagrįstus siūlymus dėl augalų apsaugos produktų registracijos.</text:span></text:p>
      <text:p text:style-name="P161"/>
      <text:p text:style-name="P162"><text:span text:style-name="T163">4</text:span><text:span text:style-name="T164"><text:s/>straipsnis.<text:s/></text:span><text:span text:style-name="T165">Augalų apsaugos produktų įvežimo iš Europos Sąjungos valstybių narių ir Europos ekonominės erdvės valstybių ir tiekimo rinkai reikalavimai</text:span></text:p>
      <text:p text:style-name="P166"><text:span text:style-name="T167">1</text:span><text:span text:style-name="T168">. Įvežti į Lietuvos Respubliką iš Europos Sąjungos valstybių narių ir Europos ekonominės erdvės valstybių, tiekti rinkai ir naudoti Lietuvos Respublikoje leidžiama tik Reglamento (EB) Nr. 1107/2009 nustatyta tvarka registruotus Lietuvos Respublikoje augalų apsaugos produktus, išskyrus Reglamento (EB) Nr. 1107/2009 28 straipsnio 2 dalyje ir 53 straipsnyje nustatytas išimtis.</text:span></text:p>
      <text:p text:style-name="P169"><text:span text:style-name="T170">2</text:span><text:span text:style-name="T171">. Draudžiama reklamuoti Lietuvos Respublikoje neregistruotus augalų apsaugos produktus. Lietuvos Respublikoje registruoti augalų apsaugos produktai reklamuojami Reglamento (EB) Nr. 1107/2009 nustatyta tvarka.</text:span></text:p>
      <text:p text:style-name="P172"><text:span text:style-name="T173">3</text:span><text:span text:style-name="T174">. Tiekiami rinkai augalų apsaugos produktai privalo būti supakuoti, suklasifikuoti ir paženklinti Lietuvos Respublikos cheminių medžiagų ir preparatų įstatymo (toliau – Cheminių medžiagų ir preparatų įstatymas) nustatyta tvarka.</text:span><text:span text:style-name="T175"><text:s/></text:span><text:span text:style-name="T176">Ženklinimas turi atitikti 2011 m. birželio 8 d. Komisijos reglamento (ES) Nr. 547/2011, kuriuo dėl augalų apsaugos produktų ženklinimo įgyvendinamas Europos Parlamento ir Tarybos reglamentas (EB) Nr. 1107/2009 (OL 2011 L 155, p. 176), (toliau – Reglamentas (ES) Nr. 547/2011) I priede nustatytus reikalavimus.</text:span></text:p>
      <text:p text:style-name="P177"><text:span text:style-name="T178">4</text:span><text:span text:style-name="T179">. Fiziniai ir juridiniai asmenys, gaminantys augalų apsaugos produktus, juos tiekiantys rinkai, platinantys, įvežantys ar išvežantys, privalo tvarkyti savo gaminamų, įvežamų, išvežamų, saugomų ar tiekiamų rinkai augalų apsaugos produktų apskaitą ir penkerius metus saugoti įrašus bei Tarnybos ar kitų institucijų,</text:span><text:span text:style-name="T180"><text:s/></text:span><text:span text:style-name="T181">atsakingų už teisės aktuose pavestų funkcijų atlikimą augalų apsaugos produktų srityje, reikalavimu pateikti šios apskaitos duomenis ir dokumentus Augalų apsaugos produktų įvežimo, vežimo, saugojimo, naudojimo, tiekimo rinkai taisyklėse nustatyta tvarka.</text:span></text:p>
      <text:p text:style-name="P182"/>
      <text:p text:style-name="P183"><text:span text:style-name="T184">5</text:span><text:span text:style-name="T185"><text:s/>straipsnis.<text:s/></text:span><text:span text:style-name="T186">Leidimo prekiauti augalų apsaugos produktais išdavimo, jo galiojimo sustabdymo, galiojimo sustabdymo panaikinimo ir galiojimo panaikinimo reikalavimai</text:span></text:p>
      <text:p text:style-name="P187"><text:span text:style-name="T188">1</text:span><text:span text:style-name="T189">. Prekiauti augalų apsaugos produktais leidžiama fiziniams ir juridiniams asmenims, turintiems leidimą prekiauti augalų apsaugos produktais (toliau – prekybos leidimas). Prekybos leidime nurodoma konkreti prekybos vieta.</text:span></text:p>
      <text:p text:style-name="P190"><text:span text:style-name="T191">2</text:span><text:span text:style-name="T192">. Prekybos leidimus išduoda Tarnyba. Prekybos leidimų išdavimo, galiojimo sustabdymo, galiojimo sustabdymo panaikinimo, galiojimo panaikinimo taisykles tvirtina Lietuvos Respublikos Vyriausybė (toliau – Vyriausybė). Prekybos leidimai išduodami ne vėliau kaip per 30 kalendorinių dienų nuo visų dokumentų gauti prekybos leidimą pateikimo dienos. Jeigu į tinkamai pateiktą prašymą išduoti prekybos leidimą kartu su visais jam išduoti reikalingais dokumentais neatsakoma per šioje dalyje nustatytą terminą, laikoma, kad toks prekybos leidimas yra išduotas.</text:span></text:p>
      <text:p text:style-name="P193"><text:span text:style-name="T194">3</text:span><text:span text:style-name="T195">. Prekybos leidimai išduodami neterminuotam laikui.</text:span></text:p>
      <text:p text:style-name="P196"><text:span text:style-name="T197">4</text:span><text:span text:style-name="T198">. Prekybos leidimai išduodami, jeigu:</text:span></text:p>
      <text:p text:style-name="P199"><text:span text:style-name="T200">1</text:span><text:span text:style-name="T201">) fiziniai asmenys turi augalų apsaugos kursų baigimo ar kitą jam prilyginamą Europos Sąjungos valstybėje narėje ar Europos ekonominės erdvės valstybėje išduotą pažymėjimą;</text:span></text:p>
      <text:p text:style-name="P202"><text:span text:style-name="T203">2</text:span><text:span text:style-name="T204">) juridinio asmens darbuotojai, tiesiogiai vykdantys veiklą, susijusią su augalų apsaugos produktų tiekimu rinkai, dirbantys pagal darbo sutartį, ar asmenys, su kuriais yra sudaryta civilinė sutartis, turi augalų apsaugos kursų baigimo ar kitą jam prilyginamą Europos Sąjungos<text:s/></text:span><text:soft-page-break/><text:span text:style-name="T205">valstybėje narėje ar Europos ekonominės erdvės valstybėje išduotą pažymėjimą;</text:span></text:p>
      <text:p text:style-name="P206"><text:span text:style-name="T207">3</text:span><text:span text:style-name="T208">) augalų apsaugos produktų saugojimo ir prekybos vietos atitinka Augalų apsaugos produktų įvežimo, vežimo, saugojimo, naudojimo, tiekimo rinkai taisyklėse nurodytus reikalavimus.</text:span></text:p>
      <text:p text:style-name="P209"><text:span text:style-name="T210">5</text:span><text:span text:style-name="T211">. Prekybos leidimo turėtojas įspėjamas apie prekybos leidimo galiojimo sustabdymą, jeigu:</text:span></text:p>
      <text:p text:style-name="P212"><text:span text:style-name="T213">1</text:span><text:span text:style-name="T214">) veiklos, susijusios su augalų apsaugos produktų įvežimu, vežimu, saugojimu, naudojimu ir tiekimu rinkai, priežiūrą vykdanti institucija nustato, kad prekybos leidimo turėtojai, vykdydami prekybos leidime nurodytą veiklą, pažeidė Augalų apsaugos produktų įvežimo, vežimo, saugojimo, naudojimo, tiekimo rinkai taisyklėse nurodytus reikalavimus;</text:span></text:p>
      <text:p text:style-name="P215"><text:span text:style-name="T216">2</text:span><text:span text:style-name="T217">) prekybos leidimo turėtojas, fizinis asmuo, netobulino kvalifikacijos šio įstatymo 10 straipsnio 3 dalyje nustatyta tvarka;</text:span></text:p>
      <text:p text:style-name="P218"><text:span text:style-name="T219">3</text:span><text:span text:style-name="T220">) prekybos leidimo turėtojas, juridinio asmens darbuotojas, dirbantis pagal darbo sutartį, ar asmuo, su kuriuo yra sudaryta civilinė sutartis, netobulino kvalifikacijos šio įstatymo 10 straipsnio 3 dalyje nustatyta tvarka.</text:span></text:p>
      <text:p text:style-name="P221"><text:span text:style-name="T222">6</text:span><text:span text:style-name="T223">. Prekybos leidimo turėtojas, įspėtas apie prekybos leidimo galiojimo sustabdymą, turi pašalinti prekybos leidime nurodytos veiklos pažeidimus per tos veiklos, susijusios su augalų apsaugos produktų įvežimu, vežimu, saugojimu, naudojimu ir tiekimu rinkai, priežiūrą vykdančios institucijos nustatytą terminą.</text:span></text:p>
      <text:p text:style-name="P224"><text:span text:style-name="T225">7</text:span><text:span text:style-name="T226">. Prekybos leidimo galiojimas sustabdomas, jeigu prekybos leidimo turėtojas, įspėtas apie prekybos leidimo galiojimo sustabdymą, per veiklos, susijusios su augalų apsaugos produktų įvežimu, vežimu, saugojimu, naudojimu ir tiekimu rinkai, priežiūrą vykdančios institucijos nustatytą protingumo kriterijus atitinkantį terminą, bet ne ilgesnį kaip trys mėnesiai, pažeidimams pašalinti, nepašalina nustatytų pažeidimų, dėl kurių prekybos leidimo turėtojas buvo įspėtas apie prekybos leidimo galiojimo sustabdymą.</text:span></text:p>
      <text:p text:style-name="P227"><text:span text:style-name="T228">8</text:span><text:span text:style-name="T229">. Jeigu prekybos leidimo turėtojas pateikia dokumentus, kuriais įrodoma, kad pažeidimai, dėl kurių buvo sustabdytas prekybos leidimo galiojimas, pašalinti, prekybos leidimo galiojimo sustabdymas panaikinamas ne vėliau kaip per 7 kalendorines dienas nuo šių dokumentų pateikimo.</text:span></text:p>
      <text:p text:style-name="P230"><text:span text:style-name="T231">9</text:span><text:span text:style-name="T232">. Prekybos leidimo galiojimas panaikinamas, kai:</text:span></text:p>
      <text:p text:style-name="P233"><text:span text:style-name="T234">1</text:span><text:span text:style-name="T235">) sustabdžius prekybos leidimo galiojimą, prekybos leidimo turėtojas tęsia veiklą;</text:span></text:p>
      <text:p text:style-name="P236"><text:span text:style-name="T237">2</text:span><text:span text:style-name="T238">) prekybos leidimo turėtojas po prekybos leidimo galiojimo sustabdymo per Tarnybos nustatytą terminą nepašalina nustatytų pažeidimų, dėl kurių prekybos leidimo galiojimas buvo sustabdytas;</text:span></text:p>
      <text:p text:style-name="P239"><text:span text:style-name="T240">3</text:span><text:span text:style-name="T241">) to prašo prekybos leidimo turėtojas;</text:span></text:p>
      <text:p text:style-name="P242"><text:span text:style-name="T243">4</text:span><text:span text:style-name="T244">) prekybos leidimo turėtojas, fizinis asmuo, mirė;</text:span></text:p>
      <text:p text:style-name="P245"><text:span text:style-name="T246">5</text:span><text:span text:style-name="T247">) prekybos leidimo turėtojas, juridinis asmuo, yra likviduotas.</text:span></text:p>
      <text:p text:style-name="P248"><text:span text:style-name="T249">10</text:span><text:span text:style-name="T250">. Jeigu pažeidimas yra mažareikšmis, kuriuo nepadaryta esminė žala šio įstatymo ir Europos Sąjungos teisės aktų, reglamentuojančių augalų apsaugos produktų apyvartą, saugomiems interesams ir kuriuo nepadaryta esminė žala aplinkai, žmonių ir gyvūnų sveikatai, ir prekybos leidimo turėtojas nutraukė veiksmus, kuriais pažeidžiama teisė, pašalino veiksmų padarinius ir atlygino žalą, o šio įstatymo reikalavimų laikymasis gali būti užtikrintas kitais būdais, Tarnyba, vadovaudamasi teisingumo ir protingumo kriterijais, gali prekybos leidimo turėtojo neįspėti apie prekybos leidimo galiojimo sustabdymą, nestabdyti ir (ar) nenaikinti prekybos leidimo galiojimo.</text:span></text:p>
      <text:p text:style-name="P251"/>
      <text:p text:style-name="P252"><text:span text:style-name="T253">6</text:span><text:span text:style-name="T254"><text:s/>straipsnis.<text:s/></text:span><text:span text:style-name="T255">Reikalavimai prekybos leidimo turėtojams</text:span></text:p>
      <text:p text:style-name="P256"><text:span text:style-name="T257">1</text:span><text:span text:style-name="T258">. Prekybos leidimo turėtojai privalo:</text:span></text:p>
      <text:p text:style-name="P259"><text:span text:style-name="T260">1</text:span><text:span text:style-name="T261">) vykdyti veiklą prekybos leidime nurodytoje vietoje ir laikytis augalų apsaugos produktų tiekimo rinkai, reklamavimo ir naudojimo reikalavimų, nustatytų šio įstatymo 4 straipsnio 1, 2 ir 3 dalyse ir Augalų apsaugos produktų įvežimo, vežimo, saugojimo, naudojimo, tiekimo rinkai taisyklėse;</text:span></text:p>
      <text:p text:style-name="P262"><text:span text:style-name="T263">2</text:span><text:span text:style-name="T264">) tvarkyti augalų apsaugos produktų apskaitą šio įstatymo 4 straipsnio 4 dalyje nustatyta tvarka;</text:span></text:p>
      <text:p text:style-name="P265"><text:span text:style-name="T266">3</text:span><text:span text:style-name="T267">) teikti statistinius duomenis apie parduodamus augalų apsaugos produktus Lietuvos statistikos departamentui, vadovaudamiesi 2009 m. lapkričio 25 d. Europos Parlamento ir Tarybos reglamentu (EB) Nr. 1185/2009 dėl pesticidų statistikos (OL 2009 L 324, p. 1) (toliau – Reglamentas (EB) Nr. 1185/2009);</text:span></text:p>
      <text:p text:style-name="P268"><text:span text:style-name="T269">4</text:span><text:span text:style-name="T270">) užtikrinti, kad profesionaliajam naudojimui skirti augalų apsaugos produktai būtų parduodami tik augalų apsaugos produktų profesionaliesiems naudotojams ir jiems būtų suteikta informacija apie šių produktų naudojimą, riziką žmonių sveikatai ir aplinkai, taikytinas rizikos valdymo priemones, nurodytas augalų apsaugos produkto etiketėje;</text:span></text:p>
      <text:p text:style-name="P271"><text:span text:style-name="T272">5</text:span><text:span text:style-name="T273">) užtikrinti, kad parduodant augalų apsaugos produktus fiziniams asmenims, juridinio asmens darbuotojams, kurie nėra augalų apsaugos produktų profesionalieji naudotojai, būtų suteikta informacija, nurodyta šių augalų apsaugos produktų etiketėje, kurioje pateikta informacija turi atitikti registracijos liudijime nurodytus reikalavimus, taip pat informacija apie šių augalų apsaugos produktų naudojimo keliamą poveikį žmonių sveikatai ir aplinkai, tinkamą apsaugą, tvarkymą, purškimą ir saugų šalinimą;</text:span></text:p>
      <text:p text:style-name="P274"><text:span text:style-name="T275">6</text:span><text:span text:style-name="T276">) laikytis teisės aktuose nustatytų darbų saugos, asmeninės apsaugos, aplinkos apsaugos, sveikatos priežiūros, bendrųjų priešgaisrinės saugos, atliekų tvarkymo reikalavimų;</text:span></text:p>
      <text:p text:style-name="P277"><text:span text:style-name="T278">7</text:span><text:span text:style-name="T279">)</text:span><text:span text:style-name="T280"><text:s/></text:span><text:span text:style-name="T281">sudaryti sąlygas veiklos, susijusios su augalų apsaugos produktų įvežimu, vežimu, saugojimu, naudojimu ir tiekimu rinkai, priežiūrą vykdančios institucijos pareigūnams tikrinti su prekybos leidime nurodyta veikla susijusią veiklą.</text:span></text:p>
      <text:p text:style-name="P282"><text:span text:style-name="T283">2</text:span><text:span text:style-name="T284">. Prekybos leidimo turėtojas, fizinis asmuo, privalo turėti augalų apsaugos kursų baigimo ar kitą jam prilyginamą Europos Sąjungos valstybėje narėje ar Europos ekonominės erdvės valstybėje išduotą pažymėjimą ir tobulinti kvalifikaciją šio įstatymo 10 straipsnio 3 dalyje nustatyta tvarka ir terminais.</text:span></text:p>
      <text:p text:style-name="P285"><text:span text:style-name="T286">3</text:span><text:span text:style-name="T287">. Prekybos leidimo turėtojas, juridinis asmuo, prekiaujantis augalų apsaugos produktais, privalo turėti pakankamai darbuotojų, dirbančių pagal darbo sutartis, ar asmenų, su kuriais yra sudaryta civilinė sutartis, turinčių augalų apsaugos kursų baigimo ar kitą jam prilyginamą Europos Sąjungos valstybėje narėje ar Europos ekonominės erdvės valstybėje išduotą pažymėjimą ir tobulinančių</text:span><text:span text:style-name="T288"><text:s/></text:span><text:span text:style-name="T289">kvalifikaciją šio įstatymo 10 straipsnio 3 dalyje nustatyta tvarka ir terminais.</text:span></text:p>
      <text:p text:style-name="P290"/>
      <text:p text:style-name="P291"><text:span text:style-name="T292">7</text:span><text:span text:style-name="T293"><text:s/>straipsnis.<text:s/></text:span><text:span text:style-name="T294">Augalų apsaugos produktų įvežimo iš ne Europos Sąjungos valstybių narių ir ne Europos ekonominės erdvės valstybių reikalavimai</text:span></text:p>
      <text:p text:style-name="P295"><text:span text:style-name="T296">1</text:span><text:span text:style-name="T297">. Leidžiama į Lietuvos Respubliką iš ne Europos Sąjungos valstybių narių ir ne Europos ekonominės erdvės valstybių įvežti tik Lietuvos Respublikoje registruotus augalų apsaugos produktus, kurių kodas pagal Kombinuotąją nomenklatūrą (KN) – ex 3808, išskyrus augalų apsaugos produktus, skirtus moksliniams tyrimams.</text:span></text:p>
      <text:p text:style-name="P298"><text:span text:style-name="T299">2</text:span><text:span text:style-name="T300">. Įvežant iš ne Europos Sąjungos valstybių narių ir ne Europos ekonominės erdvės valstybių augalų apsaugos produktus, būtina turėti vienkartinį leidimą įvežti į Lietuvos Respubliką augalų apsaugos produktus iš ne Europos Sąjungos valstybių narių ir ne Europos ekonominės erdvės valstybių (toliau – įvežimo iš ne Europos Sąjungos valstybių narių ir ne Europos ekonominės erdvės valstybių vienkartinis leidimas). Įvežimo iš ne Europos Sąjungos valstybių narių ir ne Europos ekonominės erdvės valstybių vienkartinių leidimų tikrinimo tvarka nustatoma Augalų apsaugos produktų įvežimo, vežimo, saugojimo, naudojimo, tiekimo rinkai taisyklėse.</text:span></text:p>
      <text:p text:style-name="P301"><text:span text:style-name="T302">3</text:span><text:span text:style-name="T303">. Įvežimo iš ne Europos Sąjungos valstybių narių ir ne Europos ekonominės erdvės valstybių vienkartinius leidimus išduoda Tarnyba. Šių leidimų išdavimo, galiojimo sustabdymo, galiojimo sustabdymo panaikinimo, galiojimo panaikinimo taisykles tvirtina Vyriausybė. Įvežimo iš ne Europos Sąjungos valstybių narių ir ne Europos ekonominės erdvės valstybių vienkartiniai leidimai išduodami ne vėliau kaip per 5 darbo dienas nuo visų dokumentų tokiam leidimui gauti pateikimo dienos.</text:span></text:p>
      <text:p text:style-name="P304"><text:span text:style-name="T305">4</text:span><text:span text:style-name="T306">. Įvežimo iš ne Europos Sąjungos valstybių narių ir ne Europos ekonominės erdvės valstybių vienkartinis leidimas išduodamas fiziniams ir juridiniams asmenims, jeigu:</text:span></text:p>
      <text:p text:style-name="P307"><text:span text:style-name="T308">1</text:span><text:span text:style-name="T309">) augalų apsaugos produktų saugojimo vieta atitinka Augalų apsaugos produktų įvežimo, vežimo, saugojimo, naudojimo, tiekimo rinkai taisyklėse nurodytus reikalavimus;</text:span></text:p>
      <text:p text:style-name="P310"><text:span text:style-name="T311">2</text:span><text:span text:style-name="T312">) pateikiami dokumentai, kuriais patvirtinama, kad iki augalų apsaugos produktų, įvežamų iš ne Europos Sąjungos valstybių narių ir ne Europos ekonominės erdvės valstybių, galiojimo laiko pabaigos yra likę ne mažiau kaip vieni metai;</text:span></text:p>
      <text:p text:style-name="P313"><text:span text:style-name="T314">3</text:span><text:span text:style-name="T315">) augalų apsaugos produktai yra supakuoti, suklasifikuoti ir paženklinti Cheminių medžiagų ir preparatų įstatymo nustatyta tvarka. Ženklinimas turi atitikti Reglamento (ES) Nr. 547/2011 I priede nustatytus reikalavimus. Ženklinimo reikalavimai netaikomi augalų apsaugos produktams, įvežamiems iš ne Europos Sąjungos valstybių narių ir ne Europos ekonominės erdvės valstybių ir skirtiems moksliniams tyrimams.</text:span></text:p>
      <text:p text:style-name="P316"><text:span text:style-name="T317">5</text:span><text:span text:style-name="T318">. Įvežimo iš ne Europos Sąjungos valstybių narių ir ne Europos ekonominės erdvės valstybių vienkartinio leidimo galiojimas gali būti sustabdomas tos institucijos nustatytam protingumo kriterijus atitinkančiam terminui, bet ne ilgesniam kaip vienas mėnuo, kad pažeidimai būtų pašalinti, jeigu veiklos, susijusios su augalų apsaugos produktų įvežimu, vežimu, saugojimu, naudojimu ir tiekimu rinkai, priežiūrą vykdanti institucija nustato ar gauna informaciją, duomenis iš kitų kompetentingų institucijų, kad įvežimo iš ne Europos Sąjungos valstybių narių ir ne Europos ekonominės erdvės valstybių vienkartinio leidimo turėtojai, siekdami augalų apsaugos produktus įvežti į Lietuvos Respubliką iš ne Europos Sąjungos valstybių narių ir ne Europos ekonominės erdvės valstybių, pažeidė įstatymų, kitų teisės aktų, reglamentuojančių augalų apsaugos produktų įvežimo iš ne Europos Sąjungos valstybių narių ir ne Europos ekonominės erdvės valstybių, reikalavimus.</text:span></text:p>
      <text:p text:style-name="P319"><text:span text:style-name="T320">6</text:span><text:span text:style-name="T321">. Įvežimo iš ne Europos Sąjungos valstybių narių ir ne Europos ekonominės erdvės valstybių vienkartinio leidimo turėtojui pateikus pažeidimų, dėl kurių buvo sustabdytas įvežimo iš ne Europos Sąjungos valstybių narių ir ne Europos ekonominės erdvės valstybių vienkartinio leidimo galiojimas, pašalinimo įrodymo dokumentus, įvežimo iš ne Europos Sąjungos valstybių narių ir ne Europos ekonominės erdvės valstybių vienkartinio leidimo galiojimo sustabdymas panaikinamas ne vėliau kaip per 5 darbo dienas nuo šių dokumentų pateikimo.</text:span></text:p>
      <text:p text:style-name="P322"><text:span text:style-name="T323">7</text:span><text:span text:style-name="T324">. Įvežimo iš ne Europos Sąjungos valstybių narių ir ne Europos ekonominės erdvės valstybių vienkartinio leidimo galiojimas panaikinamas, jeigu:</text:span></text:p>
      <text:p text:style-name="P325"><text:span text:style-name="T326">1</text:span><text:span text:style-name="T327">) augalų apsaugos produktų saugojimo vietos neatitinka Augalų apsaugos produktų įvežimo, vežimo, saugojimo, naudojimo, tiekimo rinkai taisyklėse nurodytų reikalavimų ir per veiklos, susijusios su augalų apsaugos produktų įvežimu, vežimu, saugojimu, naudojimu, tiekimu rinkai, priežiūrą vykdančios institucijos nustatytą laikotarpį įvežimo iš ne Europos Sąjungos valstybių narių ir ne Europos ekonominės erdvės valstybių vienkartinio leidimo turėtojas nepašalina nurodytų pažeidimų;</text:span></text:p>
      <text:p text:style-name="P328"><text:span text:style-name="T329">2</text:span><text:span text:style-name="T330">) įvežimo iš ne Europos Sąjungos valstybių narių ir ne Europos ekonominės erdvės valstybių vienkartinio leidimo turėtojas po įvežimo iš ne Europos Sąjungos valstybių narių ir ne Europos ekonominės erdvės valstybių vienkartinio leidimo galiojimo sustabdymo per nustatytą terminą nepašalina nustatytų pažeidimų, dėl kurių įvežimo iš ne Europos Sąjungos valstybių narių ir ne Europos ekonominės erdvės valstybių vienkartinio leidimo galiojimas buvo sustabdytas;</text:span></text:p>
      <text:p text:style-name="P331"><text:span text:style-name="T332">3</text:span><text:span text:style-name="T333">) to prašo įvežimo iš ne Europos Sąjungos valstybių narių ir ne Europos ekonominės erdvės valstybių vienkartinio leidimo turėtojas;</text:span></text:p>
      <text:p text:style-name="P334"><text:span text:style-name="T335">4</text:span><text:span text:style-name="T336">) įvežimo iš ne Europos Sąjungos valstybių narių ir ne Europos ekonominės erdvės valstybių vienkartinio leidimo turėtojas, fizinis asmuo, mirė;</text:span></text:p>
      <text:p text:style-name="P337"><text:span text:style-name="T338">5</text:span><text:span text:style-name="T339">) įvežimo iš ne Europos Sąjungos valstybių narių ir ne Europos ekonominės erdvės valstybių vienkartinio leidimo turėtojas, juridinis asmuo, buvo likviduotas.</text:span></text:p>
      <text:p text:style-name="P340"><text:span text:style-name="T341">8</text:span><text:span text:style-name="T342">. Įvežimo iš ne Europos Sąjungos valstybių narių ir ne Europos ekonominės erdvės valstybių vienkartinio leidimo turėtojai privalo:</text:span></text:p>
      <text:p text:style-name="P343"><text:span text:style-name="T344">1</text:span><text:span text:style-name="T345">) laikytis Augalų apsaugos produktų įvežimo, vežimo, saugojimo, naudojimo, tiekimo<text:s/></text:span><text:soft-page-break/><text:span text:style-name="T346">rinkai taisyklėse nurodytų reikalavimų;</text:span></text:p>
      <text:p text:style-name="P347"><text:span text:style-name="T348">2</text:span><text:span text:style-name="T349">) tvarkyti įvežamų į Lietuvos Respubliką augalų apsaugos produktų apskaitą šio įstatymo 4 straipsnio 4 dalyje nustatyta tvarka;</text:span></text:p>
      <text:p text:style-name="P350"><text:span text:style-name="T351">3</text:span><text:span text:style-name="T352">) įvežti augalų apsaugos produktus tik per pasienio kontrolės punktus, kuriuose yra įsteigti fitosanitarijos postai. Tais atvejais, kai augalų apsaugos produktai į Lietuvos Respubliką įvežami iš ne Europos Sąjungos valstybių narių ir ne Europos ekonominės erdvės valstybių per kitos Europos Sąjungos valstybės narės ar Europos ekonominės erdvės valstybės teritoriją, įvežimo iš ne Europos Sąjungos valstybių narių ir ne Europos ekonominės erdvės valstybių vienkartinio leidimo turėtojas privalo pateikti vienkartinį leidimą Tarnybos pareigūnui augalų apsaugos produktų krovinio paskirties vietoje prieš atliekant augalų apsaugos produktų krovinio išleidimo į laisvą apyvartą muitinės procedūras.</text:span></text:p>
      <text:p text:style-name="P353"><text:span text:style-name="T354">9</text:span><text:span text:style-name="T355">. Įgyvendinant šio straipsnio nuostatas<text:s/></text:span><text:span text:style-name="T356">mutatis mutandis</text:span><text:span text:style-name="T357"><text:s/>taikomi šio įstatymo 5 straipsnio 10 dalies reikalavimai.</text:span></text:p>
      <text:p text:style-name="P358"/>
      <text:p text:style-name="P359"><text:span text:style-name="T360">TREČIASIS</text:span><text:span text:style-name="T361"><text:s/>SKIRSNIS</text:span></text:p>
      <text:p text:style-name="P362"><text:span text:style-name="T363">AUGALŲ APSAUGOS PRODUKTŲ NAUDOJIMAS, VISUOMENĖS INFORMAVIMAS</text:span></text:p>
      <text:p text:style-name="P364"/>
      <text:p text:style-name="P365"><text:span text:style-name="T366">8</text:span><text:span text:style-name="T367"><text:s/>straipsnis.<text:s/></text:span><text:span text:style-name="T368">Augalų apsaugos planas</text:span></text:p>
      <text:p text:style-name="P369"><text:span text:style-name="T370">1</text:span><text:span text:style-name="T371">. Kad būtų tausiai naudojami augalų apsaugos produktai ir skatinamas necheminių augalų apsaugos metodų diegimas, žemės ūkio ministras, suderinęs su sveikatos apsaugos ministru ir aplinkos ministru, tvirtina augalų apsaugos planą ne trumpiau negu penkeriems metams. Patvirtintą augalų apsaugos planą Tarnyba teikia Europos Komisijai ir kitoms valstybėms narėms.</text:span></text:p>
      <text:p text:style-name="P372"><text:span text:style-name="T373">2</text:span><text:span text:style-name="T374">. Pasibaigus penkerių metų laikotarpiui, augalų apsaugos planą Lietuvos Respublikos žemės ūkio ministerija (toliau – Žemės ūkio ministerija) kartu su Lietuvos Respublikos sveikatos apsaugos ministerija (toliau – Sveikatos apsaugos ministerija) ir Lietuvos Respublikos aplinkos ministerija (toliau – Aplinkos ministerija) privalo peržiūrėti. Tarnyba nedelsdama informuoja Europos Komisiją apie Lietuvos Respublikos augalų apsaugos plano esminius pakeitimus.</text:span></text:p>
      <text:p text:style-name="P375"><text:span text:style-name="T376">3</text:span><text:span text:style-name="T377">. Parengtas augalų apsaugos plano projektas, taip pat jo pakeitimo projektai skelbiami Žemės ūkio ministerijos interneto svetainėje. Visuomenė ir suinteresuotos institucijos turi teisę teikti pastabas ir pasiūlymus rengiant ar keičiant augalų apsaugos planą žemės ūkio ministro nustatyta tvarka.</text:span></text:p>
      <text:p text:style-name="P378"/>
      <text:p text:style-name="P379"><text:span text:style-name="T380">9</text:span><text:span text:style-name="T381"><text:s/>straipsnis.<text:s/></text:span><text:span text:style-name="T382">Augalų apsaugos produktų naudojimas</text:span></text:p>
      <text:p text:style-name="P383"><text:span text:style-name="T384">1</text:span><text:span text:style-name="T385">. Žemės ūkio ministras, suderinęs su aplinkos ministru ir sveikatos apsaugos ministru, tvirtina Augalų apsaugos produktų įvežimo, vežimo, saugojimo, naudojimo, tiekimo rinkai taisykles. Specialiąsias žemės naudojimo sąlygas augalų apsaugos produktų saugojimo vietoms tvirtina Vyriausybė.</text:span></text:p>
      <text:p text:style-name="P386"><text:span text:style-name="T387">2</text:span><text:span text:style-name="T388">. Naudodami augalų apsaugos produktus, augalų apsaugos produktų profesionalieji naudotojai, fiziniai asmenys, juridinio asmens darbuotojai, kurie nėra augalų apsaugos produktų profesionalieji naudotojai, privalo laikytis augalų apsaugos produkto etiketėje nurodytų reikalavimų, kurie atitinka ir augalų apsaugos produkto registracijos liudijime nurodytus reikalavimus, taip pat gerosios augalų apsaugos praktikos taisyklių, kurias tvirtina žemės ūkio ministras, augalų apsaugos plane išdėstytų integruotos kenksmingųjų organizmų kontrolės principų.</text:span></text:p>
      <text:p text:style-name="P389"><text:span text:style-name="T390">3</text:span><text:span text:style-name="T391">. Profesionaliajam naudojimui skirtus augalų apsaugos produktus leidžiama naudoti tik su patikrinta augalų apsaugos produktų purškimo įranga. Augalų apsaugos produktų purškimo įrangos tikrinimo taisykles tvirtina žemės ūkio ministras. Augalų apsaugos produktų purškimo įranga tikrinama kas penkeri metai.</text:span></text:p>
      <text:p text:style-name="P392"/>
      <text:p text:style-name="P393"><text:span text:style-name="T394">10</text:span><text:span text:style-name="T395"><text:s/>straipsnis.<text:s/></text:span><text:span text:style-name="T396">Augalų apsaugos kursų baigimo pažymėjimas ir kvalifikacijos tobulinimas</text:span></text:p>
      <text:p text:style-name="P397"><text:span text:style-name="T398">1</text:span><text:span text:style-name="T399">. Augalų apsaugos produktų profesionalieji naudotojai, augalų apsaugos produktų platintojai, fiziniai asmenys, augalų apsaugos produktų platintojo, juridinio asmens, darbuotojai, kurie tiesiogiai vykdo veiklą, susijusią su augalų apsaugos produktų tiekimu rinkai, dirbantys pagal darbo sutartį, ar asmenys, su kuriais yra sudaryta civilinė sutartis, augalų apsaugos konsultantai, išskyrus augalų apsaugos produktų operatorius, kurie apdoroja žemės sklypus antžemine augalų apsaugos produktų purškimo įranga, kurių veiklą prižiūri augalų apsaugos produktų profesionalieji naudotojai, turi išklausyti augalų apsaugos kursus. Mokymo programas tvirtina Žemės ūkio ministerija ar jos įgaliota institucija, suderinusi su Aplinkos ministerija ar jos įgaliota institucija. Išklausius augalų apsaugos kursus, Žemės ūkio ministerijos ar jos įgaliotos institucijos nustatyta tvarka išduodamas augalų apsaugos kursų baigimo pažymėjimas.</text:span></text:p>
      <text:p text:style-name="P400"><text:span text:style-name="T401">2</text:span><text:span text:style-name="T402">. Šio straipsnio 1 dalyje nurodytiems asmenims reikalavimas išklausyti augalų apsaugos kursus netaikomas, jeigu jie turi dokumentą, kuris išduotas ne vėliau kaip prieš penkerius metus ir kuriuo patvirtinama agronomo kvalifikacija. Šiems asmenims augalų apsaugos kursų baigimo pažymėjimas išduodamas Žemės ūkio ministerijos ar jos įgaliotos institucijos nustatyta tvarka.</text:span></text:p>
      <text:p text:style-name="P403"><text:span text:style-name="T404">3</text:span><text:span text:style-name="T405">. Šio straipsnio 1 ir 2 dalyse nurodyti asmenys privalo tobulinti kvalifikaciją Augalų apsaugos produktų įvežimo, vežimo, saugojimo, naudojimo, tiekimo rinkai taisyklėse nustatytu terminu. Kvalifikacijos tobulinimo programas tvirtina Žemės ūkio ministerija ar jos įgaliota institucija, suderinusi su Aplinkos ministerija ar jos įgaliota institucija.</text:span></text:p>
      <text:p text:style-name="P406"/>
      <text:p text:style-name="P407"><text:span text:style-name="T408">11</text:span><text:span text:style-name="T409"><text:s/>straipsnis.<text:s/></text:span><text:span text:style-name="T410">Reikalavimai augalų apsaugos produktų profesionaliesiems naudotojams, augalų apsaugos konsultantams</text:span></text:p>
      <text:p text:style-name="P411"><text:span text:style-name="T412">1</text:span><text:span text:style-name="T413">. Augalų apsaugos produktų profesionalieji naudotojai privalo:</text:span></text:p>
      <text:p text:style-name="P414"><text:span text:style-name="T415">1</text:span><text:span text:style-name="T416">) laikytis Augalų apsaugos produktų įvežimo, vežimo, saugojimo, naudojimo, tiekimo rinkai taisyklėse nurodytų augalų apsaugos produktų vežimo, saugojimo, naudojimo reikalavimų;</text:span></text:p>
      <text:p text:style-name="P417"><text:span text:style-name="T418">2</text:span><text:span text:style-name="T419">) laikytis teisės aktų, nustatančių požeminio ir paviršinio vandens telkinių apsaugos zonų, paviršinio vandens telkinių pakrančių apsaugos juostų, sanitarinių apsaugos zonų teisinį režimą, taip pat įstatymuose ir kituose teisės aktuose nustatytų aplinkos apsaugos reikalavimų;</text:span></text:p>
      <text:p text:style-name="P420"><text:span text:style-name="T421">3</text:span><text:span text:style-name="T422">) naudoti patikrintą augalų apsaugos produktų purškimo įrangą;</text:span></text:p>
      <text:p text:style-name="P423"><text:span text:style-name="T424">4</text:span><text:span text:style-name="T425">) tobulinti kvalifikaciją šio įstatymo 10 straipsnio 3 dalyje nustatyta tvarka ir terminais;</text:span></text:p>
      <text:p text:style-name="P426"><text:span text:style-name="T427">5</text:span><text:span text:style-name="T428">) taikyti rizikos valdymo priemones, nurodytas augalų apsaugos produktų etiketėje;</text:span></text:p>
      <text:p text:style-name="P429"><text:span text:style-name="T430">6</text:span><text:span text:style-name="T431">) tvarkyti profesionaliajam naudojimui skirtų augalų apsaugos produktų apskaitą Augalų apsaugos produktų įvežimo, vežimo, saugojimo, naudojimo, tiekimo rinkai taisyklėse nustatyta tvarka ir trejus metus saugoti įrašus, ir šiose taisyklėse nustatytais terminais</text:span><text:span text:style-name="T432"><text:s/></text:span><text:span text:style-name="T433">teikti informaciją apie profesionaliajam naudojimui skirtų augalų apsaugos produktų naudojimą institucijoms, atsakingoms už teisės aktuose pavestų funkcijų atlikimą augalų apsaugos produktų srityje;</text:span></text:p>
      <text:p text:style-name="P434"><text:span text:style-name="T435">7</text:span><text:span text:style-name="T436">) teikti statistinius duomenis apie naudojamus augalų apsaugos produktus Lietuvos statistikos departamentui, vadovaudamiesi Reglamentu (EB) Nr. 1185/2009.</text:span></text:p>
      <text:p text:style-name="P437"><text:span text:style-name="T438">2</text:span><text:span text:style-name="T439">. Augalų apsaugos konsultantai privalo:</text:span></text:p>
      <text:p text:style-name="P440"><text:span text:style-name="T441">1</text:span><text:span text:style-name="T442">) tobulinti kvalifikaciją šio įstatymo 10 straipsnio 3 dalyje nustatyta tvarka ir terminais;</text:span></text:p>
      <text:p text:style-name="P443"><text:span text:style-name="T444">2</text:span><text:span text:style-name="T445">) informuoti, konsultuoti augalų apsaugos produktų profesionaliuosius naudotojus apie augalų apsaugos produktų vežimo, saugojimo, naudojimo reikalavimus naudojant profesionaliajam naudojimui skirtus augalų apsaugos produktus;</text:span></text:p>
      <text:p text:style-name="P446"><text:span text:style-name="T447">3</text:span><text:span text:style-name="T448">) informuoti, konsultuoti augalų apsaugos produktų profesionaliuosius naudotojus apie augalų apsaugos produktų poveikį, susijusį su profesionaliajam naudojimui skirtų augalų apsaugos produktų naudojimu, augalams, žmonių sveikatai ir aplinkai, taip pat taikytinas rizikos valdymo ir saugos priemones, nurodytas augalų apsaugos produkto etiketėje;</text:span></text:p>
      <text:p text:style-name="P449"><text:span text:style-name="T450">4</text:span><text:span text:style-name="T451">) informuoti, konsultuoti augalų apsaugos produktų profesionaliuosius naudotojus integruotos kenksmingųjų organizmų kontrolės klausimais;</text:span></text:p>
      <text:p text:style-name="P452"><text:span text:style-name="T453">5</text:span><text:span text:style-name="T454">) informuoti, konsultuoti apie teisės aktuose nustatytus darbo saugos, asmeninės apsaugos, aplinkos apsaugos, sveikatos priežiūros reikalavimus naudojant profesionaliajam naudojimui skirtus augalų apsaugos produktus.</text:span></text:p>
      <text:p text:style-name="P455"/>
      <text:p text:style-name="P456"><text:span text:style-name="T457">12</text:span><text:span text:style-name="T458"><text:s/>straipsnis.<text:s/></text:span><text:span text:style-name="T459">Augalų apsaugos produktų naudojimo apribojimai</text:span></text:p>
      <text:p text:style-name="P460"><text:span text:style-name="T461">1</text:span><text:span text:style-name="T462">. Draudžiama naudoti profesionaliajam naudojimui skirtus augalų apsaugos produktus mokslo, gydymo paskirties pastatų teritorijose.</text:span></text:p>
      <text:p text:style-name="P463"><text:span text:style-name="T464">2</text:span><text:span text:style-name="T465">. Rekreacinės paskirties želdynų, sporto paskirties pastatų teritorijose leidžiama naudoti augalų apsaugos produktus, kurių sudėtyje esančios veikliosios medžiagos yra nedidelės rizikos, kaip apibrėžta Reglamento (EB) Nr. 1107/2009 II priedo 5 dalyje.</text:span></text:p>
      <text:p text:style-name="P466"><text:span text:style-name="T467">3</text:span><text:span text:style-name="T468">. Augalų apsaugos produktų naudojimo apribojimus saugomose teritorijose ir Europos ekologinio tinklo „Natura 2000“ teritorijose nustato Vyriausybė.</text:span></text:p>
      <text:p text:style-name="P469"><text:span text:style-name="T470">4</text:span><text:span text:style-name="T471">. Į augalų apsaugos produktais apdorotas vietas fiziniai asmenys gali patekti tik praėjus laikotarpiui, nurodytam augalų apsaugos produkto etiketėje.</text:span></text:p>
      <text:p text:style-name="P472"><text:span text:style-name="T473">5</text:span><text:span text:style-name="T474">. Augalų apsaugos produktus purkšti iš oro draudžiama, išskyrus atvejus, jeigu yra įvykdytos šios sąlygos:</text:span></text:p>
      <text:p text:style-name="P475"><text:span text:style-name="T476">1</text:span><text:span text:style-name="T477">) kenksmingųjų organizmų kitais būdais neįmanoma sunaikinti ar kontroliuoti jų plitimą naudojant antžeminę augalų apsaugos produktų purškimo įrangą. Purškiant augalų apsaugos produktus iš oro, poveikis žmonių sveikatai ir aplinkai turi būti mažesnis negu naudojant antžeminę augalų apsaugos produktų purškimo įrangą;</text:span></text:p>
      <text:p text:style-name="P478"><text:span text:style-name="T479">2</text:span><text:span text:style-name="T480">) Tarnyba įvertina konkretaus augalų apsaugos produkto, kuris Reglamento (EB) Nr. 1107/2009 nustatyta tvarka įregistruotas Lietuvos Respublikoje, keliamą riziką, purškiant jį iš oro, ir patvirtina, kad galima jį purkšti iš oro;</text:span></text:p>
      <text:p text:style-name="P481"><text:span text:style-name="T482">3</text:span><text:span text:style-name="T483">) augalų apsaugos produktų operatorius, purškiantis augalų apsaugos produktus iš oro, turi augalų apsaugos kursų baigimo ar kitą jam prilyginamą Europos Sąjungos valstybėje narėje ar Europos ekonominės erdvės valstybėje išduotą pažymėjimą;</text:span></text:p>
      <text:p text:style-name="P484"><text:span text:style-name="T485">4</text:span><text:span text:style-name="T486">) fiziniai ir juridiniai asmenys turi Civilinės aviacijos administracijos Lietuvos Respublikos aviacijos įstatymo nustatyta tvarka išduotą pažymėjimą specialiesiems aviacijos darbams atlikti ir patikrinta augalų apsaugos produktų purškimo įranga purškia augalų apsaugos produktus iš oro;</text:span></text:p>
      <text:p text:style-name="P487"><text:span text:style-name="T488">5</text:span><text:span text:style-name="T489">) orlaiviuose yra sumontuota augalų apsaugos produktų purškimo įranga, kurios technologija sumažina augalų apsaugos produktų purškimo slinkį.</text:span></text:p>
      <text:p text:style-name="P490"><text:span text:style-name="T491">6</text:span><text:span text:style-name="T492">. Tarnyba, įvertinusi konkretaus augalų apsaugos produkto keliamą riziką ir patvirtinusi, kad augalų apsaugos produktą galima purkšti iš oro, Aplinkos ministerijos įgaliotai institucijai privalo pateikti išvadą, kad:</text:span></text:p>
      <text:p text:style-name="P493"><text:span text:style-name="T494">1</text:span><text:span text:style-name="T495">) augalų apsaugos produktas, purškiamas iš oro, gali paveikti kenksminguosius organizmus, kontroliuoti jų plitimą arba juos sunaikinti;</text:span></text:p>
      <text:p text:style-name="P496"><text:span text:style-name="T497">2</text:span><text:span text:style-name="T498">) purškiant augalų apsaugos produktą iš oro nebus neigiamo poveikio žmonių sveikatai ir aplinkai;</text:span></text:p>
      <text:p text:style-name="P499"><text:span text:style-name="T500">3</text:span><text:span text:style-name="T501">) augalų apsaugos produktas yra įregistruotas Lietuvos Respublikoje ir tinkamas purkšti iš oro.</text:span></text:p>
      <text:p text:style-name="P502"><text:span text:style-name="T503">7</text:span><text:span text:style-name="T504">. Tarnyba, pateikdama Aplinkos ministerijos įgaliotai institucijai išvadą, nurodytą šio straipsnio 6 dalyje, privalo nurodyti rizikos valdymo priemones, išdėstytas augalų apsaugos produkto etiketėje.</text:span></text:p>
      <text:p text:style-name="P505"><text:span text:style-name="T506">8</text:span><text:span text:style-name="T507">. Draudžiama gyvenamosiose vietovėse</text:span><text:span text:style-name="T508"><text:s/></text:span><text:span text:style-name="T509">augalų apsaugos produktus purkšti iš oro.</text:span></text:p>
      <text:p text:style-name="P510"/>
      <text:p text:style-name="P511"><text:span text:style-name="T512">13</text:span><text:span text:style-name="T513"><text:s/>straipsnis.<text:s/></text:span><text:span text:style-name="T514">Vienkartinių leidimų purkšti augalų apsaugos produktus iš oro išdavimo ir galiojimo panaikinimo reikalavimai</text:span></text:p>
      <text:p text:style-name="P515"><text:span text:style-name="T516">1</text:span><text:span text:style-name="T517">. Vienkartinius leidimus purkšti augalų apsaugos produktus iš oro (toliau – vienkartinis leidimas) išduoda Aplinkos ministerijos įgaliota institucija. Vienkartinių leidimų išdavimo ir galiojimo panaikinimo taisykles tvirtina Vyriausybė. Vienkartiniai leidimai išduodami ne vėliau kaip per 5 darbo dienas</text:span><text:span text:style-name="T518"><text:s/></text:span><text:span text:style-name="T519">nuo visų dokumentų, kurių reikia vienkartiniam leidimui gauti, pateikimo dienos.</text:span></text:p>
      <text:p text:style-name="P520"><text:span text:style-name="T521">2</text:span><text:span text:style-name="T522">. Vienkartinis leidimas išduodamas fiziniams ir juridiniams asmenims, jeigu:</text:span></text:p>
      <text:p text:style-name="P523"><text:span text:style-name="T524">1</text:span><text:span text:style-name="T525">) fizinis ar juridinis asmuo atitinka sąlygą, nurodytą šio įstatymo 12 straipsnio 5 dalies 3<text:s/></text:span><text:soft-page-break/><text:span text:style-name="T526">punkte, ir turi dokumentus, kuriais patvirtinama, kad yra įvykdytos sąlygos, nurodytos šio įstatymo 12 straipsnio 5 dalies 4, 5 punktuose;</text:span></text:p>
      <text:p text:style-name="P527"><text:span text:style-name="T528">2</text:span><text:span text:style-name="T529">) fizinis ar juridinis asmuo prašyme išduoti vienkartinį leidimą įsipareigoja taikyti specialias rizikos valdymo priemones, nurodytas augalų apsaugos produktų etiketėje, kad būtų apsaugota aplinka ir žmonių sveikata nuo neigiamo augalų apsaugos produktų poveikio;</text:span></text:p>
      <text:p text:style-name="P530"><text:span text:style-name="T531">3</text:span><text:span text:style-name="T532">) Tarnyba pateikė Aplinkos ministerijos įgaliotai institucijai išvadą, nurodytą šio įstatymo 12 straipsnio 6 dalyje.</text:span></text:p>
      <text:p text:style-name="P533"><text:span text:style-name="T534">3</text:span><text:span text:style-name="T535">. Vienkartinio leidimo galiojimas panaikinamas, jeigu:</text:span></text:p>
      <text:p text:style-name="P536"><text:span text:style-name="T537">1</text:span><text:span text:style-name="T538">) to prašo vienkartinio leidimo turėtojas;</text:span></text:p>
      <text:p text:style-name="P539"><text:span text:style-name="T540">2</text:span><text:span text:style-name="T541">) išnyko šio įstatymo 12 straipsnio 5 dalyje nurodytos sąlygos, dėl kurių buvo išduotas vienkartinis leidimas;</text:span></text:p>
      <text:p text:style-name="P542"><text:span text:style-name="T543">3</text:span><text:span text:style-name="T544">) vienkartinio leidimo turėtojas, fizinis asmuo, mirė;</text:span></text:p>
      <text:p text:style-name="P545"><text:span text:style-name="T546">4</text:span><text:span text:style-name="T547">) vienkartinio leidimo turėtojas, juridinis asmuo, yra likviduotas.</text:span></text:p>
      <text:p text:style-name="P548"><text:span text:style-name="T549">4</text:span><text:span text:style-name="T550">. Vienkartinio leidimo turėtojai, augalų apsaugos produktus purkšdami iš oro vienkartiniame leidime nurodytus augalus bei teritoriją, privalo laikytis Augalų apsaugos produktų įvežimo, vežimo, saugojimo, naudojimo, tiekimo rinkai taisyklėse nurodytų reikalavimų, apdoroti žemės sklypą tokiu būdu, kad išvengtų augalų apsaugos produktų dulksnos patekimo į gretimus žemės sklypus ir į gyvenamąsias vietoves.</text:span></text:p>
      <text:p text:style-name="P551"/>
      <text:p text:style-name="P552"><text:span text:style-name="T553">14</text:span><text:span text:style-name="T554"><text:s/>straipsnis.<text:s/></text:span><text:span text:style-name="T555">Visuomenės informavimas</text:span></text:p>
      <text:p text:style-name="P556"><text:span text:style-name="T557">1</text:span><text:span text:style-name="T558">. Tarnyba pagal kompetenciją informuoja visuomenę, pateikdama Tarnybos interneto svetainėje ir kitomis visuomenės informavimo priemonėmis informaciją dėl augalų apsaugos produktų naudojimo kylančios rizikos ir galimo augalų apsaugos produktų ūmaus ar ilgalaikio poveikio žmonių sveikatai, aplinkai, taip pat apie necheminių augalų apsaugos metodų naudojimą.</text:span></text:p>
      <text:p text:style-name="P559"><text:span text:style-name="T560">2</text:span><text:span text:style-name="T561">. Valstybinė miškų tarnyba prie Aplinkos ministerijos aplinkos ministro nustatyta tvarka Valstybinės miškų tarnybos prie Aplinkos ministerijos interneto svetainėje ir kitomis visuomenės informavimo priemonėmis informuoja visuomenę apie miškams naudojamus augalų apsaugos produktus.</text:span></text:p>
      <text:p text:style-name="P562"><text:span text:style-name="T563">3</text:span><text:span text:style-name="T564">. Sveikatos apsaugos ministerijos Ekstremalių sveikatai situacijų centras kaupia, analizuoja informaciją apie apsinuodijimų augalų apsaugos produktais atvejus, jų priežastis ir padarinius sveikatos apsaugos ministro nustatyta tvarka.</text:span></text:p>
      <text:p text:style-name="P565"><text:span text:style-name="T566">4</text:span><text:span text:style-name="T567">. Augalų apsaugos produktų profesionalieji naudotojai privalo informuoti visuomenę apie augalų apsaugos produktais apdorotas rekreacinės paskirties želdynų teritorijas Augalų apsaugos produktų įvežimo, vežimo, saugojimo, naudojimo, tiekimo rinkai taisyklėse nustatyta tvarka.</text:span></text:p>
      <text:p text:style-name="P568"><text:span text:style-name="T569">KETVIRTASIS</text:span><text:span text:style-name="T570"><text:s/>SKIRSNIS</text:span></text:p>
      <text:p text:style-name="P571"><text:span text:style-name="T572">FIZINIŲ IR JURIDINIŲ ASMENŲ VEIKLOS PRIEŽIŪRA</text:span></text:p>
      <text:p text:style-name="P573"/>
      <text:p text:style-name="P574"><text:span text:style-name="T575">15</text:span><text:span text:style-name="T576"><text:s/>straipsnis.<text:s/></text:span><text:span text:style-name="T577">Veiklos, susijusios su augalų apsaugos produktų įvežimu, vežimu, saugojimu, naudojimu ir tiekimu rinkai, priežiūra</text:span></text:p>
      <text:p text:style-name="P578"><text:span text:style-name="T579">1</text:span><text:span text:style-name="T580">. Fizinių ir juridinių asmenų veiklos, susijusios su augalų apsaugos produktų įvežimu, vežimu, saugojimu, naudojimu ir tiekimu rinkai, priežiūrą šio įstatymo, Lietuvos Respublikos viešojo administravimo įstatymo ir kitų teisės aktų nustatyta tvarka atlieka Tarnyba.</text:span></text:p>
      <text:p text:style-name="P581"><text:span text:style-name="T582">2</text:span><text:span text:style-name="T583">. Tarnybos pareigūnai, pateikę tarnybinį pažymėjimą, turi teisę:</text:span></text:p>
      <text:p text:style-name="P584"><text:span text:style-name="T585">1</text:span><text:span text:style-name="T586">) nekliudomi patekti į fizinių asmenų ir darbo metu į juridinių asmenų pastatus ir patalpas, žemės</text:span><text:span text:style-name="T587"><text:s/></text:span><text:span text:style-name="T588">sklypus ir kitas teritorijas, kuriuose auginami augalai, saugomi, naudojami augalų apsaugos produktai, ir tikrinti, ar juose laikomasi augalų apsaugos produktų įvežimo, vežimo, saugojimo, naudojimo, tiekimo rinkai reikalavimų;</text:span></text:p>
      <text:p text:style-name="P589"><text:span text:style-name="T590">2</text:span><text:span text:style-name="T591">) tikrinti dokumentus, kuriais patvirtinamas augalų apsaugos produktų įsigijimo teisėtumas, jų kiekis ir kokybė;</text:span></text:p>
      <text:p text:style-name="P592"><text:span text:style-name="T593">3</text:span><text:span text:style-name="T594">) neatlygintinai paimti augalų apsaugos produktų ėminių šių produktų kokybei nustatyti ir teisės aktų nustatyta tvarka juos pristatyti į laboratoriją;</text:span></text:p>
      <text:p text:style-name="P595"><text:span text:style-name="T596">4</text:span><text:span text:style-name="T597">) uždrausti augalų apsaugos produktų įvežimą, vežimą, saugojimą, naudojimą ir tiekimą rinkai, jeigu nesilaikoma šio įstatymo ir kitų teisės aktų nustatytų reikalavimų;</text:span></text:p>
      <text:p text:style-name="P598"><text:span text:style-name="T599">5</text:span><text:span text:style-name="T600">) surašyti administracinių teisės pažeidimų protokolus, įstatymų nustatyta tvarka nagrinėti administracinių teisės pažeidimų bylas ir skirti administracines nuobaudas.</text:span></text:p>
      <text:p text:style-name="P601"/>
      <text:p text:style-name="P602"><text:span text:style-name="T603">16</text:span><text:span text:style-name="T604"><text:s/>straipsnis.<text:s/></text:span><text:span text:style-name="T605">Teismo leidimų įeiti į fizinių asmenų gyvenamąsias patalpas išdavimo tvarka</text:span></text:p>
      <text:p text:style-name="P606"><text:span text:style-name="T607">1</text:span><text:span text:style-name="T608">. Jeigu Tarnyba priima sprendimą atlikti patikrinimą fizinio asmens gyvenamosiose patalpose (iš jų ir nuomojamose ar naudojamose kitu pagrindu), Vilniaus apygardos administraciniam teismui pateikiamas prašymas dėl teismo leidimo įeiti į fizinio asmens gyvenamąsias patalpas išdavimo.</text:span></text:p>
      <text:p text:style-name="P609"><text:span text:style-name="T610">2</text:span><text:span text:style-name="T611">. Prašyme dėl teismo leidimo įeiti į fizinio asmens gyvenamąsias patalpas išdavimo turi būti nurodytas tikrinamo fizinio asmens vardas, pavardė, gyvenamųjų patalpų adresas, įtariamų pažeidimų pobūdis.</text:span></text:p>
      <text:p text:style-name="P612"><text:span text:style-name="T613">3</text:span><text:span text:style-name="T614">. Prašymą dėl teismo leidimo įeiti į tikrinamo fizinio asmens gyvenamąsias patalpas išdavimo išnagrinėja Vilniaus apygardos administracinio teismo teisėjas ir priima motyvuotą nutartį prašymą patenkinti arba atmesti.</text:span></text:p>
      <text:p text:style-name="P615"><text:span text:style-name="T616">4</text:span><text:span text:style-name="T617">. Prašymas dėl teismo leidimo įeiti į tikrinamo fizinio asmens gyvenamąsias patalpas išdavimo turi būti išnagrinėtas ir nutartis priimta ne vėliau kaip per 72 valandas nuo prašymo pateikimo momento.</text:span></text:p>
      <text:p text:style-name="P618"><text:span text:style-name="T619">5</text:span><text:span text:style-name="T620">. Jeigu Tarnyba nesutinka su Vilniaus apygardos administracinio teismo teisėjo nutartimi atmesti prašymą, ji turi teisę per 7 kalendorines dienas nuo šios nutarties priėmimo ją apskųsti Lietuvos vyriausiajam administraciniam teismui.</text:span></text:p>
      <text:p text:style-name="P621"><text:span text:style-name="T622">6</text:span><text:span text:style-name="T623">. Lietuvos vyriausiasis administracinis teismas turi išnagrinėti Tarnybos skundą dėl Vilniaus apygardos administracinio teismo teisėjo nutarties ne vėliau kaip per 7 kalendorines dienas nuo šio skundo pateikimo. Tarnybos atstovas turi teisę dalyvauti nagrinėjant skundą.</text:span></text:p>
      <text:p text:style-name="P624"><text:span text:style-name="T625">7</text:span><text:span text:style-name="T626">. Lietuvos vyriausiojo administracinio teismo priimta nutartis yra galutinė ir neskundžiama.</text:span></text:p>
      <text:p text:style-name="P627"/>
      <text:p text:style-name="P628"><text:span text:style-name="T629">17</text:span><text:span text:style-name="T630"><text:s/>straipsnis.<text:s/></text:span><text:span text:style-name="T631">Tarnybos kompetencija</text:span></text:p>
      <text:p text:style-name="P632"><text:span text:style-name="T633">Tarnyba:</text:span></text:p>
      <text:p text:style-name="P634"><text:span text:style-name="T635">1</text:span><text:span text:style-name="T636">) registruoja augalų apsaugos produktus ir atlieka kitus Reglamente (EB) Nr. 1107/2009 nurodytus veiksmus;</text:span></text:p>
      <text:p text:style-name="P637"><text:span text:style-name="T638">2</text:span><text:span text:style-name="T639">) koordinuoja ir užtikrina ryšius su fiziniais ir juridiniais asmenimis, pateikusiais paraišką įregistruoti augalų apsaugos produktą ir atlikti kitus Reglamente (EB) Nr. 1107/2009 nurodytus veiksmus, taip pat su kitomis valstybėmis narėmis, Europos Komisija ir Europos maisto saugos tarnyba;</text:span></text:p>
      <text:p text:style-name="P640"><text:span text:style-name="T641">3</text:span><text:span text:style-name="T642">) kontroliuoja, kaip įgyvendinamos žemės ūkio ministro įsakymu patvirtintos Geros augalų apsaugos produktų veiksmingumo ir (arba) atrankumo bandymų praktikos taisyklės;</text:span></text:p>
      <text:p text:style-name="P643"><text:span text:style-name="T644">4</text:span><text:span text:style-name="T645">) atlieka augalų apsaugos produktų įvežimo, vežimo, saugojimo, tiekimo rinkai, naudojimo, pakuočių, ženklinimo atitikties teisės aktų nustatytiems reikalavimams patikras;</text:span></text:p>
      <text:p text:style-name="P646"><text:span text:style-name="T647">5</text:span><text:span text:style-name="T648">) išduoda įvežimo iš ne Europos Sąjungos valstybių narių ir ne Europos ekonominės erdvės valstybių vienkartinius leidimus, sustabdo jų galiojimą, panaikina jų galiojimo sustabdymą, panaikina jų galiojimą;</text:span></text:p>
      <text:p text:style-name="P649"><text:span text:style-name="T650">6</text:span><text:span text:style-name="T651">) išduoda prekybos leidimus, įspėja apie šių leidimų galiojimo sustabdymą, sustabdo jų galiojimą, panaikina jų galiojimo sustabdymą, panaikina jų galiojimą;</text:span></text:p>
      <text:p text:style-name="P652"><text:span text:style-name="T653">7</text:span><text:span text:style-name="T654">) rengia įvežamų augalų apsaugos produktų iš ne Europos Sąjungos valstybių narių ir ne Europos ekonominės erdvės valstybių suvestines;</text:span></text:p>
      <text:p text:style-name="P655"><text:span text:style-name="T656">8</text:span><text:span text:style-name="T657">) tvirtina augalų apsaugos produktų ėminių paėmimo metodiką;</text:span></text:p>
      <text:p text:style-name="P658"><text:span text:style-name="T659">9</text:span><text:span text:style-name="T660">) atlieka kitas šio ir kitų įstatymų bei kitų teisės aktų nustatytas funkcijas.</text:span></text:p>
      <text:p text:style-name="P661"/>
      <text:p text:style-name="P662"/>
      <text:p text:style-name="P663"><text:span text:style-name="T664">PENKTASIS</text:span><text:span text:style-name="T665"><text:s/>SKIRSNIS</text:span></text:p>
      <text:p text:style-name="P666"><text:span text:style-name="T667">BAIGIAMOSIOS NUOSTATOS</text:span></text:p>
      <text:p text:style-name="P668"/>
      <text:p text:style-name="P669"><text:span text:style-name="T670">18</text:span><text:span text:style-name="T671"><text:s/>straipsnis.<text:s/></text:span><text:span text:style-name="T672">Teisinė atsakomybė</text:span></text:p>
      <text:p text:style-name="P673"><text:span text:style-name="T674">1</text:span><text:span text:style-name="T675">.</text:span><text:span text:style-name="T676"><text:s/></text:span><text:span text:style-name="T677">Fiziniai ir juridiniai asmenys, pažeidę šio įstatymo reikalavimus, atsako Lietuvos Respublikos įstatymų nustatyta tvarka.</text:span></text:p>
      <text:p text:style-name="P678"><text:span text:style-name="T679">2</text:span><text:span text:style-name="T680">. Fiziniai ar juridiniai asmenys uždraustus tiekti rinkai ir naudoti augalų apsaugos produktus privalo savo lėšomis išimti iš apyvartos ir sunaikinti taip, kad nebūtų padaryta žalos žmonių sveikatai ir aplinkai.</text:span></text:p>
      <text:p text:style-name="P681"/>
      <text:p text:style-name="P682"><text:span text:style-name="T683">Lietuvos Respublikos</text:span></text:p>
      <text:p text:style-name="P684">augalų apsaugos įstatymo</text:p>
      <text:p text:style-name="P685">priedas</text:p>
      <text:p text:style-name="P686"/>
      <text:p text:style-name="P687"><text:span text:style-name="T688">ĮGYVENDINAMI EUROPOS SĄJUNGOS TEISĖS AKTAI</text:span></text:p>
      <text:p text:style-name="P689"/>
      <text:p text:style-name="P690"><text:span text:style-name="T691">1</text:span><text:span text:style-name="T692">. 2009 m. spalio 21 d. Europos Parlamento ir Tarybos reglamentas (EB) Nr. 1107/2009 dėl augalų apsaugos produktų pateikimo į rinką ir panaikinantis Tarybos direktyvas 79/117/EEB ir 91/414/EEB (OL 2009 L 309, p. 1).</text:span></text:p>
      <text:p text:style-name="P693"><text:span text:style-name="T694">2</text:span><text:span text:style-name="T695">. 2009 m. spalio 21 d. Europos Parlamento ir Tarybos direktyva 2009/128/EB, nustatanti Bendrijos veiksmų pagrindus siekiant tausiojo pesticidų naudojimo (OL 2009 L 309, p. 71).“</text:span></text:p>
      <text:p text:style-name="P696"/>
      <text:p text:style-name="P697"><text:span text:style-name="T698">2</text:span><text:span text:style-name="T699"><text:s/>straipsnis.<text:s/></text:span><text:span text:style-name="T700">Įstatymo įsigaliojimas</text:span></text:p>
      <text:p text:style-name="P701"><text:span text:style-name="T702">1</text:span><text:span text:style-name="T703">. Šis įstatymas, išskyrus šio straipsnio 4 dalį, įsigalioja 2012 m. liepos 1 d.</text:span></text:p>
      <text:p text:style-name="P704"><text:span text:style-name="T705">2</text:span><text:span text:style-name="T706">. Šio įstatymo 1 straipsnyje išdėstyto Lietuvos Respublikos augalų apsaugos įstatymo 9 straipsnio 3 dalies redakcija, galiosianti nuo 2020 m. sausio 1 d.:</text:span></text:p>
      <text:p text:style-name="P707"><text:span text:style-name="T708">„</text:span><text:span text:style-name="T709">3</text:span><text:span text:style-name="T710">. Profesionaliajam naudojimui skirtus augalų apsaugos produktus leidžiama naudoti tik su patikrinta purškimo įranga. Augalų apsaugos produktų purškimo įrangos taisykles tvirtina žemės ūkio ministras. Purškimo įranga tikrinama kas treji metai.“</text:span></text:p>
      <text:p text:style-name="P711"><text:span text:style-name="T712">3</text:span><text:span text:style-name="T713">. Šio įstatymo 1 straipsnyje išdėstyto Lietuvos Respublikos augalų apsaugos įstatymo 12 straipsnio 5 dalies 5 punktas įsigalioja 2013 m. sausio 1 d.</text:span></text:p>
      <text:p text:style-name="P714"><text:span text:style-name="T715">4</text:span><text:span text:style-name="T716">. Lietuvos Respublikos Vyriausybė ar jos įgaliota institucija ir kitos šiame įstatyme nurodytos institucijos iki šio įstatymo įsigaliojimo dienos priima šio įstatymo įgyvendinamuosius teisės aktus.</text:span></text:p>
      <text:p text:style-name="P717"/>
      <text:p text:style-name="P718"><text:span text:style-name="T719">Skelbiu šį Lietuvos Respublikos Seimo priimtą įstatymą.</text:span></text:p>
      <text:p text:style-name="P720"/>
      <text:p text:style-name="P721"/>
      <text:p text:style-name="P722"/>
      <text:p text:style-name="P723"><text:span text:style-name="T724">RESPUBLIKOS PREZIDENTĖ</text:span><text:span text:style-name="T725"><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GALŲ APSAUGOS ĮSTATYMO PAKEITIMO ĮSTATYMAS</dc:title>
    <meta:initial-creator>Rima</meta:initial-creator>
    <dc:creator>adlibuser</dc:creator>
    <meta:creation-date>2017-06-20T07:36:00Z</meta:creation-date>
    <dc:date>2017-06-20T07:36:00Z</dc:date>
    <meta:template xlink:href="Normal.dotm" xlink:type="simple"/>
    <meta:editing-cycles>2</meta:editing-cycles>
    <meta:editing-duration>PT0S</meta:editing-duration>
    <meta:document-statistic meta:page-count="12" meta:paragraph-count="925" meta:word-count="5744" meta:character-count="42559" meta:row-count="4193" meta:non-whitespace-character-count="37740"/>
  </office:meta>
</office:document-meta>
</file>